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Noto Sans CJK TC" svg:font-family="'Noto Sans CJK TC'" style:font-family-generic="swiss"/>
    <style:font-face style:name="Droid Sans Fallback" svg:font-family="'Droid Sans Fallback', 'Times New Roman'" style:font-pitch="variable"/>
    <style:font-face style:name="文泉驛微米黑" svg:font-family="文泉驛微米黑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18cm" style:contextual-spacing="false" fo:line-height="0.882cm" fo:text-align="center" style:justify-single-word="false" style:page-number="auto"/>
    </style:style>
    <style:style style:name="P3" style:family="paragraph" style:parent-style-name="Standard" style:list-style-name="WW8Num2">
      <style:paragraph-properties fo:margin-left="1cm" fo:margin-right="0cm" fo:line-height="0.882cm" fo:text-indent="-1cm" style:auto-text-indent="false"/>
    </style:style>
    <style:style style:name="P4" style:family="paragraph" style:parent-style-name="Standard" style:list-style-name="WW8Num3">
      <style:paragraph-properties fo:margin-left="1.847cm" fo:margin-right="0cm" fo:line-height="0.882cm" fo:text-indent="-1cm" style:auto-text-indent="false"/>
    </style:style>
    <style:style style:name="P5" style:family="paragraph" style:parent-style-name="Standard" style:list-style-name="WW8Num9">
      <style:paragraph-properties fo:margin-left="1.847cm" fo:margin-right="0cm" fo:line-height="0.882cm" fo:text-indent="-1cm" style:auto-text-indent="false"/>
    </style:style>
    <style:style style:name="P6" style:family="paragraph" style:parent-style-name="Standard" style:list-style-name="WW8Num9">
      <style:paragraph-properties fo:line-height="0.882cm"/>
    </style:style>
    <style:style style:name="P7" style:family="paragraph" style:parent-style-name="Standard" style:list-style-name="WW8Num4">
      <style:paragraph-properties fo:line-height="0.882cm"/>
    </style:style>
    <style:style style:name="P8" style:family="paragraph" style:parent-style-name="Standard" style:list-style-name="WW8Num22">
      <style:paragraph-properties fo:line-height="0.882cm"/>
    </style:style>
    <style:style style:name="P9" style:family="paragraph" style:parent-style-name="Standard" style:list-style-name="WW8Num2">
      <style:paragraph-properties fo:margin-left="1cm" fo:margin-right="0cm" fo:line-height="0.882cm" fo:text-indent="-1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 style:list-style-name="WW8Num7">
      <style:paragraph-properties fo:margin-left="3.501cm" fo:margin-right="0cm" fo:line-height="0.882cm" fo:text-indent="-1.097cm" style:auto-text-indent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list-style-name="WW8Num2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2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4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7">
      <style:paragraph-properties fo:margin-left="3.501cm" fo:margin-right="0cm" fo:line-height="0.882cm" fo:text-indent="-1.0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9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文化資料開放諮詢小組</text:span><text:span text:style-name="T1">第9屆</text:span><text:span text:style-name="T1">第</text:span><text:span text:style-name="T1">1</text:span><text:span text:style-name="T1">次會議</text:span></text:p>
      <text:p text:style-name="P11">會議紀錄</text:p>
      <text:list xml:id="list3278709612" text:style-name="WW8Num2">
        <text:list-item>
          <text:p text:style-name="P3"><text:span text:style-name="T4">時間：</text:span><text:span text:style-name="T4">113</text:span><text:span text:style-name="T4">年</text:span><text:span text:style-name="T4">9月11</text:span><text:span text:style-name="T4">日（星期</text:span><text:span text:style-name="T4">三</text:span><text:span text:style-name="T4">）</text:span><text:span text:style-name="T4">上</text:span><text:span text:style-name="T4">午</text:span><text:span text:style-name="T4">9</text:span><text:span text:style-name="T4">時</text:span><text:span text:style-name="T4">15分</text:span></text:p>
        </text:list-item>
        <text:list-item>
          <text:p text:style-name="P3"><text:span text:style-name="T4">地點：</text:span><text:span text:style-name="T4">視訊會議</text:span></text:p>
        </text:list-item>
        <text:list-item>
          <text:p text:style-name="P3"><text:span text:style-name="T4">主席：</text:span><text:span text:style-name="T4">徐</text:span><text:span text:style-name="T4">召集人</text:span><text:span text:style-name="T4">宜君</text:span><text:span text:style-name="T4"> <text:s text:c="24"/></text:span><text:span text:style-name="T4"><text:s text:c="8"/></text:span><text:span text:style-name="T4"><text:s text:c="4"/>記錄：</text:span><text:span text:style-name="T4">蔡金玲</text:span></text:p>
        </text:list-item>
        <text:list-item>
          <text:p text:style-name="P3"><text:span text:style-name="T4">出席委員：</text:span><text:span text:style-name="T4">徐委員宜君、莊委員舜清、連委員丁幼、顏委員容欣(曾科長廣維代)、陳委員薇如(陳科長美蘭代)、孫委員玉達、吳委員浚郁、朱委員斌妤、林委員玉凡、鄭委員鴻旗</text:span></text:p>
        </text:list-item>
        <text:list-item>
          <text:p text:style-name="P3"><text:span text:style-name="T4">請假委員</text:span><text:span text:style-name="T4">：</text:span><text:span text:style-name="T4">戴委員豪君</text:span></text:p>
        </text:list-item>
        <text:list-item>
          <text:p text:style-name="P3"><text:span text:style-name="T8">列席單位：</text:span><text:span text:style-name="T4">本部文化資源司、人文及出版司、藝術發展司、文化部影視及流行音樂產業局、文化部文化資產局、國家人權博物館、國立傳統藝術中心、國立臺灣歷史博物館、國立臺灣文學館、國家電影及視聽文化中心</text:span></text:p>
        </text:list-item>
        <text:list-item>
          <text:p text:style-name="P3"><text:span text:style-name="T4">主席致詞：略</text:span><text:span text:style-name="T4">。</text:span></text:p>
        </text:list-item>
        <text:list-item>
          <text:p text:style-name="P12">報告事項：</text:p>
        </text:list-item>
      </text:list>
      <text:list xml:id="list3138311989" text:style-name="WW8Num3">
        <text:list-item>
          <text:p text:style-name="P4"><text:span text:style-name="T6">本部資料開放推動情形、配合數位部開放資料政策辦理事項（報告單位：本部資訊處</text:span><text:span text:style-name="T6">）</text:span><text:span text:style-name="T6">：略。</text:span></text:p>
        </text:list-item>
        <text:list-item>
          <text:p text:style-name="P4"><text:span text:style-name="T6">國家文化記憶庫2.0成果報告（報告單位：國立臺灣歷史博物館）：略。</text:span></text:p>
        </text:list-item>
        <text:list-item>
          <text:p text:style-name="P4"><text:span text:style-name="T6">各館權利盤點規劃及目前辦理情形（報告單位：本部文化資源司）：略。</text:span></text:p>
        </text:list-item>
      </text:list>
      <text:list xml:id="list162524291097609" text:continue-list="list3278709612" text:style-name="WW8Num2">
        <text:list-item>
          <text:p text:style-name="P13">發言要旨(依首次發言順序)</text:p>
        </text:list-item>
      </text:list>
      <text:list xml:id="list2425395785" text:style-name="WW8Num9">
        <text:list-item>
          <text:p text:style-name="P5"><text:span text:style-name="T9">朱委員斌妤：</text:span></text:p>
        </text:list-item>
      </text:list>
      <text:list xml:id="list1785572288" text:style-name="WW8Num4">
        <text:list-item>
          <text:p text:style-name="P7"><text:span text:style-name="T6">本人擔任故宮open data委員，之前故宮處理展品畫質遇到之授權問題，本人第一次擔任文化部委員，各館是否與故宮面臨同樣類似的問題，尤其在open data方面，因剛好提到國際合作，當初故宮在討論本案時，有一些面向也是因為考量國際合作國際趨勢，很多產品實際上就是在做open，所以想提出來的疑惑是此部分，是否有大家共同性的問題，或是目前各館各自解決。</text:span></text:p>
        </text:list-item>
        <text:list-item>
          <text:p text:style-name="P7"><text:span text:style-name="T6">開放資料若要追求所謂效益的量會有一些困難，但若有真正在意的高品質，同時數位部也在強調所謂的高價值資料，不管與學術合作或一些相關使用，如能有實質的追蹤或精進，可以突破此效益；第二件事是open data-流行音樂資料，當初礙於著作權上面的問題未上架，針對這部分，因流行音樂沒有特定的場館，除了北流，是不是有相關的開放資料集或者是開放資料的規劃。</text:span></text:p>
        </text:list-item>
        <text:list-item>
          <text:p text:style-name="P14">現教育部也推動AI相關的課程，希望老師們利用資料，產生更多的教材，除了辦工作坊、共筆，有沒有長期如與政大或者是中小學合作，向下扎根，讓大眾了解歷史、更了解當地文化，讓學生很清楚知道有這些資料；此外，讓學生真的會用，此介接是不是能與教育部或者其他機關單位能夠有更多的連結。</text:p>
        </text:list-item>
      </text:list>
      <text:list xml:id="list162525526512886" text:continue-list="list2425395785" text:style-name="WW8Num9">
        <text:list-item>
          <text:p text:style-name="P5"><text:soft-page-break/><text:span text:style-name="T11">林委員玉凡</text:span><text:span text:style-name="T9">：</text:span></text:p>
        </text:list-item>
      </text:list>
      <text:list xml:id="list2247280448" text:style-name="WW8Num22">
        <text:list-item>
          <text:p text:style-name="P8"><text:span text:style-name="T4">精進資料過程當中，其實最難的是M</text:span><text:span text:style-name="T4">etadata</text:span><text:span text:style-name="T4">，M</text:span><text:span text:style-name="T4">etadata</text:span><text:span text:style-name="T4">的品質可能是未來部內要去思考，其實不太同意「資料集的增長數」說法，資料開放會有上下架問題，創新要以致用，所以即使開放一百個資料集，可是產生了質變，透過</text:span><text:span text:style-name="T4">API</text:span><text:span text:style-name="T4">或是民間使用回傳評價，只要有關文化的人事時地物，都可以串接這些API，而且API有品質，以用量或下載數分布來呈現績效，也許可以了解為什麼是一直增加幾個資料集的觀念；另以下載數的背後，看到下載最多的頻次，追蹤API的品質、M</text:span><text:span text:style-name="T4">etadata</text:span><text:span text:style-name="T4">詮釋的品質是否能精進，另一大議題-欄位，欄位的判斷、人流多少、同期同一個場域相比，如串接API看到疫後所有的年輕族群都到了藝文跟展演的環境去，就代表文化已經扎根，做出目標與關鍵成果回應。</text:span></text:p>
        </text:list-item>
        <text:list-item>
          <text:p text:style-name="P8"><text:span text:style-name="T4">有關AI相關分析蠻好的，但會看到點狀，未來若有面狀，可以「ABCD」理念分析，data是一個創新的沃土，不管是用API形式或是用其他形式，支持</text:span><text:span text:style-name="T4">ABC</text:span><text:span text:style-name="T4">三件事情，A不是</text:span><text:span text:style-name="T4">AI</text:span><text:span text:style-name="T4">是未來的Audience，因為我們做這些資料的串接是希望文化能夠普及各層面，未來的觀眾-年輕人是非常擁抱不管是科技結合、藝術創作等等，所以可以把它想像成做了培力坊後，打造了一個未來觀眾的計劃，例如環境劇場、科技藝術展演，因為看到華山一直在成長，票價也從三百變成八百，可能就是一個年輕人不去KTV，開始面向一個展覽，它是文化結合科技，</text:span><text:span text:style-name="T4">B</text:span><text:span text:style-name="T4">代表的是用完以後，有一些衍生的</text:span><text:span text:style-name="T4">B</text:span><text:span text:style-name="T4">usiness model，可能跨到教育，所以會有新一代教育及</text:span><text:span text:style-name="T4">SOP</text:span><text:span text:style-name="T4">，所以這個</text:span><text:span text:style-name="T4">B</text:span><text:span text:style-name="T4">usiness model不見得是票房，會衍生另外一個生態系，這個可能是另外一種追蹤，有點像是現在的產業領域裡面，有島嶼生活誌，如果可以更多的案例，就串成一條線了，第三個</text:span><text:span text:style-name="T4">C</text:span><text:span text:style-name="T4">，未來data提升時，新一代的策展人-</text:span><text:span text:style-name="T4">3.0</text:span><text:span text:style-name="T4">策展年輕人，原本學理工，但在現場做curators，能夠在未來文化部所屬的場館看到他們運用AI或科技的作品，促使data孕育出另外一種文化結合科技的high pay job領域，以「</text:span><text:span text:style-name="T4">ABCD</text:span><text:span text:style-name="T4">(audience、business</text:span><text:span text:style-name="T4"> model</text:span><text:span text:style-name="T4">、ecosystem and curators、data)」提供貴部參考。</text:span></text:p>
        </text:list-item>
        <text:list-item>
          <text:p text:style-name="P8"><text:span text:style-name="T4">有關博物館藏品盤點，不管是非營利或是可營利，若為可營利，當然可帶動非常多台灣味，若可授權二創，如為數位典藏，</text:span><text:span text:style-name="T4">Metadata</text:span><text:span text:style-name="T4">相關之解析度可再精進，對未來不管是工藝利用、教學或屬於被商業授權，可以非真正的典藏，而是在比較高品質的數位資產，應用於二創，讓民眾體驗到不一樣的典藏，故</text:span><text:span text:style-name="T4">Metadata</text:span><text:span text:style-name="T4">還是有再改進的空間。</text:span></text:p>
        </text:list-item>
      </text:list>
      <text:list xml:id="list162524964303413" text:continue-list="list162525526512886" text:style-name="WW8Num9">
        <text:list-item>
          <text:p text:style-name="P6"><text:span text:style-name="T9">鄭</text:span><text:span text:style-name="T12">委員</text:span><text:span text:style-name="T9">鴻旗：</text:span></text:p>
        </text:list-item>
      </text:list>
      <text:list xml:id="list3503779041" text:style-name="WW8Num19">
        <text:list-item>
          <text:p text:style-name="P16">記憶庫策展推廣部分成果很不錯，前次建議鼓勵讓民眾使用資料庫資料，生成AI，蠻支持朝此方向推廣，若這些資料沒有持續被活用、利用、或是再創作，資料就是存在資料庫而已，建議可以持續朝此方向大力推廣。</text:p>
        </text:list-item>
      </text:list>
      <text:list xml:id="list162523966666422" text:continue-list="list162524291097609" text:style-name="WW8Num2">
        <text:list-item>
          <text:p text:style-name="P9"><text:soft-page-break/><text:span text:style-name="T9">臨時動議：無。</text:span></text:p>
        </text:list-item>
        <text:list-item>
          <text:p text:style-name="P9"><text:span text:style-name="T9">會議</text:span><text:span text:style-name="T9">決議：</text:span></text:p>
        </text:list-item>
      </text:list>
      <text:list xml:id="list811822706" text:style-name="WW8Num7">
        <text:list-item>
          <text:p text:style-name="P10"><text:span text:style-name="T6">前次會議列管事項一、二、三解除列管，另列管事項第一項及第四項納入定期報告。</text:span></text:p>
        </text:list-item>
        <text:list-item>
          <text:p text:style-name="P10"><text:span text:style-name="T6">有關「制定年度機關資料集」，請資訊處評估如何表達、描述及精進資料品質背後分析，以改善及處理。</text:span></text:p>
        </text:list-item>
        <text:list-item>
          <text:p text:style-name="P15">「下載次數」及「瀏覽人次」之數據應詳述統計來源，以了解意義。</text:p>
        </text:list-item>
        <text:list-item>
          <text:p text:style-name="P15">有關「各館所博物館藏品須詮釋資料之權利盤點五年計畫」，請文資司列入定期業務報告，以檢視及追蹤各館權利盤點比例及辦理情形。</text:p>
        </text:list-item>
        <text:list-item>
          <text:p text:style-name="P15">本部「111年至113年文化資料開放推動綱要計畫」將屆期，請資訊處擬定114年至116年綱要計畫，並請委員協助審查。</text:p>
        </text:list-item>
        <text:list-item>
          <text:p text:style-name="P15">有關本屆第2次會議議程，請資訊處請教委員是否有開放資料相關議題納入議程中。</text:p>
        </text:list-item>
        <text:list-item>
          <text:p text:style-name="P10"><text:span text:style-name="T6">本部「高價值應用」資料集參與情形，請資訊處列入下次會議報告事項。</text:span></text:p>
        </text:list-item>
      </text:list>
      <text:list xml:id="list162525230881198" text:continue-list="list162523966666422" text:style-name="WW8Num2">
        <text:list-item>
          <text:p text:style-name="P3"><text:span text:style-name="T4">散會：</text:span><text:span text:style-name="T4">上</text:span><text:span text:style-name="T4">午</text:span><text:span text:style-name="T4">10</text:span><text:span text:style-name="T4">時</text:span><text:span text:style-name="T4">35</text:span><text:span text:style-name="T8">分</text:span></text:p>
        </text:list-item>
      </text:list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Noto Sans CJK TC" svg:font-family="'Noto Sans CJK TC'" style:font-family-generic="swiss"/>
    <style:font-face style:name="Droid Sans Fallback" svg:font-family="'Droid Sans Fallback', 'Times New Roman'" style:font-pitch="variable"/>
    <style:font-face style:name="文泉驛微米黑" svg:font-family="文泉驛微米黑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, 'Times New Roman'" style:font-pitch-asian="variable" style:font-size-asian="14pt" style:font-name-complex="Droid Sans Fallback" style:font-family-complex="'Droid Sans Fallback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roid Sans Fallback" style:font-family-complex="'Droid Sans Fallback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" style:font-family-complex="'Noto Sans CJK TC'" style:font-family-generic-complex="swiss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Droid Sans Fallback" style:font-family-complex="'Droid Sans Fallback', 'Times New Roman'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Droid Sans Fallback" style:font-family-complex="'Droid Sans Fallback', 'Times New Roman'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_28_一_29_" style:display-name="樣式(一)" style:family="paragraph" style:parent-style-name="Standard" style:list-style-name="WW8Num10">
      <style:paragraph-properties fo:line-height="0.882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1" style:family="paragraph" style:parent-style-name="樣式_28_一_29_" style:list-style-name="WW8Num5">
      <style:paragraph-properties fo:margin-left="2.84cm" fo:margin-right="0cm" fo:text-indent="-1cm" style:auto-text-indent="false"/>
    </style:style>
    <style:style style:name="樣式2" style:family="paragraph" style:parent-style-name="樣式1"/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language-asian="zh" style:country-asian="HK" style:font-weight-asian="normal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fo:color="#000000" loext:opacity="100%"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color="#000000" loext:opacity="100%" fo:font-size="14pt" fo:font-weight="normal" style:font-size-asian="14pt" style:font-weight-asian="normal"/>
    </style:style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WW8Num20z1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5z0" style:family="text">
      <style:text-properties fo:color="#000000" loext:opacity="100%" fo:font-size="14pt" fo:font-weight="normal" style:font-size-asian="14pt" style:font-weight-asian="normal"/>
    </style:style>
    <style:style style:name="WW8Num26z0" style:family="text"/>
    <style:style style:name="WW8Num27z0" style:family="text"/>
    <style:style style:name="WW8Num28z0" style:family="text">
      <style:text-properties fo:font-size="14pt" style:font-size-asian="14pt" style:font-size-complex="14pt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color="#000000" loext:opacity="100%"/>
    </style:style>
    <style:style style:name="WW8Num37z0" style:family="text">
      <style:text-properties fo:language="en" fo:country="US" fo:font-weight="normal" style:font-weight-asian="normal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fo:color="#000000" loext:opacity="100%" fo:font-size="14pt" fo:font-weight="normal" style:font-size-asian="14pt" style:font-weight-asian="normal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7z0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樣式_28_一_29__20_字元" style:display-name="樣式(一)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樣式1_20_字元" style:display-name="樣式1 字元" style:family="text" style:parent-style-name="樣式_28_一_29__20_字元"/>
    <style:style style:name="樣式2_20_字元" style:display-name="樣式2 字元" style:family="text" style:parent-style-name="樣式1_20_字元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24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化資料開放諮詢小組會議紀錄</dc:title>
    <dc:subject/>
    <meta:keyword/>
    <meta:initial-creator>陳純美</meta:initial-creator>
    <meta:creation-date>2024-10-01T13:36:00</meta:creation-date>
    <dc:creator>蔡金玲</dc:creator>
    <dc:date>2024-10-07T16:24:00</dc:date>
    <meta:print-date>2023-07-05T15:44:00</meta:print-date>
    <meta:editing-cycles>4</meta:editing-cycles>
    <meta:editing-duration>PT15M</meta:editing-duration>
    <meta:document-statistic meta:table-count="0" meta:image-count="0" meta:object-count="0" meta:page-count="3" meta:paragraph-count="35" meta:word-count="2216" meta:character-count="2461" meta:non-whitespace-character-count="2414"/>
    <meta:generator>MODA_ODF_Application_Tools/3.5.5.5.1$Windows_X86_64 LibreOffice_project/67d999f2c0dc927dfe7470b04f05b8a4750bf6bf</meta:generator>
  </office:meta>
</office:document-meta>
</file>