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847cm" fo:text-align="justify" style:justify-single-word="false"/>
    </style:style>
    <style:style style:name="P3" style:family="paragraph" style:parent-style-name="List_20_Paragraph" style:list-style-name="WWNum15">
      <style:paragraph-properties fo:line-height="0.847cm" fo:text-align="justify" style:justify-single-word="false"/>
    </style:style>
    <style:style style:name="P4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5" style:family="paragraph" style:parent-style-name="List_20_Paragraph" style:list-style-name="WWNum3">
      <style:paragraph-properties fo:margin-left="2.54cm" fo:margin-right="0cm" fo:line-height="0.847cm" fo:text-align="justify" style:justify-single-word="false" fo:text-indent="-1.27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847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ff0000" loext:opacity="100%" style:font-name="標楷體" fo:font-size="9pt" fo:font-weight="bold" style:font-name-asian="標楷體1" style:font-size-asian="9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文化部第7屆文化資料開放諮詢小組第1次會議</text:span></text:p>
      <text:p text:style-name="Standard"><text:span text:style-name="T2">報告事項一：文化資料開放推動成果說明</text:span></text:p>
      <text:p text:style-name="P7"><text:span text:style-name="T3">報告單位：本部資訊處</text:span></text:p>
      <text:p text:style-name="P8"><text:span text:style-name="T3">說明：</text:span></text:p>
      <text:list xml:id="list831800527" text:style-name="WWNum1">
        <text:list-item>
          <text:p text:style-name="P2"><text:span text:style-name="T3">本部及所屬機關開放資料集，截至111年06月17日已開放資料集累計達382項，包含政府預算、藝文活動、文化設施、典藏目錄、社區、文化資產、政府支出、法令、新聞公告、獎補助、數位課程、人物名錄、出版、獎項、公共藝術、政府統計、</text:span><text:span text:style-name="T4">國家文化記</text:span><text:span text:style-name="T3">憶</text:span><text:span text:style-name="T4">庫</text:span><text:span text:style-name="T3">等，發布於本部「文化資料開放服務網(https://opendata.culture.tw )」，並以平臺介接方式上傳至國家發展委員會「政府資料開放平臺(https://data.gov.tw )」。</text:span></text:p>
        </text:list-item>
        <text:list-item>
          <text:p text:style-name="P2"><text:span text:style-name="T3">教育訓練：</text:span></text:p>
        </text:list-item>
      </text:list>
      <text:p text:style-name="P4"><text:span text:style-name="T4">規劃於</text:span><text:span text:style-name="T3">111年10月辦理文化資料開放服務網教育訓練，</text:span><text:span text:style-name="T4">以</text:span><text:span text:style-name="T3">提升本部及所屬機關(構)發布於「文化資料開放服務網」之開放資料集之正確性與即時性，並建立符合國家發展委員會資料品質檢測之開放資料。</text:span></text:p>
      <text:list xml:id="list165411177814893" text:continue-numbering="true" text:style-name="WWNum1">
        <text:list-item>
          <text:p text:style-name="P2"><text:span text:style-name="T3">依據國家發展委員會111年6月14日發資字第1111500981號函，配合辦理參加111年6月21日政府資料開放平臺「服務分類功能精進規劃」說明會，瞭解新建之資料集服務分類建議功能，及操作方式。依資料集屬性擇定適當之服務分類並完成檢核，以符合開放資料獎勵措施之評獎標準。</text:span></text:p>
        </text:list-item>
        <text:list-item>
          <text:p text:style-name="P2"><text:span text:style-name="T3">資料集下架：111年1月至6月下架資料集，共8個資料集：</text:span></text:p>
        </text:list-item>
      </text:list>
      <text:list xml:id="list3965674119" text:style-name="WWNum15">
        <text:list-item>
          <text:p text:style-name="P3"><text:span text:style-name="T3">人權館綜合公告、人權館新聞稿、人權館決算報表、人權館預算報表、人權館會計相關報表(國家人權博物館)：因網站改版，資料重整中，待完成後開放。</text:span></text:p>
        </text:list-item>
        <text:list-item>
          <text:p text:style-name="P3"><text:span text:style-name="T3">藝文活動-主題推薦(文化部)：已無該項選單，並停止維運。</text:span></text:p>
        </text:list-item>
        <text:list-item>
          <text:p text:style-name="P3"><text:span text:style-name="T3">認識電影數位電影教材(影視及流行音樂發展司)：此業務已轉移至影視廳中心。</text:span></text:p>
        </text:list-item>
        <text:list-item>
          <text:p text:style-name="P3"><text:span text:style-name="T3">藝文活動（臺中文化創意園區）：該介接來源網站已下架、資料庫停止服務，即終止介接。</text:span></text:p>
        </text:list-item>
      </text:list>
      <text:list xml:id="list165410316173137" text:continue-list="list165411177814893" text:style-name="WWNum1">
        <text:list-item>
          <text:p text:style-name="P2"><text:span text:style-name="T3">未來推動規劃：</text:span></text:p>
        </text:list-item>
      </text:list>
      <text:list xml:id="list208072993" text:style-name="WWNum3">
        <text:list-item>
          <text:p text:style-name="P5"><text:span text:style-name="T3">依</text:span><text:span text:style-name="T4">擬</text:span><text:span text:style-name="T3">訂文化資料開放推動綱要計畫(111~113年度)，</text:span><text:span text:style-name="T4">完成</text:span><text:span text:style-name="T3">績效管理項目。</text:span></text:p>
        </text:list-item>
        <text:list-item>
          <text:p text:style-name="P5"><text:span text:style-name="T4">依國家發展委員會「政府資料開放平臺」</text:span><text:span text:style-name="T3">參考「行政機關電子資料流通詮釋資料及分類檢索範圍」新建之服務分類功能，文化資料開放平臺</text:span><text:span text:style-name="T4">為配合提升資料集服務之適切性，利於使用者查詢，</text:span><text:span text:style-name="T3">擬依</text:span><text:span text:style-name="T4">政府資料開放平臺系統定期通知，</text:span><text:span text:style-name="T3">按</text:span><text:span text:style-name="T4">資料集屬性擇定適當之服務分類並完成檢核，以符合開放資料獎勵措施之評獎標準。</text:span><text:bookmark text:name="_GoBack"/></text:p>
        </text:list-item>
        <text:list-item>
          <text:p text:style-name="P5"><text:soft-page-break/><text:span text:style-name="T3">持續盤點可開放資料集、提升資料集品質及檢視申請提供資料，如推動詮釋資料簡介描述文字及瀏覽小圖開放、各單位申請提供資料清單及限制利用之理由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style:use-window-font-color="true" loext:opacity="0%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2.25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dc:creator>李昀諭</dc:creator>
    <meta:editing-cycles>77</meta:editing-cycles>
    <meta:print-date>2022-07-05T08:51:00</meta:print-date>
    <meta:creation-date>2021-05-10T01:36:00</meta:creation-date>
    <dc:date>2022-07-05T08:52:00</dc:date>
    <meta:editing-duration>PT7H57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18" meta:word-count="899" meta:character-count="984" meta:non-whitespace-character-count="982"/>
    <meta:user-defined meta:name="AppVersion">16.0000</meta:user-defined>
    <meta:user-defined meta:name="Company">Your Company Name</meta:user-defined>
    <meta:template xlink:type="simple" xlink:actuate="onRequest" xlink:title="Normal" xlink:href=""/>
  </office:meta>
</office:document-meta>
</file>