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2OcuAe" svg:font-family="·s2OcuAe, 微軟正黑體"/>
    <style:font-face style:name="標楷體" svg:font-family="標楷體" style:font-family-generic="script"/>
    <style:font-face style:name="Lucida Sans1" svg:font-family="'Lucida Sans'"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WW8Num37">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list-style-name="WW8Num24">
      <style:paragraph-properties fo:line-height="0.811cm"/>
    </style:style>
    <style:style style:name="P4" style:family="paragraph" style:parent-style-name="Standard" style:list-style-name="WW8Num19">
      <style:paragraph-properties fo:line-height="0.882cm"/>
    </style:style>
    <style:style style:name="P5" style:family="paragraph" style:parent-style-name="Standard" style:list-style-name="WW8Num35">
      <style:paragraph-properties fo:line-height="0.882cm"/>
    </style:style>
    <style:style style:name="P6" style:family="paragraph" style:parent-style-name="Standard" style:list-style-name="WW8Num27">
      <style:paragraph-properties fo:line-height="0.882cm"/>
    </style:style>
    <style:style style:name="P7" style:family="paragraph" style:parent-style-name="Standard" style:list-style-name="WW8Num33">
      <style:paragraph-properties fo:line-height="0.882cm"/>
    </style:style>
    <style:style style:name="P8" style:family="paragraph" style:parent-style-name="Standard" style:list-style-name="WW8Num22">
      <style:paragraph-properties fo:line-height="0.882cm"/>
    </style:style>
    <style:style style:name="P9" style:family="paragraph" style:parent-style-name="Standard">
      <style:paragraph-properties fo:margin-top="0cm" fo:margin-bottom="0.318cm" style: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master-page-name="Standard">
      <style:paragraph-properties fo:margin-top="0cm" fo:margin-bottom="0.318cm" style:contextual-spacing="false" fo:line-height="0.882cm" fo:text-align="center" style:justify-single-word="false" style:page-number="auto"/>
    </style:style>
    <style:style style:name="P11" style:family="paragraph" style:parent-style-name="Standard" style:list-style-name="WW8Num16">
      <style:paragraph-properties fo:margin-left="1cm" fo:margin-right="0cm" fo:line-height="0.882cm" fo:text-indent="-1cm" style:auto-text-indent="false"/>
    </style:style>
    <style:style style:name="P12" style:family="paragraph" style:parent-style-name="Standard" style:list-style-name="WW8Num16">
      <style:paragraph-properties fo:margin-left="1cm" fo:margin-right="0cm" fo:line-height="0.882cm" fo:text-indent="-1cm" style:auto-text-indent="false"/>
      <style:text-properties style:font-name="標楷體" fo:font-size="14pt" style:font-name-asian="標楷體" style:font-size-asian="14pt" style:font-name-complex="標楷體"/>
    </style:style>
    <style:style style:name="P13" style:family="paragraph" style:parent-style-name="Standard" style:list-style-name="WW8Num16">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6">
      <style:paragraph-properties fo:margin-left="1cm" fo:margin-right="0cm" fo:line-height="0.882cm" fo:text-indent="-1cm" style:auto-text-indent="false"/>
    </style:style>
    <style:style style:name="P15" style:family="paragraph" style:parent-style-name="Standard">
      <style:paragraph-properties fo:margin-left="1cm" fo:margin-right="0cm" fo:line-height="0.882cm" fo:text-indent="0cm" style:auto-text-indent="false"/>
    </style:style>
    <style:style style:name="P16" style:family="paragraph" style:parent-style-name="Standard" style:list-style-name="WW8Num18">
      <style:paragraph-properties fo:margin-left="1.847cm" fo:margin-right="0cm" fo:line-height="0.882cm" fo:text-indent="-1cm" style:auto-text-indent="false"/>
    </style:style>
    <style:style style:name="P17" style:family="paragraph" style:parent-style-name="Standard" style:list-style-name="WW8Num38">
      <style:paragraph-properties fo:margin-left="1.847cm" fo:margin-right="0cm" fo:line-height="0.882cm" fo:text-indent="-1cm" style:auto-text-indent="false"/>
    </style:style>
    <style:style style:name="P18" style:family="paragraph" style:parent-style-name="Standard" style:list-style-name="WW8Num26">
      <style:paragraph-properties fo:margin-left="1.847cm" fo:margin-right="0cm" fo:line-height="0.882cm" fo:text-indent="-1cm" style:auto-text-indent="false"/>
    </style:style>
    <style:style style:name="P19" style:family="paragraph" style:parent-style-name="Standard" style:list-style-name="WW8Num26">
      <style:paragraph-properties fo:margin-left="1.847cm" fo:margin-right="0cm" fo:line-height="0.882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list-style-name="WW8Num32">
      <style:paragraph-properties fo:margin-left="1.847cm" fo:margin-right="0cm" fo:line-height="0.882cm"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6">
      <style:paragraph-properties fo:margin-left="1.847cm" fo:margin-right="0cm" fo:line-height="0.882cm" fo:text-indent="-1cm" style:auto-text-indent="false"/>
    </style:style>
    <style:style style:name="P22" style:family="paragraph" style:parent-style-name="Standard" style:list-style-name="WW8Num32">
      <style:paragraph-properties fo:margin-left="1.847cm" fo:margin-right="0cm" fo:line-height="0.882cm" fo:text-indent="-1cm" style:auto-text-indent="false"/>
    </style:style>
    <style:style style:name="P23" style:family="paragraph" style:parent-style-name="Standard" style:list-style-name="WW8Num38">
      <style:paragraph-properties fo:margin-left="1.847cm" fo:margin-right="0cm" fo:margin-top="0cm" fo:margin-bottom="0.318cm" style:contextual-spacing="false" fo:line-height="0.882cm" fo:text-indent="-1cm" style:auto-text-indent="false"/>
    </style:style>
    <style:style style:name="P24" style:family="paragraph" style:parent-style-name="Standard" style:list-style-name="WW8Num32">
      <style:paragraph-properties fo:margin-left="1.847cm" fo:margin-right="0cm" fo:margin-top="0cm" fo:margin-bottom="0.318cm" style:contextual-spacing="false" fo:line-height="0.882cm" fo:text-indent="-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list-style-name="WW8Num35">
      <style:paragraph-properties fo:margin-left="3.12cm" fo:margin-right="0cm" fo:line-height="0.882cm" fo:text-indent="-1.27cm" style:auto-text-indent="false"/>
    </style:style>
    <style:style style:name="P26" style:family="paragraph" style:parent-style-name="Standard" style:list-style-name="WW8Num27">
      <style:paragraph-properties fo:margin-left="3.12cm" fo:margin-right="0cm" fo:line-height="0.882cm" fo:text-indent="-1.27cm" style:auto-text-indent="false"/>
    </style:style>
    <style:style style:name="P27" style:family="paragraph" style:parent-style-name="Standard" style:list-style-name="WW8Num31">
      <style:paragraph-properties fo:margin-left="3.12cm" fo:margin-right="0cm" fo:line-height="0.882cm" fo:text-indent="-1.27cm" style:auto-text-indent="false"/>
    </style:style>
    <style:style style:name="P28" style:family="paragraph" style:parent-style-name="Standard" style:list-style-name="WW8Num17">
      <style:paragraph-properties fo:margin-left="3.12cm" fo:margin-right="0cm" fo:line-height="0.811cm" fo:text-indent="-1.27cm" style:auto-text-indent="false"/>
    </style:style>
    <style:style style:name="P29" style:family="paragraph" style:parent-style-name="Standard" style:list-style-name="WW8Num33">
      <style:paragraph-properties fo:margin-left="3.12cm" fo:margin-right="0cm" fo:margin-top="0cm" fo:margin-bottom="0.318cm" style:contextual-spacing="false" fo:line-height="0.882cm" fo:text-indent="-1.27cm" style:auto-text-indent="false"/>
    </style:style>
    <style:style style:name="P30" style:family="paragraph" style:parent-style-name="Standard" style:list-style-name="WW8Num22">
      <style:paragraph-properties fo:margin-left="2.801cm" fo:margin-right="0cm" fo:line-height="0.882cm" fo:text-indent="-1cm" style:auto-text-indent="false"/>
    </style:style>
    <style:style style:name="P31" style:family="paragraph" style:parent-style-name="Standard" style:list-style-name="WW8Num34">
      <style:paragraph-properties fo:margin-left="2.801cm" fo:margin-right="0cm" fo:line-height="0.882cm" fo:text-indent="-1cm" style:auto-text-indent="false"/>
    </style:style>
    <style:style style:name="P32" style:family="paragraph" style:parent-style-name="清單段落" style:list-style-name="WW8Num24">
      <style:paragraph-properties fo:line-height="0.811cm" fo:hyphenation-ladder-count="no-limit" style:snap-to-layout-grid="false"/>
      <style:text-properties fo:hyphenate="true" fo:hyphenation-remain-char-count="2" fo:hyphenation-push-char-count="2" loext:hyphenation-no-caps="false"/>
    </style:style>
    <style:style style:name="P33" style:family="paragraph" style:parent-style-name="清單段落" style:list-style-name="WW8Num20">
      <style:paragraph-properties fo:line-height="0.811cm" fo:hyphenation-ladder-count="no-limit" style:snap-to-layout-grid="fals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background-color="#ffffff" loext:char-shading-value="0" style:font-name-asian="標楷體" style:font-size-asian="14pt" style:font-name-complex="Arial" style:font-size-complex="14pt"/>
    </style:style>
    <style:style style:name="T15" style:family="text">
      <style:text-properties fo:color="#000000" loext:opacity="100%" style:font-name="標楷體" fo:font-size="14pt" style:text-underline-style="non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文化部第</text:span><text:span text:style-name="T2">7</text:span><text:span text:style-name="T2">屆文化資料開放諮詢小組第</text:span><text:span text:style-name="T2">2</text:span><text:span text:style-name="T2">次會議</text:span></text:p>
      <text:p text:style-name="P9">會議紀錄</text:p>
      <text:list xml:id="list3225830466" text:style-name="WW8Num16">
        <text:list-item>
          <text:p text:style-name="P11"><text:span text:style-name="T4">時間：11</text:span><text:span text:style-name="T4">1</text:span><text:span text:style-name="T4">年</text:span><text:span text:style-name="T4">10</text:span><text:span text:style-name="T4">月</text:span><text:span text:style-name="T4">6</text:span><text:span text:style-name="T4">日（星期</text:span><text:span text:style-name="T4">四</text:span><text:span text:style-name="T4">）</text:span><text:span text:style-name="T4">上</text:span><text:span text:style-name="T4">午</text:span><text:span text:style-name="T4">10</text:span><text:span text:style-name="T4">時</text:span></text:p>
        </text:list-item>
        <text:list-item>
          <text:p text:style-name="P11"><text:span text:style-name="T4">地點：</text:span><text:span text:style-name="T4">線上會議</text:span></text:p>
        </text:list-item>
        <text:list-item>
          <text:p text:style-name="P11"><text:span text:style-name="T4">主席：李召集人連權 <text:s text:c="24"/></text:span><text:span text:style-name="T4"><text:s text:c="8"/></text:span><text:span text:style-name="T4"><text:s text:c="4"/>記錄：</text:span><text:span text:style-name="T4">李昀諭</text:span></text:p>
        </text:list-item>
        <text:list-item>
          <text:p text:style-name="P12">出席委員：</text:p>
        </text:list-item>
      </text:list>
      <text:p text:style-name="P15"><text:span text:style-name="T4">李</text:span><text:span text:style-name="T4">委員</text:span><text:span text:style-name="T4">連權</text:span><text:span text:style-name="T4">、莊委員舜</text:span><text:span text:style-name="T9">清</text:span><text:span text:style-name="T4">、張委員惠珠、吳委員浚郁、孫委員玉達、林委員滿圓、張委員隆志、林委員誠夏、張委員弘毅、劉委員嘉凱</text:span></text:p>
      <text:list xml:id="list141757098638639" text:continue-numbering="true" text:style-name="WW8Num16">
        <text:list-item>
          <text:p text:style-name="P11"><text:span text:style-name="T9">請</text:span><text:span text:style-name="T4">假</text:span><text:span text:style-name="T9">委員：</text:span><text:span text:style-name="T4">廖委員凰玎</text:span></text:p>
        </text:list-item>
        <text:list-item>
          <text:p text:style-name="P11"><text:span text:style-name="T4">列席單位：文化資源司(陳科長德宇、</text:span><text:span text:style-name="T6">蘇聘用助理編審怡華、</text:span><text:a xlink:type="simple" xlink:href="javascript:void(0)" text:style-name="Internet_20_link" text:visited-style-name="Visited_20_Internet_20_Link"><text:span text:style-name="Internet_20_link"><text:span text:style-name="T15">葉專案助理紋婷</text:span></text:span></text:a><text:span text:style-name="T4">)、藝術發展司(周科長倩鳳、張聘用助理編審舒惟)、秘書處(姜處長汝玫)、資訊處(廖高級分析師雪貞、吳科長維銘、朱</text:span><text:span text:style-name="T9">分析師</text:span><text:span text:style-name="T4">純慧)、法規會(</text:span><text:a xlink:type="simple" xlink:href="javascript:void(0)" text:style-name="Internet_20_link" text:visited-style-name="Visited_20_Internet_20_Link"><text:span text:style-name="Internet_20_link"><text:span text:style-name="T15">謝專案助理怡禛</text:span></text:span></text:a><text:span text:style-name="T4">)、</text:span><text:span text:style-name="T9">國立臺</text:span><text:span text:style-name="T4">灣歷</text:span><text:span text:style-name="T9">史博物館</text:span><text:span text:style-name="T4">(楊研究員仙妃、黃助理研究員茂榮、林助理研究員軒毅、林組員月婷、陳專案助理彥碩、趙專案助理敏吟、江專案助理瑄、黃專案助理柏華、張臨時人員美芬)、文化部文化資產局(林科長宜君、張約聘人員瀞予)、國立傳統藝術中心(</text:span><text:span text:style-name="T6">鄒副主任求強、陳科長依君、蕭助理研究員啟村、陳助理研究員磅礡、陳專案人員聖文</text:span><text:span text:style-name="T4">)、國立臺灣工藝研究發展中心(江副主任瑞燐、張組長翠玲、洪專案助理朱梅)、國立中正紀念堂(蔡組長怡怡)</text:span></text:p>
        </text:list-item>
        <text:list-item>
          <text:p text:style-name="P11"><text:span text:style-name="T4">主席致詞：略</text:span><text:span text:style-name="T4">。</text:span></text:p>
        </text:list-item>
        <text:list-item>
          <text:p text:style-name="P12">報告事項：</text:p>
        </text:list-item>
      </text:list>
      <text:list xml:id="list1014801279" text:style-name="WW8Num18">
        <text:list-item>
          <text:p text:style-name="P16"><text:span text:style-name="T6">文化資料開放推動成果說明（報告單位：資訊處</text:span><text:span text:style-name="T6">）</text:span><text:span text:style-name="T6">：略。</text:span></text:p>
        </text:list-item>
        <text:list-item>
          <text:p text:style-name="P16"><text:span text:style-name="T6">有關博物館典藏加值利用的策略及方向說明（報告單位：國立臺灣歷史博物館、文化部文化資產局、國立傳統藝術中心、國立臺灣工藝研究發展中心）：略。</text:span></text:p>
        </text:list-item>
      </text:list>
      <text:list xml:id="list141756662902186" text:continue-list="list141757098638639" text:style-name="WW8Num16">
        <text:list-item>
          <text:p text:style-name="P13">討論事項：</text:p>
        </text:list-item>
      </text:list>
      <text:list xml:id="list3111982318" text:style-name="WW8Num38">
        <text:list-item>
          <text:p text:style-name="P17"><text:span text:style-name="T6">有關國立臺灣歷史博物館之國家文化記憶庫2.0發表記者會簡報說明，提請討論：略。</text:span></text:p>
        </text:list-item>
        <text:list-item>
          <text:p text:style-name="P23"><text:span text:style-name="T6">文化資料開放推動綱要計畫(111~113年度)草案之附錄二，已與藝文採購契約書、文化藝術工作者及事業著作權保障辦法之相容性盤點，提請討論：略。</text:span></text:p>
        </text:list-item>
      </text:list>
      <text:list xml:id="list141756984405897" text:continue-list="list141756662902186" text:style-name="WW8Num16">
        <text:list-item>
          <text:p text:style-name="P13">發言要旨</text:p>
        </text:list-item>
      </text:list>
      <text:list xml:id="list2763983853" text:style-name="WW8Num26">
        <text:list-item>
          <text:p text:style-name="P18"><text:span text:style-name="T11">張委員弘毅：</text:span></text:p>
        </text:list-item>
      </text:list>
      <text:list xml:id="list1621387245" text:style-name="WW8Num37">
        <text:list-item>
          <text:p text:style-name="P2">有關文化資料開放，方才同仁報告它是涉及到典藏的部分，因為典藏量充分，才有資料開放之功能，關於後續的討論，再請大家一起來思考，謝謝。</text:p>
        </text:list-item>
      </text:list>
      <text:list xml:id="list141755707876652" text:continue-list="list2763983853" text:style-name="WW8Num26">
        <text:list-item>
          <text:p text:style-name="P19">林委員誠夏：</text:p>
        </text:list-item>
      </text:list>
      <text:list xml:id="list687275421" text:style-name="WW8Num20">
        <text:list-item>
          <text:p text:style-name="P33">關於臺史博的部分，朝向開放應用是一個很好的方向，建議未來開放<text:soft-page-break/>進用的發展上，可盡量與各個開放領域的社群合作。譬如像維基百科的駐館維基人，駐館維基人是一種合作活動，你可以聘用維基人到你的文化組織裡成為編制人員，或是透過活動和他們建立外部合作，透過協力的各種方式來產生維基條目，或是介紹這個博物館的相關資料，或像嘉凱委員之前所提Open GLAM survey，因我近期有針對國內的博物館，哪些是符合開放定義的授權，在做一個列表，但目前能夠上列表的館舍其實有限，那臺史博的開放資料專區，在我自己的列表上，它是已經符合開放定義，但到目前為止，在Open GLAM survey的國際列表上，只有故宮博物院去提報，這是比較可惜，其實目前局部已經開啟開放館聯近用的國內文化機構，應該都可以積極去登錄才是，所以建議開放的未來推動重點，可以再多著力跟不同的社群進行合作，這個開放才有價值，建議臺史博或其他已經有採CC-BY、CC-BY-SA，或OGDL-Taiwan-1.0提供數位文化館藏的單位，可以跟國際融通，或者和在地社群的合作部分，盡量去發揮，包括主動登錄Open GLAM survey相關資訊，這樣開放資料的走向會更有價值。</text:p>
        </text:list-item>
        <text:list-item>
          <text:p text:style-name="P33">建議開放性盤點列表可再作重整，將開放和創用CC的部份分成兩類，只有建議說，分類這個東西如果沒有特別理由，我們盡量就照國際流通的標準，那在國際上面，就分成開放定義類、其他流通類、僅限瀏覽類三種，所以就是三種分類，所以在國發會在做政府資料開放平臺時，原則上也是甲類、乙類、丙類，例如在開放資料中的PDM、CC0、OGDL-Taiwan-1.0、CC-BY、CC-BY-SA皆為同一類，故不須將CC-BY、CC-BY-SA列到第二類，它們屬於開放性質。另CC-BY-NC、CC-BY-NC-SA、CC-BY-ND、CC-BY-NC-ND就須放在第二類，屬於其他流通類，這類是鼓勵流通、加速流通，但嚴格來說不屬於開放性質，第三類是僅限瀏覽，這樣的三大分類模式會更為合理，依著這樣的分類調整，後續需再做列表盤點時，建議朝向這三大分類的國際標準來做。</text:p>
        </text:list-item>
        <text:list-item>
          <text:p text:style-name="P33">另有關前次會議決議事項8-3，是關於文化部與經濟部所發布的文化藝術工作者及事業著作權保障辦法，有特別提醒非專屬授權裡面是否能再授權，這裡必須事前明確訂定約定。因著作權法中有清楚詳述，如<text:soft-page-break/>是非專屬授權取得，能否再轉授權，必須獲得著作權利人之同意，如著作權人未同意，即不能再轉授權。因此我們於此辦法中有敘述，目前我們原則上，用非專屬取得授權，而非專屬取得授權時，能否再轉授權，應於最初要敘明約定，建議可一併於此橋段中增加敘述，如是以非專屬授權取得，應明確約定是否能再轉授權於他人利用，或能否用標準授權向公眾發布，也就是說，提醒能否再轉授權要提醒，那能否採用CC等標準授權方式利用，也一併去進行提醒。因文化部許多補助案的規劃，都有希望成果未來能採CC授權或是公眾授權的走向，但我目前輔導的案例中，有部分案子未獲事先提醒，就會忽略這部分的事前處置，而後續須上架至國文庫或其他平臺時，便無法得到相應的處分地位，故建議執事單位一併的，在此新訂的著作權保障辦法，未來修訂時也一併就標準授權的事先議定，作敘明提醒。</text:p>
        </text:list-item>
      </text:list>
      <text:list xml:id="list141755327872834" text:continue-list="list141755707876652" text:style-name="WW8Num26">
        <text:list-item>
          <text:p text:style-name="P18"><text:span text:style-name="T11">劉委員嘉凱：</text:span></text:p>
        </text:list-item>
      </text:list>
      <text:list xml:id="list3476374704" text:style-name="WW8Num24">
        <text:list-item>
          <text:p text:style-name="P32"><text:span text:style-name="T6">第一個建議是有關提到鏈結資料，還有幾個討論到要如何加值應用的議題，就右邊的訊息欄，提供一個之前的案例，是不當黨產委員會的案例，(不當黨產策展案例分享：https://d4sg.org/cipas/)他們是將文件及歷史的史料做成鏈結資料，然後可以去做資料策展。例如第二個連結(</text:span><text:span text:style-name="T6">https://docs.google.com/presentation/d/1xDBVd4Guctz32E2lcxfxSCAnTpc-kXgtMyA8WqKgWe8/edit#slide=id.g13d469d5d32_1_28</text:span><text:span text:style-name="T6">)，方才次長提到民主化過程的歷史，剛好這裡就在做救國團的不當黨產的資料策展，類似像這方面的作法，其實很多的文化或史料資料都可參考去做策展，讓史料、文化變成故事，就可以吸引大眾來參與。</text:span></text:p>
        </text:list-item>
        <text:list-item>
          <text:p text:style-name="P3"><text:span text:style-name="T6">第二個建議為，關於有提到知識圖譜的部分，會建議要再更精緻些，目前作法尚較未成熟。建議像茶金這類的知名影劇文創作品，但現階段並非將國文庫當作一個資料庫，只是讓大眾來做查詢當時的素材或使用而已，更好的做法建議是將國家文化記憶庫裡的</text:span><text:span text:style-name="T14">title</text:span><text:span text:style-name="T6">加上一大串的標籤，這些標籤有些是客觀的歷史資訊，或人事時地物，有些是早期使用情境的標籤，譬如這是椅子，那使用者輸入椅子做搜尋，就可找到當時的椅子素材，類似像一般在電子商務裡做商品貼標籤，可以和消費者連結的做法，例如當顧客要買沙發，構想的生活情境為極簡</text:span><text:soft-page-break/><text:span text:style-name="T6">風，顏色選白色，或是現代風格等，這樣會更容易找尋到所需的素材。</text:span></text:p>
        </text:list-item>
      </text:list>
      <text:list xml:id="list141756084820645" text:continue-list="list141755327872834" text:style-name="WW8Num26">
        <text:list-item>
          <text:p text:style-name="P18"><text:span text:style-name="T11">孫委員育達：</text:span></text:p>
        </text:list-item>
      </text:list>
      <text:list xml:id="list3214401552" text:style-name="WW8Num19">
        <text:list-item>
          <text:p text:style-name="P4"><text:span text:style-name="T6">有關前次會議決議事項七，7-1和7-2實為一體性，這部分依上次會議次長建議，我們須先行研究一些基本的策略，因這項議題較為複雜，涉及從博物館本體或從利用人角度看整體案子的後續規範。此案後續已於八、九月期間，法規會於智慧財產局開著作權調解委員會時，已向智慧財產局長官及學者請教。目前已依相關建議，收集有關國際上的伯恩公約、日本著作權法相關資料，同時收集國內相似資料，後續將盡速辦理，再向主席及林委員誠夏報告，待此案確定完畢，將與智慧財產局溝通與協商。</text:span></text:p>
        </text:list-item>
      </text:list>
      <text:list xml:id="list141755924401906" text:continue-list="list141756084820645" text:style-name="WW8Num26">
        <text:list-item>
          <text:p text:style-name="P18"><text:span text:style-name="T11">莊委員舜清：</text:span></text:p>
        </text:list-item>
      </text:list>
      <text:list xml:id="list1232635191" text:style-name="WW8Num35">
        <text:list-item>
          <text:p text:style-name="P5"><text:span text:style-name="T6">有關前次會議決議事項八，8-3這部份資訊處已請林委員誠夏提供意見，並將委員建議提供給秘書處姜處長，作為後續藝文採購法條上補充敘明之參考。</text:span></text:p>
        </text:list-item>
        <text:list-item>
          <text:p text:style-name="P5"><text:span text:style-name="T6">謝謝林委員誠夏提供建議，8-1之盤點表，資訊處將依委員意見修正，並納入後續相關盤點之參考。另有關文化資料開放推動綱要計畫(111~113年度)草案，請教各委員們是否可授權資訊處讓綱要計畫通過？</text:span></text:p>
        </text:list-item>
        <text:list-item>
          <text:p text:style-name="P25"><text:span text:style-name="T6">有關國家文化記憶庫2.0發表記者會，請國立臺灣歷史博物館依次長建議，與公視徐總經理秋華聯繫，再向次長報告後續之辦理情形。</text:span></text:p>
        </text:list-item>
        <text:list-item>
          <text:p text:style-name="P25"><text:span text:style-name="T6">有關博物館典藏加值應用策略簡報，請文化資產局於下次會議時再向次長及委員做簡報。</text:span></text:p>
        </text:list-item>
      </text:list>
      <text:list xml:id="list141755692627871" text:continue-list="list141755924401906" text:style-name="WW8Num26">
        <text:list-item>
          <text:p text:style-name="P18"><text:span text:style-name="T11">文化部秘書處(姜處長汝玫)：</text:span></text:p>
        </text:list-item>
      </text:list>
      <text:list xml:id="list822742822" text:style-name="WW8Num17">
        <text:list-item>
          <text:p text:style-name="P28"><text:span text:style-name="T6">感謝林委員誠夏提供建議，關於前次會議決議事項八，8-3的部分，內部已於近期討論完畢，後續將依委員建議納入下次修法之參考。</text:span></text:p>
        </text:list-item>
      </text:list>
      <text:list xml:id="list141755417907837" text:continue-list="list141755692627871" text:style-name="WW8Num26">
        <text:list-item>
          <text:p text:style-name="P18"><text:span text:style-name="T11">文化部文化資源司(陳科長德宇)：</text:span></text:p>
        </text:list-item>
      </text:list>
      <text:list xml:id="list3772009791" text:style-name="WW8Num27">
        <text:list-item>
          <text:p text:style-name="P6"><text:span text:style-name="T6">補充關於前次會議決議事項一的統計表，各館母數的部分，之前文化資源司於前幾年執行完備系統時，已有向他們訂定，為方才紋婷報告的這些數字，這部分是已經定下來的。現階段我們歷次向長官、委員重複報告的部分，即為各館於該數字上已完成之辦理進度。有關CC-BY-NC這個部分，請示次長所述之比例，是否須呈現各館全部之館藏數比例？亦或是我們方才所控管的母數比例？待確認後，便可立即計算出來。</text:span></text:p>
        </text:list-item>
        <text:list-item>
          <text:p text:style-name="P6"><text:span text:style-name="T6">關於哪一些機關要導入的部分，文化資源司長期以來，是透過我們的博物館、地方文化館計畫，或者是我們相關的補助計畫，協助本部所屬館所辦理該館藏品的整理。該館如有建立資料庫之需求，我們就會建議可以導入文典系統來做處理，這部份文化資源司一直都有在執行。另前次會議提到的應該是我們要主動再開發的部分，因考量文化資源司目</text:span><text:soft-page-break/><text:span text:style-name="T6">前希望例如部分有在文典系統的這些文物，它的資料能夠導入到國家文化記憶庫，所以它其實是有一個釘選的概念，考慮到國內較有規模的博物館，多數已有文物管理系統。尚未建立的單位，也透過我們協助已有提供，未來於文史類部分，我們就會在他們提出來時，持續透過我們相關的補助計畫去協助，至於其他非文史類者，有些可能為科學、教育或藝術的部分，或文學類，就會需要部內相關業務司來協助。</text:span></text:p>
        </text:list-item>
        <text:list-item>
          <text:p text:style-name="P26"><text:span text:style-name="T6">目前博物館數位化的情形，已是我們在博物館評鑑中設定一項必填的欄位，這部分已經納入。另第一輪的博物館評鑑已完成，目前刻正下一輪的計畫調整，有關前次會議廖委員凰玎之建議，目前皆已納入，並已在做評估和設計。</text:span></text:p>
        </text:list-item>
        <text:list-item>
          <text:p text:style-name="P26"><text:span text:style-name="T6">有關前次會議決議事項八，8-2績效管理的部分，因前次會議次長所舉例皆為美術館之部分，經盤點後目前部內系統中，僅國立臺灣美術館為美術館。另臺北市立美術館、高雄市立美術館皆不在文化部管轄，若他們沒有向我們申請任何補助時，其實我們不易由行政角度介入，將它的成果列為我們的一個績效。因此會建議，是否從我們近年來推動臺灣藝術史整個施政結果做基礎，文化資源司再與藝術發展司研議，因藝術發展司近幾年有補助各單位做構藏工作，藉由這相關補助計畫，再去討論較為適合，將可以納為我們成果指標的一個數字來呈現，向次長確認處理方向是否妥適。</text:span></text:p>
        </text:list-item>
        <text:list-item>
          <text:p text:style-name="P26"><text:span text:style-name="T6">關於OpenGLAM，目前上面有參與的館所中，臺灣現階段只有國立故宮博物院做登錄，但國立故宮博物院所登錄的數字並非它60幾萬件的文物都有做開放，他們是依照國立故宮博物院目前所開放的狀況做填寫，這部分我們刻正盤點文化資源司的資源，期望能透過鼓勵各館所，讓館所可一面去填這份資料，另一方面可以持續增加它開放的數量，所以我們在盤點資源，提供各館所能有資源來辦理此案，附加條件是必須要去做這部分的登錄，目前尚在進行，後續盤點完畢，文化資源司再以簽呈方式向次長報告此計畫辦理的進度。</text:span></text:p>
        </text:list-item>
        <text:list-item>
          <text:p text:style-name="P26"><text:span text:style-name="T6">有關此次典藏加值應用策略報告，次長提到整體共通性方面的，對於博物館能更開放、更體驗到甚至是空間，或加值運用。這目前博物館智慧升級示範計畫裡面，各館有一個文化傳承的部份，他們有些會到提相關內容，文化資源司並已提供相關經費，但因為當時提案的關係，並非每個館都有提，我們的計畫架構現階段是和部分館所合作，較無法依次長所建議，再增加一筆經費給其他的博物館來做合作申請，這部分可能於這一期的計畫會有困難。</text:span></text:p>
        </text:list-item>
        <text:list-item>
          <text:p text:style-name="P26"><text:span text:style-name="T6">有關次長方才所提的淨零排放，我們近期已上簽相關規劃的計畫，我們將採用您的建議，類似以徵選方式，邀請各館所做提案，就是他們的展覽資料能夠達到降低碳排，或是其他有關節能思維之展覽的提案，後續辦理審查完畢，再核定予提案之各館所經費，預計為二至三間，</text:span><text:soft-page-break/><text:span text:style-name="T6">目前尚未決定為哪些館所，須檢視他們所提案的內容做評估。</text:span></text:p>
        </text:list-item>
        <text:list-item>
          <text:p text:style-name="P26"><text:span text:style-name="T6">我們已有規劃設定相關指標，包含需要執行的事項，以及設定現況和未來。此預算，表演部份屬於藝術發展司，文化資源司是屬博物館碳排減量思維的展覽，文化資源司一千四百萬是這個面向。另美術館因目前系統內，我們僅有國立臺灣美術館，如國立臺灣美術館能提供以上相關資料，其提案合適，我們將會一併評估考量。</text:span></text:p>
        </text:list-item>
      </text:list>
      <text:list xml:id="list141755377440973" text:continue-list="list141755417907837" text:style-name="WW8Num26">
        <text:list-item>
          <text:p text:style-name="P18"><text:span text:style-name="T11">文化部文化資源司(葉專案助理紋婷)：</text:span></text:p>
        </text:list-item>
      </text:list>
      <text:list xml:id="list1555655064" text:style-name="WW8Num31">
        <text:list-item>
          <text:p text:style-name="P27"><text:span text:style-name="T6">有關前次會議決議事項一，</text:span><text:span text:style-name="T4">此次先請各館提供藏品的數位化資料，可詳見於第一欄的部分為之前所提過，各館日前已簽奉部內長官奉核，屬於預期完成數位化及權利盤點的件數。但因部分藏品眾多之關係，各館於執行時無法較快速完成，例如國立臺灣史前文化博物館，有將一些重複性高的部分暫時排除，以及中正紀念堂等大部分之館所，除了那些母數之外，他們以新進藏品而言，皆陸續有在做數位化及盤點，目前經向各館調查，都有自己未來五個年度的規劃。</text:span></text:p>
        </text:list-item>
      </text:list>
      <text:list xml:id="list141755529585413" text:continue-list="list141755377440973" text:style-name="WW8Num26">
        <text:list-item>
          <text:p text:style-name="P18"><text:span text:style-name="T10">國立臺灣歷史博物館(楊研究員仙妃)：</text:span></text:p>
        </text:list-item>
      </text:list>
      <text:list xml:id="list2624977548" text:style-name="WW8Num33">
        <text:list-item>
          <text:p text:style-name="P7"><text:span text:style-name="T4">有關前次會議決議事項二、，這部分因為它目前是在1.0導入的部分，我們須和資訊處做一個確立，因導入方面屬於資訊處，</text:span><text:span text:style-name="T6">國立臺灣歷史博物館</text:span><text:span text:style-name="T4">可配合文資司、資訊處，一同來做這方面之協助。原則上，收存的部分，較不會牽動到我們現在國家文化記憶庫2.0主題平臺，因此是無衝突的。</text:span></text:p>
        </text:list-item>
        <text:list-item>
          <text:p text:style-name="P7"><text:span text:style-name="T4">有關發表記者會當天，如何呈現國家文化記憶庫和以前之差異性，這部份我們會於影片內特別說明，將1.0、2.0之優劣做差異相較，譬如效能優化，以及主題化之呈現；另於新聞稿內，會特別強調這部分。亦會將國家文化記憶庫相對應之主題版型，以及主題在網頁上實際呈現之效果，於影片中呈現。</text:span></text:p>
        </text:list-item>
        <text:list-item>
          <text:p text:style-name="P29"><text:span text:style-name="T4">關於文物拍攝部分，</text:span><text:span text:style-name="T6">國立臺灣歷史博物館</text:span><text:span text:style-name="T4">再依次長建議與公視聯繫洽談，後續再向次長報告辦理狀況。</text:span></text:p>
        </text:list-item>
      </text:list>
      <text:list xml:id="list141756365640419" text:continue-list="list141756984405897" text:style-name="WW8Num16">
        <text:list-item>
          <text:p text:style-name="P11"><text:span text:style-name="T11">會議</text:span><text:span text:style-name="T11">決議：</text:span></text:p>
        </text:list-item>
      </text:list>
      <text:list xml:id="list917728180" text:style-name="WW8Num32">
        <text:list-item>
          <text:p text:style-name="P22"><text:span text:style-name="T6">有關各博物館藏品須詮釋資料之權利盤點，請文化資源司設定客觀標準，後續提供數位化母數比例、藏品開放授權之比例、創用CC比例之統計數據，如有尚未達標準之單位，請文化資源司經評估與溝通，再請未達標之單位提出專案報告。</text:span></text:p>
        </text:list-item>
        <text:list-item>
          <text:p text:style-name="P22"><text:span text:style-name="T6">關於哪些機關須導入國家文化記憶庫收存系統、文典系統，請資訊處、文化資源司、藝術發展司、國立臺灣歷史博物館後續研議適當方式，能將收存系統導入國家文化記憶庫，以及處理此案須解決之問題。</text:span></text:p>
        </text:list-item>
        <text:list-item>
          <text:p text:style-name="P22"><text:span text:style-name="T6">有關「前次會議決議事項五、廖委員凰玎建議博物館評鑑中，增列有關資料開放及數位化部分之規定，請文化資源司將下列三方向列入評鑑項目：(一)館</text:span><text:soft-page-break/><text:span text:style-name="T6">藏權利盤點清楚完畢，須盡量開放，且無正當理由時皆須開放、(二)須編列一定預算支持執行，不論為申請補助或自館本身、(三)須要求博物館要有一個進程」已依委員建議，刻正做調整與設計，此項解除列管。</text:span></text:p>
        </text:list-item>
        <text:list-item>
          <text:p text:style-name="P22"><text:span text:style-name="T6">有關國家文化記憶庫2.0發表記者會：</text:span></text:p>
        </text:list-item>
      </text:list>
      <text:list xml:id="list1357288486" text:style-name="WW8Num22">
        <text:list-item>
          <text:p text:style-name="P30"><text:span text:style-name="T6">請再增加具示範性實體之呈現，請國立臺灣歷史博物館依次長建議，與公視徐總經理秋華洽談合作，後續再專案與次長報告辦理情形。</text:span></text:p>
        </text:list-item>
        <text:list-item>
          <text:p text:style-name="P8"><text:span text:style-name="T6">有關後續拍攝影視作品之部分，請國立臺灣歷史博物館納入劉委員嘉凱意見，亦或委員所提供之不當黨產策展案例中如有合適者，可向不當黨產處理委員會洽談，納入國家文化記憶庫做示範性呈現。</text:span></text:p>
        </text:list-item>
      </text:list>
      <text:list xml:id="list141756271613181" text:continue-list="list917728180" text:style-name="WW8Num32">
        <text:list-item>
          <text:p text:style-name="P20">有關博物館典藏加值應用策略簡報，請文化資產局於下次會議時再進行一次簡報。</text:p>
        </text:list-item>
        <text:list-item>
          <text:p text:style-name="P22"><text:span text:style-name="T6">有關本部所屬機關之典藏加值應用與策略方向：</text:span></text:p>
        </text:list-item>
      </text:list>
      <text:list xml:id="list3170065019" text:style-name="WW8Num34">
        <text:list-item>
          <text:p text:style-name="P31"><text:span text:style-name="T6">第三梯次列席報告機關：文化部文化資產局、國立臺灣史前文化博物館、國立國父紀念館、國立中正紀念堂。</text:span></text:p>
        </text:list-item>
        <text:list-item>
          <text:p text:style-name="P31"><text:span text:style-name="T6">第四梯次列席報告機關：國家人權博物館、國家電影及視聽文化中心、中央通訊社、中央廣播電臺。</text:span></text:p>
        </text:list-item>
      </text:list>
      <text:list xml:id="list141756153872974" text:continue-list="list141756271613181" text:style-name="WW8Num32">
        <text:list-item>
          <text:p text:style-name="P24">「文化資料開放推動綱要計畫(111-113年度)」V1.2(草案)通過。</text:p>
        </text:list-item>
      </text:list>
      <text:list xml:id="list141756193219714" text:continue-list="list141756365640419" text:style-name="WW8Num16">
        <text:list-item>
          <text:p text:style-name="P11"><text:span text:style-name="T4">散會：</text:span><text:span text:style-name="T4">下</text:span><text:span text:style-name="T4">午</text:span><text:span text:style-name="T4">12</text:span><text:span text:style-name="T4">時</text:span><text:span text:style-name="T4">00</text:span><text:span text:style-name="T9">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2OcuAe" svg:font-family="·s2OcuAe, 微軟正黑體"/>
    <style:font-face style:name="標楷體" svg:font-family="標楷體" style:font-family-generic="script"/>
    <style:font-face style:name="Lucida Sans1" svg:font-family="'Lucida Sans'"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驛微米黑" style:font-family-asian="文泉驛微米黑, 'Times New Roman'" style:font-pitch-asian="variable" style:font-size-asian="14pt" style:font-name-complex="Droid Sans Fallback" style:font-family-complex="'Droid Sans Fallback',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Fallback" style:font-family-complex="'Droid Sans Fallback',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Droid Sans Fallback" style:font-family-complex="'Droid Sans Fallback', 'Times New Roman'" style:font-pitch-complex="variable" style:font-style-complex="italic"/>
    </style:style>
    <style:style style:name="目錄" style:family="paragraph" style:parent-style-name="Standard">
      <style:paragraph-properties text:number-lines="false" text:line-number="0"/>
      <style:text-properties style:font-name-complex="Droid Sans Fallback" style:font-family-complex="'Droid Sans Fallback', 'Times New Roman'" style:font-pitch-complex="variable"/>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樣式_28_一_29_" style:display-name="樣式(一)" style:family="paragraph" style:parent-style-name="Standard" style:list-style-name="WW8Num29">
      <style:paragraph-properties fo:line-height="0.882cm"/>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樣式1" style:family="paragraph" style:parent-style-name="樣式_28_一_29_" style:list-style-name="WW8Num23">
      <style:paragraph-properties fo:margin-left="2.84cm" fo:margin-right="0cm" fo:text-indent="-1cm" style:auto-text-indent="false"/>
    </style:style>
    <style:style style:name="樣式2" style:family="paragraph" style:parent-style-name="樣式1"/>
    <style:style style:name="項目符號" style:family="paragraph" style:parent-style-name="Standard" style:list-style-name="WW8Num1">
      <style:paragraph-properties fo:margin-top="0cm" fo:margin-bottom="0cm" style:contextual-spacing="tru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s2OcuAe" style:font-family-complex="·s2OcuAe, 微軟正黑體"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fo:font-size="14pt" style:font-name-asian="標楷體" style:font-family-asian="標楷體" style:font-family-generic-asian="script" style:font-size-asian="14pt" style:font-name-complex="·s2OcuAe" style:font-family-complex="·s2OcuAe, 微軟正黑體"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text-properties fo:font-size="14pt" style:font-name-asian="標楷體" style:font-family-asian="標楷體" style:font-family-generic-asian="script" style:font-size-asian="14pt" style:font-name-complex="·s2OcuAe" style:font-family-complex="·s2OcuAe, 微軟正黑體"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fo:font-size="14pt" style:font-name-asian="標楷體" style:font-family-asian="標楷體" style:font-family-generic-asian="script" style:font-size-asian="14pt" style:font-size-complex="14pt"/>
    </style:style>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language-asian="zh" style:country-asian="HK" style:font-weight-asian="bold" style:font-name-complex="標楷體" style:font-family-complex="標楷體" style:font-family-generic-complex="script" style:font-size-complex="14pt"/>
    </style:style>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9z1" style:family="text"/>
    <style:style style:name="WW8Num19z2" style:family="text"/>
    <style:style style:name="WW8Num20z2" style:family="text"/>
    <style:style style:name="WW8Num22z1" style:family="text"/>
    <style:style style:name="WW8Num22z2" style:family="text"/>
    <style:style style:name="WW8Num24z2"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30z1" style:family="text"/>
    <style:style style:name="WW8Num30z2" style:family="text"/>
    <style:style style:name="WW8Num31z1" style:family="text"/>
    <style:style style:name="WW8Num31z2" style:family="text"/>
    <style:style style:name="WW8Num33z1" style:family="text"/>
    <style:style style:name="WW8Num33z2" style:family="text"/>
    <style:style style:name="WW8Num34z1" style:family="text"/>
    <style:style style:name="WW8Num34z2"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樣式_28_一_29__20_字元" style:display-name="樣式(一)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樣式1_20_字元" style:display-name="樣式1 字元" style:family="text" style:parent-style-name="樣式_28_一_29__20_字元"/>
    <style:style style:name="樣式2_20_字元" style:display-name="樣式2 字元" style:family="text" style:parent-style-name="樣式1_20_字元"/>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3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17z1"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19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20z1"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22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24z1"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27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96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65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50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19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04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0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1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3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4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5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6z0"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3.328cm"/>
        </style:list-level-properties>
      </text:list-level-style-number>
      <text:list-level-style-number text:level="3" text:style-name="WW8Num37z1" style:num-prefix="(" style:num-suffix=")" style:num-format="1" text:display-levels="2">
        <style:list-level-properties text:list-level-position-and-space-mode="label-alignment">
          <style:list-level-label-alignment text:label-followed-by="listtab" fo:text-indent="-1.27cm" fo:margin-left="4.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1.24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文化資料開放諮詢小組會議紀錄</dc:title>
    <dc:subject/>
    <meta:keyword/>
    <meta:initial-creator>陳純美</meta:initial-creator>
    <meta:creation-date>2022-01-04T10:07:00</meta:creation-date>
    <dc:creator>李昀諭</dc:creator>
    <dc:date>2022-11-25T14:17:00</dc:date>
    <meta:print-date>2021-12-22T17:10:00</meta:print-date>
    <meta:editing-cycles>540</meta:editing-cycles>
    <meta:editing-duration>P1DT15H54M</meta:editing-duration>
    <meta:document-statistic meta:table-count="0" meta:image-count="0" meta:object-count="0" meta:page-count="7" meta:paragraph-count="64" meta:word-count="5963" meta:character-count="6359" meta:non-whitespace-character-count="6316"/>
    <meta:generator>NDC_ODF_Application_Tools_/3.3.3$Windows_X86_64 LibreOffice_project/1e1e6a7b6182699804c71e64ce03ac02dcaacc3f</meta:generator>
  </office:meta>
</office:document-meta>
</file>