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3" style:family="paragraph" style:parent-style-name="List_20_Paragraph">
      <style:paragraph-properties fo:margin-left="1.251cm" fo:margin-right="0cm" fo:text-indent="0cm" style:auto-text-indent="false"/>
    </style:style>
    <style:style style:name="P4" style:family="paragraph" style:parent-style-name="List_20_Paragraph">
      <style:paragraph-properties fo:margin-left="2.399cm" fo:margin-right="0cm" fo:line-height="0.847cm" fo:text-indent="-1.976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1.164cm" fo:margin-right="0cm" fo:line-height="0.847cm" fo:text-align="justify" style:justify-single-word="false" fo:text-indent="-0.741cm" style:auto-text-indent="false"/>
    </style:style>
    <style:style style:name="P8" style:family="paragraph" style:parent-style-name="Standard">
      <style:paragraph-properties fo:margin-left="1.312cm" fo:margin-right="0cm" fo:line-height="0.847cm" fo:text-align="justify" style:justify-single-word="false" fo:text-indent="-0.88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文化部第7屆文化資料開放諮詢小組第1次會議</text:span></text:p>
      <text:p text:style-name="P5"><text:span text:style-name="T1">議程</text:span></text:p>
      <text:list xml:id="list3755082242" text:style-name="WWNum1">
        <text:list-item>
          <text:p text:style-name="P2"><text:span text:style-name="T1">主席致詞</text:span></text:p>
        </text:list-item>
        <text:list-item>
          <text:p text:style-name="P2"><text:span text:style-name="T1">前次會議紀錄辦理情形</text:span><text:span text:style-name="T4">(附件1)</text:span></text:p>
        </text:list-item>
      </text:list>
      <text:p text:style-name="P3"><text:span text:style-name="T5">說明：有關辦理情形之規劃策略已列入本次會議</text:span><text:span text:style-name="T4">「報告</text:span><text:span text:style-name="T5">事項</text:span><text:span text:style-name="T4">」。</text:span></text:p>
      <text:list xml:id="list165504339737213" text:continue-numbering="true" text:style-name="WWNum1">
        <text:list-item>
          <text:p text:style-name="P2"><text:span text:style-name="T1">報告事項</text:span></text:p>
        </text:list-item>
      </text:list>
      <text:p text:style-name="P7"><text:span text:style-name="T4">一、文化資料開放推動成果說明（報告單位：資訊處，附件2）</text:span></text:p>
      <text:p text:style-name="P8"><text:span text:style-name="T4">二、有關博物館典藏加值利用的策略及方向說明（報告單位：國立臺灣博物館、國立歷史博物館、國立臺灣美術館、國立臺灣文學館）</text:span><text:bookmark text:name="_GoBack"/></text:p>
      <text:p text:style-name="P8"><text:span text:style-name="T4">三、博物館資料開放於非商業性之應用，朝向推動免責所有應用的使用者之全面性策略報告(報告單位：法規會)</text:span></text:p>
      <text:list xml:id="list165503858651008" text:continue-numbering="true" text:style-name="WWNum1">
        <text:list-item>
          <text:p text:style-name="P2"><text:span text:style-name="T2">討論事項</text:span><text:span text:style-name="T4">(附件3)</text:span></text:p>
        </text:list-item>
      </text:list>
      <text:p text:style-name="P4"><text:span text:style-name="T5">案由一</text:span><text:span text:style-name="T4">：文化資料開放推動綱要計畫(111~113年度)草案，已依據國家文化記憶庫之優化、應用及擴大推廣，典藏盤點及應用規劃，非商業性的應用之法規推動，非本部所屬機關之典藏的策略等4大方向重新修訂，</text:span><text:span text:style-name="T5">提請討論</text:span><text:span text:style-name="T4">。</text:span></text:p>
      <text:list xml:id="list165503954068669" text:continue-numbering="true" text:style-name="WWNum1">
        <text:list-item>
          <text:p text:style-name="P2"><text:span text:style-name="T2">臨時動議</text:span></text:p>
        </text:list-item>
        <text:list-item>
          <text:p text:style-name="P2"><text:span text:style-name="T1">散會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吳維銘</dc:creator>
    <meta:editing-cycles>11</meta:editing-cycles>
    <meta:creation-date>2022-06-11T16:12:00</meta:creation-date>
    <dc:date>2022-07-06T07:32:00</dc:date>
    <meta:editing-duration>PT1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333" meta:character-count="342" meta:non-whitespace-character-count="342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