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line-height="0.847cm"/>
    </style:style>
    <style:style style:name="P3" style:family="paragraph" style:parent-style-name="List_20_Paragraph" style:list-style-name="WWNum21">
      <style:paragraph-properties fo:line-height="0.847cm"/>
    </style:style>
    <style:style style:name="P4" style:family="paragraph" style:parent-style-name="List_20_Paragraph" style:list-style-name="WWNum21">
      <style:paragraph-properties fo:line-height="0.847cm" fo:text-align="justify" style:justify-single-word="false"/>
    </style:style>
    <style:style style:name="P5" style:family="paragraph" style:parent-style-name="List_20_Paragraph">
      <style:paragraph-properties fo:margin-left="1.977cm" fo:margin-right="0cm" fo:line-height="0.847cm" fo:text-indent="-1.977cm" style:auto-text-indent="false"/>
    </style:style>
    <style:style style:name="P6" style:family="paragraph" style:parent-style-name="List_20_Paragraph">
      <style:paragraph-properties fo:margin-left="1.977cm" fo:margin-right="0cm" fo:margin-top="0.318cm" fo:margin-bottom="0cm" style:contextual-spacing="false" fo:line-height="0.847cm" fo:text-indent="-1.977cm" style:auto-text-indent="false"/>
    </style:style>
    <style:style style:name="P7" style:family="paragraph" style:parent-style-name="List_20_Paragraph">
      <style:paragraph-properties fo:margin-left="1.976cm" fo:margin-right="0cm" fo:line-height="0.847cm" fo:text-indent="-1.976cm" style:auto-text-indent="false"/>
    </style:style>
    <style:style style:name="P8" style:family="paragraph" style:parent-style-name="List_20_Paragraph">
      <style:paragraph-properties fo:margin-left="2.117cm" fo:margin-right="0cm" fo:line-height="0.847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6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6"/></text:span><text:bookmark text:name="_GoBack"/><text:span text:style-name="T1"><text:s text:c="5"/>文化部第7屆文化資料開放諮詢小組第2次會議</text:span></text:p>
      <text:p text:style-name="Standard"><text:span text:style-name="T1">討論事項</text:span></text:p>
      <text:p text:style-name="P5"><text:span text:style-name="T2">案由</text:span><text:span text:style-name="T3">一：有關預計於111年11月底召開之國家文化記憶庫2.0成果展示發表記者會簡報資料(附件-1)，</text:span><text:span text:style-name="T2">提請討論</text:span><text:span text:style-name="T3">。</text:span><text:span text:style-name="T4">【</text:span><text:span text:style-name="T5">規劃</text:span><text:span text:style-name="T4">單位：國立臺灣歷史博物館】</text:span></text:p>
      <text:p text:style-name="P7"><text:span text:style-name="T5">說明：</text:span></text:p>
      <text:list xml:id="list4078256350" text:style-name="WWNum13">
        <text:list-item>
          <text:p text:style-name="P2"><text:span text:style-name="T4">簡報目錄：</text:span></text:p>
        </text:list-item>
      </text:list>
      <text:p text:style-name="P8"><text:span text:style-name="T4">1.記者會定位</text:span></text:p>
      <text:p text:style-name="P8"><text:span text:style-name="T4">2.流程規劃</text:span></text:p>
      <text:p text:style-name="P8"><text:span text:style-name="T4">3.主持人</text:span></text:p>
      <text:p text:style-name="P8"><text:span text:style-name="T4">4.表演團隊</text:span></text:p>
      <text:p text:style-name="P8"><text:span text:style-name="T4">5.國文庫2.0品牌影片</text:span></text:p>
      <text:p text:style-name="P8"><text:span text:style-name="T4">6.國文庫2.0微展示</text:span></text:p>
      <text:p text:style-name="P8"><text:span text:style-name="T4">7.預計邀請貴賓名冊</text:span></text:p>
      <text:p text:style-name="P6"><text:span text:style-name="T2">案由</text:span><text:span text:style-name="T3">二：文化資料開放推動綱要計畫(111~113年度)草案附錄二，已依委員建議與藝文採購契約書、文化藝術工作者及事業著作權保障辦法之相容性做盤點(附件-2</text:span><text:span text:style-name="T7">~</text:span><text:span text:style-name="T3">4)，</text:span><text:span text:style-name="T2">提請討論</text:span><text:span text:style-name="T3">。</text:span><text:span text:style-name="T4">【</text:span><text:span text:style-name="T5">規劃</text:span><text:span text:style-name="T4">單位：資訊處】</text:span></text:p>
      <text:p text:style-name="P7"><text:span text:style-name="T5">說明：</text:span></text:p>
      <text:list xml:id="list2283179040" text:style-name="WWNum21">
        <text:list-item>
          <text:p text:style-name="P3"><text:span text:style-name="T4">依委員建議經將附錄二之範例3</text:span><text:span text:style-name="T8">~</text:span><text:span text:style-name="T4">4內容，與藝文採購契約書、文化藝術工作者及事業著作權保障辦法中，以非專屬授權為原則做盤點，初步檢視符合相容互通性，詳附件3-綱要計畫附件盤點對照表。</text:span></text:p>
        </text:list-item>
        <text:list-item>
          <text:p text:style-name="P4"><text:span text:style-name="T4">另修正：綱要計畫之計畫緣起、推動策略，有關「國家發展委員會」名稱，更正為：國家發展委員會(111年9月起該業務移撥至數位發展部)詳附件4-綱要計畫部分修正對照表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·s2OcuAe" svg:font-family="·s2OcuAe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·s2OcuAe1" svg:font-family="·s2OcuAe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776cm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·s2OcuAe" fo:font-family="·s2OcuAe" style:font-family-generic="roman" style:font-pitch="variable" style:letter-kerning="false" style:font-name-asian="·s2OcuAe1" style:font-family-asian="·s2OcuAe" style:font-family-generic-asian="system" style:font-pitch-asian="variable" style:font-name-complex="·s2OcuAe1" style:font-family-complex="·s2OcuAe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Intense_20_Reference" style:display-name="Intense Reference" style:family="text">
      <style:text-properties fo:font-variant="small-caps" style:use-window-font-color="true" loext:opacity="0%" fo:letter-spacing="0.009cm" style:text-underline-style="solid" style:text-underline-width="auto" style:text-underline-color="font-color"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 style:parent-style-name="Default_20_Paragraph_20_Font"/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1.0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75cm" fo:margin-right="1.2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dc:creator>李昀諭</dc:creator>
    <meta:editing-cycles>101</meta:editing-cycles>
    <meta:creation-date>2021-11-10T07:26:00</meta:creation-date>
    <dc:date>2022-11-25T06:20:00</dc:date>
    <meta:editing-duration>PT14H36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7" meta:word-count="401" meta:character-count="448" meta:non-whitespace-character-count="437"/>
    <meta:user-defined meta:name="AppVersion">16.0000</meta:user-defined>
    <meta:user-defined meta:name="Company">Your Company Name</meta:user-defined>
    <meta:template xlink:type="simple" xlink:actuate="onRequest" xlink:title="Normal" xlink:href=""/>
  </office:meta>
</office:document-meta>
</file>