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847cm" fo:text-align="justify" style:justify-single-word="false"/>
    </style:style>
    <style:style style:name="P3" style:family="paragraph" style:parent-style-name="List_20_Paragraph" style:list-style-name="WWNum2">
      <style:paragraph-properties fo:line-height="0.847cm" fo:text-align="justify" style:justify-single-word="false"/>
    </style:style>
    <style:style style:name="P4" style:family="paragraph" style:parent-style-name="List_20_Paragraph" style:list-style-name="WWNum15">
      <style:paragraph-properties fo:line-height="0.847cm" fo:text-align="justify" style:justify-single-word="false"/>
    </style:style>
    <style:style style:name="P5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6" style:family="paragraph" style:parent-style-name="List_20_Paragraph" style:list-style-name="WWNum2">
      <style:paragraph-properties fo:margin-left="2.54cm" fo:margin-right="0cm" fo:line-height="0.847cm" fo:text-align="justify" style:justify-single-word="false" fo:text-indent="-1.27cm" style:auto-text-indent="false"/>
    </style:style>
    <style:style style:name="P7" style:family="paragraph" style:parent-style-name="List_20_Paragraph" style:list-style-name="WWNum3">
      <style:paragraph-properties fo:margin-left="2.54cm" fo:margin-right="0cm" fo:line-height="0.847cm" fo:text-align="justify" style:justify-single-word="false" fo:text-indent="-1.27cm" style:auto-text-indent="false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font-name-complex="F" style:font-size-complex="14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HK" style:font-name-complex="F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ff0000" loext:opacity="100%" style:font-name="標楷體" fo:font-size="9pt" fo:font-weight="bold" style:font-name-asian="標楷體1" style:font-size-asian="9pt" style:font-weight-asian="bold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文化部第7屆文化資料開放諮詢小組第2次會議</text:span><text:bookmark text:name="_GoBack"/></text:p>
      <text:p text:style-name="Standard"><text:span text:style-name="T2">報告事項一：文化資料開放推動成果說明</text:span></text:p>
      <text:p text:style-name="P15"><text:span text:style-name="T3">報告單位：本部資訊處</text:span></text:p>
      <text:p text:style-name="P16"><text:span text:style-name="T3">說明：</text:span></text:p>
      <text:list xml:id="list1714277196" text:style-name="WWNum1">
        <text:list-item>
          <text:p text:style-name="P2"><text:span text:style-name="T3">本部及所屬機關開放資料集，截至111年09月29日已開放資料集累計達377項，包含政府預算、藝文活動、文化設施、典藏目錄、社區、文化資產、政府支出、法令、新聞公告、獎補助、數位課程、人物名錄、出版、獎項、公共藝術、政府統計、</text:span><text:span text:style-name="T4">國家文化記</text:span><text:span text:style-name="T3">憶</text:span><text:span text:style-name="T4">庫</text:span><text:span text:style-name="T3">等，發布於本部「文化資料開放服務網(https://opendata.culture.tw )」，並以平臺介接方式上傳至國家發展委員會「政府資料開放平臺(https://data.gov.tw )」。</text:span></text:p>
        </text:list-item>
        <text:list-item>
          <text:p text:style-name="P2"><text:span text:style-name="T3">教育訓練：</text:span></text:p>
        </text:list-item>
      </text:list>
      <text:p text:style-name="P5"><text:span text:style-name="T4">規劃於</text:span><text:span text:style-name="T3">111年10月20日辦理文化資料開放服務網教育訓練，</text:span><text:span text:style-name="T4">以</text:span><text:span text:style-name="T3">提升本部及所屬機關(構)發布於「文化資料開放服務網」之開放資料集之正確性與即時性，並建立符合國家發展委員會資料品質檢測之開放資料。</text:span></text:p>
      <text:list xml:id="list142252409055553" text:continue-numbering="true" text:style-name="WWNum1">
        <text:list-item>
          <text:p text:style-name="P2"><text:span text:style-name="T4">完成開放資料集品質檢測追蹤作業</text:span><text:span text:style-name="T3">，</text:span><text:span text:style-name="T4">受檢資料集全部取得政府資料開放平臺</text:span><text:span text:style-name="T3">資料品質檢測</text:span><text:span text:style-name="T4">金標章</text:span><text:span text:style-name="T3">。</text:span></text:p>
        </text:list-item>
        <text:list-item>
          <text:p text:style-name="P2"><text:span text:style-name="T3">依據數位發展部111年9月21日數位多元決字第1113000012號函，通知本部及轉知所屬，因應組織調整，有關政府開放資料(Open Data)及領域資料標準相關業務由國家發展委員會移撥至數位發展部，後續聯繫須洽數位發展部辦理。</text:span></text:p>
        </text:list-item>
        <text:list-item>
          <text:p text:style-name="P2"><text:span text:style-name="T3">回應民間需求及資料集下架：</text:span></text:p>
        </text:list-item>
      </text:list>
      <text:list xml:id="list3580730640" text:style-name="WWNum2">
        <text:list-item>
          <text:p text:style-name="P6"><text:span text:style-name="T3">民間需求自111年7月至111年9月止，共2則，經陳核後於政府資料開放平臺回復民眾建議，需求及處理結果摘錄如下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8">編號</text:p>
            </table:table-cell>
            <table:table-cell table:style-name="表格1.A1" office:value-type="string">
              <text:p text:style-name="P8">類型</text:p>
            </table:table-cell>
            <table:table-cell table:style-name="表格1.A1" office:value-type="string">
              <text:p text:style-name="P12"><text:span text:style-name="T6">收件</text:span><text:span text:style-name="T7">日期</text:span></text:p>
            </table:table-cell>
            <table:table-cell table:style-name="表格1.A1" office:value-type="string">
              <text:p text:style-name="P8">需求或意見摘要</text:p>
            </table:table-cell>
            <table:table-cell table:style-name="表格1.A1" office:value-type="string">
              <text:p text:style-name="P8">回復日期</text:p>
            </table:table-cell>
            <table:table-cell table:style-name="表格1.A1" office:value-type="string">
              <text:p text:style-name="P8">回復內容重點摘錄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資料集更新頻率</text:p>
          </table:table-cell>
          <table:table-cell table:style-name="表格1.A1" office:value-type="string">
            <text:p text:style-name="P9">111/8/9</text:p>
          </table:table-cell>
          <table:table-cell table:style-name="表格1.A1" office:value-type="string">
            <text:p text:style-name="P18">國家文化記憶庫-其他類資料集 之更新頻率，更新後如何得知。</text:p>
          </table:table-cell>
          <table:table-cell table:style-name="表格1.A1" office:value-type="string">
            <text:p text:style-name="P10">111/8/24</text:p>
          </table:table-cell>
          <table:table-cell table:style-name="表格1.A1" office:value-type="string">
            <text:p text:style-name="P11">經查國家文化記憶庫-其他類資料集為每日上午5時30分更新一次，您可至國家文化記憶庫官網&gt;關於我們&gt;OpenAPI專區&gt;開放資料集瀏覽。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API格式寫法</text:p>
          </table:table-cell>
          <table:table-cell table:style-name="表格1.A1" office:value-type="string">
            <text:p text:style-name="P9">111/8/9</text:p>
          </table:table-cell>
          <table:table-cell table:style-name="表格1.A1" office:value-type="string">
            <text:p text:style-name="P18">國家文化記憶庫資料集API格式 寫法，欄位建議改成小寫駝峰<text:soft-page-break/>式，空格用底線較不直覺。</text:p>
          </table:table-cell>
          <table:table-cell table:style-name="表格1.A1" office:value-type="string">
            <text:p text:style-name="P10">111/8/24</text:p>
          </table:table-cell>
          <table:table-cell table:style-name="表格1.A1" office:value-type="string">
            <text:p text:style-name="P13">有關資料集API格式欄位因須區分大小寫，並與前臺資料共用，非只提供介接使用，故暫不<text:soft-page-break/>宜異動為小寫駝峰式。</text:p>
          </table:table-cell>
        </table:table-row>
      </table:table>
      <text:p text:style-name="P17"/>
      <text:list xml:id="list142252287929132" text:continue-numbering="true" text:style-name="WWNum2">
        <text:list-item>
          <text:p text:style-name="P3"><text:span text:style-name="T3">111年7月至9月下架資料集，共5個資料集：</text:span></text:p>
        </text:list-item>
      </text:list>
      <text:list xml:id="list3981368871" text:style-name="WWNum15">
        <text:list-item>
          <text:p text:style-name="P4"><text:span text:style-name="T3">兒童文化館-聽書(有聲書)書目、兒童文化館-主題閱讀區動畫書目、兒童文化館-繪本花園動畫書目(人文及出版司)：為舊清單目錄，已停止維護更新。</text:span></text:p>
        </text:list-item>
        <text:list-item>
          <text:p text:style-name="P4"><text:span text:style-name="T3">文資局接受及支付補助金、文資局決算及會計相關報表(文化部文化資產局)：因應官網更新及內容調整，此兩筆資料已移除。</text:span></text:p>
        </text:list-item>
      </text:list>
      <text:list xml:id="list142253156903942" text:continue-list="list142252409055553" text:style-name="WWNum1">
        <text:list-item>
          <text:p text:style-name="P2"><text:span text:style-name="T3">未來推動規劃：</text:span></text:p>
        </text:list-item>
      </text:list>
      <text:list xml:id="list3129361071" text:style-name="WWNum3">
        <text:list-item>
          <text:p text:style-name="P7"><text:span text:style-name="T3">依</text:span><text:span text:style-name="T4">擬</text:span><text:span text:style-name="T3">訂文化資料開放推動綱要計畫(111~113年度)，</text:span><text:span text:style-name="T4">完成</text:span><text:span text:style-name="T3">績效管理項目。</text:span></text:p>
        </text:list-item>
        <text:list-item>
          <text:p text:style-name="P7"><text:span text:style-name="T3">持續盤點可開放資料集、提升資料集品質及檢視申請提供資料，如推動詮釋資料簡介描述文字及瀏覽小圖開放、各單位申請提供資料清單及限制利用之理由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李昀諭</dc:creator>
    <meta:editing-cycles>115</meta:editing-cycles>
    <meta:creation-date>2021-05-10T01:36:00</meta:creation-date>
    <dc:date>2022-11-25T06:19:00</dc:date>
    <meta:editing-duration>PT8H5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6" meta:word-count="1012" meta:character-count="1148" meta:non-whitespace-character-count="1143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