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2OcuAe" svg:font-family="·s2OcuAe, 微軟正黑體"/>
    <style:font-face style:name="標楷體" svg:font-family="標楷體" style:font-family-generic="script"/>
    <style:font-face style:name="Lucida Sans1" svg:font-family="'Lucida Sans'" style:font-family-generic="swiss"/>
    <style:font-face style:name="Droid Sans Fallback" svg:font-family="'Droid Sans Fallback', 'Times New Roman'" style:font-pitch="variable"/>
    <style:font-face style:name="文泉驛微米黑" svg:font-family="文泉驛微米黑,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list-style-name="WW8Num51">
      <style:paragraph-properties fo:line-height="0.882cm"/>
    </style:style>
    <style:style style:name="P3" style:family="paragraph" style:parent-style-name="Standard" style:list-style-name="WW8Num50">
      <style:paragraph-properties fo:line-height="0.882cm"/>
    </style:style>
    <style:style style:name="P4" style:family="paragraph" style:parent-style-name="Standard" style:list-style-name="WW8Num43">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list-style-name="WW8Num32">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list-style-name="WW8Num22">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Standard" style:list-style-name="WW8Num28">
      <style:paragraph-properties fo:line-height="0.882cm"/>
    </style:style>
    <style:style style:name="P8" style:family="paragraph" style:parent-style-name="Standard" style:list-style-name="WW8Num40">
      <style:paragraph-properties fo:line-height="0.882cm"/>
    </style:style>
    <style:style style:name="P9" style:family="paragraph" style:parent-style-name="Standard" style:list-style-name="WW8Num21">
      <style:paragraph-properties fo:line-height="0.882cm"/>
    </style:style>
    <style:style style:name="P10" style:family="paragraph" style:parent-style-name="Standard" style:list-style-name="WW8Num51">
      <style:paragraph-properties fo:line-height="0.882cm"/>
    </style:style>
    <style:style style:name="P11" style:family="paragraph" style:parent-style-name="Standard" style:list-style-name="WW8Num33">
      <style:paragraph-properties fo:line-height="0.882cm"/>
    </style:style>
    <style:style style:name="P12" style:family="paragraph" style:parent-style-name="Standard" style:list-style-name="WW8Num48">
      <style:paragraph-properties fo:line-height="0.882cm"/>
    </style:style>
    <style:style style:name="P13" style:family="paragraph" style:parent-style-name="Standard" style:list-style-name="WW8Num32">
      <style:paragraph-properties fo:line-height="0.882cm"/>
    </style:style>
    <style:style style:name="P14" style:family="paragraph" style:parent-style-name="Standard" style:list-style-name="WW8Num49">
      <style:paragraph-properties fo:line-height="0.882cm"/>
    </style:style>
    <style:style style:name="P15" style:family="paragraph" style:parent-style-name="Standard" style:list-style-name="WW8Num22">
      <style:paragraph-properties fo:line-height="0.882cm"/>
    </style:style>
    <style:style style:name="P16" style:family="paragraph" style:parent-style-name="Standard">
      <style:paragraph-properties fo:margin-top="0cm" fo:margin-bottom="0.318cm" style:contextual-spacing="false"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master-page-name="Standard">
      <style:paragraph-properties fo:margin-top="0cm" fo:margin-bottom="0.318cm" style:contextual-spacing="false" fo:line-height="0.882cm" fo:text-align="center" style:justify-single-word="false" style:page-number="auto"/>
    </style:style>
    <style:style style:name="P18" style:family="paragraph" style:parent-style-name="Standard" style:list-style-name="WW8Num17">
      <style:paragraph-properties fo:margin-left="1cm" fo:margin-right="0cm" fo:line-height="0.882cm" fo:text-indent="-1cm" style:auto-text-indent="false"/>
    </style:style>
    <style:style style:name="P19" style:family="paragraph" style:parent-style-name="Standard" style:list-style-name="WW8Num17">
      <style:paragraph-properties fo:margin-left="1cm" fo:margin-right="0cm" fo:line-height="0.882cm" fo:text-indent="-1cm" style:auto-text-indent="false"/>
      <style:text-properties style:font-name="標楷體" fo:font-size="14pt" style:font-name-asian="標楷體" style:font-size-asian="14pt" style:font-name-complex="標楷體"/>
    </style:style>
    <style:style style:name="P20" style:family="paragraph" style:parent-style-name="Standard" style:list-style-name="WW8Num17">
      <style:paragraph-properties fo:margin-left="1cm" fo:margin-right="0cm" fo:line-height="0.882cm" fo:text-indent="-1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list-style-name="WW8Num17">
      <style:paragraph-properties fo:margin-left="1cm" fo:margin-right="0cm" fo:line-height="0.882cm" fo:text-indent="-1cm" style:auto-text-indent="false"/>
      <style:text-properties style:font-name="標楷體" fo:font-size="14pt" style:font-name-asian="標楷體" style:font-size-asian="14pt" style:font-name-complex="標楷體"/>
    </style:style>
    <style:style style:name="P22" style:family="paragraph" style:parent-style-name="Standard" style:list-style-name="WW8Num17">
      <style:paragraph-properties fo:margin-left="1cm" fo:margin-right="0cm" fo:line-height="0.882cm" fo:text-indent="-1cm" style:auto-text-indent="false"/>
    </style:style>
    <style:style style:name="P23" style:family="paragraph" style:parent-style-name="Standard">
      <style:paragraph-properties fo:margin-left="1cm" fo:margin-right="0cm" fo:line-height="0.882cm" fo:text-indent="0cm" style:auto-text-indent="false"/>
    </style:style>
    <style:style style:name="P24" style:family="paragraph" style:parent-style-name="Standard" style:list-style-name="WW8Num30">
      <style:paragraph-properties fo:margin-left="1.847cm" fo:margin-right="0cm" fo:line-height="0.882cm" fo:text-indent="-1cm" style:auto-text-indent="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list-style-name="WW8Num39">
      <style:paragraph-properties fo:margin-left="1.847cm" fo:margin-right="0cm" fo:line-height="0.882cm" fo:text-indent="-1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8">
      <style:paragraph-properties fo:margin-left="1.847cm" fo:margin-right="0cm" fo:line-height="0.882cm" fo:text-indent="-1cm" style:auto-text-indent="false"/>
    </style:style>
    <style:style style:name="P27" style:family="paragraph" style:parent-style-name="Standard" style:list-style-name="WW8Num4">
      <style:paragraph-properties fo:margin-left="1.847cm" fo:margin-right="0cm" fo:line-height="0.882cm" fo:text-indent="-1cm" style:auto-text-indent="false"/>
    </style:style>
    <style:style style:name="P28" style:family="paragraph" style:parent-style-name="Standard" style:list-style-name="WW8Num30">
      <style:paragraph-properties fo:margin-left="1.847cm" fo:margin-right="0cm" fo:line-height="0.882cm" fo:text-indent="-1cm" style:auto-text-indent="false"/>
    </style:style>
    <style:style style:name="P29" style:family="paragraph" style:parent-style-name="Standard" style:list-style-name="WW8Num39">
      <style:paragraph-properties fo:margin-left="1.847cm" fo:margin-right="0cm" fo:line-height="0.882cm" fo:text-indent="-1cm" style:auto-text-indent="false"/>
    </style:style>
    <style:style style:name="P30" style:family="paragraph" style:parent-style-name="Standard">
      <style:paragraph-properties fo:margin-left="3.117cm" fo:margin-right="0cm" fo:line-height="0.882cm"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3.117cm" fo:margin-right="0cm" fo:line-height="0.882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language-asian="zh" style:country-asian="HK" style:font-name-complex="標楷體"/>
    </style:style>
    <style:style style:name="T11" style:family="text">
      <style:text-properties style:font-name="標楷體" fo:font-size="14pt" style:font-name-asian="標楷體" style:font-size-asian="14pt" style:language-asian="zh" style:country-asian="HK" style:font-name-complex="標楷體" style:font-size-complex="14pt"/>
    </style:style>
    <style:style style:name="T12" style:family="text">
      <style:text-properties style:font-name="標楷體" fo:font-size="14pt" fo:background-color="#ffffff" loext:char-shading-value="0" style:font-name-asian="標楷體" style:font-size-asian="14pt" style:font-name-complex="標楷體" style:font-size-complex="14pt"/>
    </style:style>
    <style:style style:name="T13" style:family="text">
      <style:text-properties style:font-name="標楷體" fo:font-size="14pt" fo:background-color="#ffffff" loext:char-shading-value="0" style:font-name-asian="標楷體" style:font-size-asian="14pt" style:font-name-complex="Arial" style:font-size-complex="10.5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17" style:family="text">
      <style:text-properties style:font-name="標楷體" fo:font-size="14pt" fo:font-style="normal" fo:background-color="#ffffff" loext:char-shading-value="0" style:font-name-asian="標楷體" style:font-size-asian="14pt" style:font-style-asian="normal" style:font-name-complex="Arial" style:font-size-complex="10.5pt" style:font-style-complex="normal"/>
    </style:style>
    <style:style style:name="T18" style:family="text">
      <style:text-properties style:font-name="標楷體" fo:font-size="14pt" style:letter-kerning="false" style:font-name-asian="標楷體" style:font-size-asian="14pt" style:font-name-complex="標楷體"/>
    </style:style>
    <style:style style:name="T19" style:family="text">
      <style:text-properties fo:font-size="14pt" fo:background-color="#ffffff" loext:char-shading-value="0" style:font-size-asian="14pt" style:font-size-complex="14pt"/>
    </style:style>
    <style:style style:name="T20" style:family="text">
      <style:text-properties fo:font-size="14pt" fo:background-color="#ffffff" loext:char-shading-value="0" style:font-size-asian="14pt" style:font-size-complex="14pt"/>
    </style:style>
    <style:style style:name="T21" style:family="text">
      <style:text-properties fo:color="#000000" loext:opacity="100%" style:font-name="標楷體" fo:font-size="14pt" style:text-underline-style="none" style:font-name-asian="標楷體" style:font-size-asian="14pt" style:font-name-complex="標楷體" style:font-size-complex="14pt"/>
    </style:style>
    <style:style style:name="T22" style:family="text">
      <style:text-properties fo:color="#000000" loext:opacity="100%" style:font-name="標楷體" fo:font-size="14pt" style:text-underline-style="none" style:font-name-asian="標楷體" style:font-size-asian="14pt" style:font-name-complex="標楷體" style:font-size-complex="14pt"/>
    </style:style>
    <style:style style:name="T23" style:family="text">
      <style:text-properties fo:color="#0070c0" loext:opacity="100%" style:font-name="標楷體" fo:font-size="14pt" style:font-name-asian="標楷體" style:font-size-asian="14pt" style:font-name-complex="標楷體"/>
    </style:style>
    <style:style style:name="T24" style:family="text">
      <style:text-properties fo:color="#0070c0" loext:opacity="100%"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文化部第</text:span><text:span text:style-name="T2">7</text:span><text:span text:style-name="T2">屆文化資料開放諮詢小組第</text:span><text:span text:style-name="T2">1</text:span><text:span text:style-name="T2">次會議</text:span></text:p>
      <text:p text:style-name="P16">會議紀錄</text:p>
      <text:list xml:id="list360484000" text:style-name="WW8Num17">
        <text:list-item>
          <text:p text:style-name="P18"><text:span text:style-name="T4">時間：11</text:span><text:span text:style-name="T4">1</text:span><text:span text:style-name="T4">年</text:span><text:span text:style-name="T4">7</text:span><text:span text:style-name="T4">月1</text:span><text:span text:style-name="T4">4</text:span><text:span text:style-name="T4">日（星期</text:span><text:span text:style-name="T4">四</text:span><text:span text:style-name="T4">）</text:span><text:span text:style-name="T4">上</text:span><text:span text:style-name="T4">午</text:span><text:span text:style-name="T4">10</text:span><text:span text:style-name="T4">時</text:span></text:p>
        </text:list-item>
        <text:list-item>
          <text:p text:style-name="P18"><text:span text:style-name="T4">地點：</text:span><text:span text:style-name="T4">線上會議</text:span></text:p>
        </text:list-item>
        <text:list-item>
          <text:p text:style-name="P18"><text:span text:style-name="T4">主席：李召集人連權 <text:s text:c="24"/></text:span><text:span text:style-name="T4"><text:s text:c="8"/></text:span><text:span text:style-name="T4"><text:s text:c="4"/>記錄：</text:span><text:span text:style-name="T4">李昀諭</text:span></text:p>
        </text:list-item>
        <text:list-item>
          <text:p text:style-name="P19">出席委員：</text:p>
        </text:list-item>
      </text:list>
      <text:p text:style-name="P23"><text:span text:style-name="T4">李</text:span><text:span text:style-name="T4">委員</text:span><text:span text:style-name="T4">連權</text:span><text:span text:style-name="T4">、莊委員舜</text:span><text:span text:style-name="T10">清</text:span><text:span text:style-name="T4">、吳委員浚郁、孫委員玉達、林委員滿圓、林委員誠夏、廖委員凰玎、劉委員嘉凱</text:span></text:p>
      <text:list xml:id="list165219179057858" text:continue-numbering="true" text:style-name="WW8Num17">
        <text:list-item>
          <text:p text:style-name="P18"><text:span text:style-name="T10">請</text:span><text:span text:style-name="T4">假</text:span><text:span text:style-name="T10">委員：</text:span><text:span text:style-name="T4">張委員弘毅、張委員惠珠、張委員隆志</text:span></text:p>
        </text:list-item>
        <text:list-item>
          <text:p text:style-name="P18"><text:span text:style-name="T4">列席單位</text:span><text:span text:style-name="T4">：</text:span><text:span text:style-name="T4">文化資源司(連專門委員丁幼、</text:span><text:a xlink:type="simple" xlink:href="javascript:void(0)" text:style-name="Internet_20_link" text:visited-style-name="Visited_20_Internet_20_Link"><text:span text:style-name="Internet_20_link"><text:span text:style-name="T21">葉專案助理紋婷</text:span></text:span></text:a><text:span text:style-name="T4">)、資訊處(吳科長維銘、朱</text:span><text:span text:style-name="T10">分析師</text:span><text:span text:style-name="T4">純慧、陳分析師純美)、法規會(</text:span><text:a xlink:type="simple" xlink:href="javascript:void(0)" text:style-name="Internet_20_link" text:visited-style-name="Visited_20_Internet_20_Link"><text:span text:style-name="Internet_20_link"><text:span text:style-name="T21">謝專案助理怡禛</text:span></text:span></text:a><text:span text:style-name="T4">)、</text:span><text:span text:style-name="T10">國立臺</text:span><text:span text:style-name="T4">灣歷</text:span><text:span text:style-name="T10">史博物館</text:span><text:span text:style-name="T4">(莊副館長佩樺、楊研究員仙妃、謝研究助理燕蓉)、國立臺灣博物館(方</text:span><text:span text:style-name="T12">副研究員兼組長建能</text:span><text:span text:style-name="T4">、楊研究助理富鈞)、國立歷史博物館(翟組長振孝、廖研究助理康任、</text:span><text:a xlink:type="simple" xlink:href="javascript:void(0)" text:style-name="Internet_20_link" text:visited-style-name="Visited_20_Internet_20_Link"><text:span text:style-name="Internet_20_link"><text:span text:style-name="T21">閻約聘人員鈺臻</text:span></text:span></text:a><text:span text:style-name="T4">)、國立臺灣美術館(林組長明賢、楊約僱人員景閔)、國立臺灣文學館(蕭副館長淑貞、洪研究員彩圓、林派駐助理巧湄、郭研究助理曉純)、國立傳統藝術中心(</text:span><text:a xlink:type="simple" xlink:href="javascript:void(0)" text:style-name="Internet_20_link" text:visited-style-name="Visited_20_Internet_20_Link"><text:span text:style-name="Internet_20_link"><text:span text:style-name="T21">陳助理研究員磅礡</text:span></text:span></text:a><text:span text:style-name="T4">)</text:span></text:p>
        </text:list-item>
        <text:list-item>
          <text:p text:style-name="P18"><text:span text:style-name="T4">主席致詞：略</text:span><text:span text:style-name="T4">。</text:span></text:p>
        </text:list-item>
        <text:list-item>
          <text:p text:style-name="P19">報告事項：</text:p>
        </text:list-item>
      </text:list>
      <text:list xml:id="list3910116869" text:style-name="WW8Num18">
        <text:list-item>
          <text:p text:style-name="P26"><text:span text:style-name="T6">文化資料開放推動成果說明（報告單位：資訊處</text:span><text:span text:style-name="T6">）</text:span><text:span text:style-name="T6">：略。</text:span></text:p>
        </text:list-item>
        <text:list-item>
          <text:p text:style-name="P26"><text:span text:style-name="T6">有關博物館典藏加值利用的策略及方向說明（報告單位：國立臺灣博物館、國立歷史博物館、國立臺灣美術館、國立臺灣文學館）：略。</text:span></text:p>
        </text:list-item>
        <text:list-item>
          <text:p text:style-name="P26"><text:span text:style-name="T6">博物資料於非商業性之應用，朝向推動免責所有應用的使用者之全面性策略報告(報告單位：法規會</text:span><text:span text:style-name="T6">)</text:span><text:span text:style-name="T6">：略。</text:span></text:p>
        </text:list-item>
      </text:list>
      <text:list xml:id="list165219988726394" text:continue-list="list165219179057858" text:style-name="WW8Num17">
        <text:list-item>
          <text:p text:style-name="P20">討論事項：</text:p>
        </text:list-item>
      </text:list>
      <text:list xml:id="list1662071024" text:style-name="WW8Num4">
        <text:list-item>
          <text:p text:style-name="P27"><text:span text:style-name="T6">文化資料開放推動綱要計畫(111~113年度)草案，已依據國家文化記憶庫之優化、應用及擴大推廣，典藏盤點及應用規劃，非商業性的應用之法規推動，非本部所屬機關之典藏的策略等4大方向重新修訂，</text:span><text:span text:style-name="T11">提請討論</text:span><text:span text:style-name="T6">：略。</text:span></text:p>
        </text:list-item>
      </text:list>
      <text:list xml:id="list165218480446191" text:continue-list="list165219988726394" text:style-name="WW8Num17">
        <text:list-item>
          <text:p text:style-name="P18"><text:span text:style-name="T6">發言要旨(依首次發言順序) </text:span></text:p>
        </text:list-item>
      </text:list>
      <text:list xml:id="list170003883" text:style-name="WW8Num30">
        <text:list-item>
          <text:p text:style-name="P28"><text:span text:style-name="T14">廖</text:span><text:span text:style-name="T16">委員</text:span><text:span text:style-name="T14">凰玎：</text:span></text:p>
        </text:list-item>
      </text:list>
      <text:list xml:id="list3252018170" text:style-name="WW8Num28">
        <text:list-item>
          <text:p text:style-name="P7"><text:span text:style-name="T6">有關李次長提到於文化資料開放理念中，博物館之開放亦為重要的事項之一，因在文化部的政策開放之下，對於文化部所屬機關、各館舍部分，橫向連結上，須再更加強，這個部分表示非常肯定，亦建議能繼續將一個設為列管事項，就是後續的執行狀況能讓我們委員們知道，因現在博物館在跨館的策展或合作上，是越來越緊密，希望在利用國家文化記憶庫此計劃之下，能於目前現況下，例如國家文化記憶庫與原先跨館的合作，如此的發展方向能更加連結在一起。像這部分建議能持續列入追蹤，以利各委員可瞭解並繼續追蹤的一個事項。</text:span></text:p>
        </text:list-item>
        <text:list-item>
          <text:p text:style-name="P7"><text:soft-page-break/><text:span text:style-name="T6">第二個部分，因本身亦擔任博物館評鑑委員，於評鑑過程中，的確對於館藏狀況、庫存等皆會注意，亦會特別注意數位化的部分，因文化部於國家文化記憶庫是採取政策性的文化資料開放，建議李次長是否可將博物館之館藏權利盤點，其開放程度和參與國家文化記憶庫程度的狀況，列為博物館評鑑的關注事項及要點。目前我知道於博物館評鑑中，目的是在比較評鑑，屬於鼓勵性質的評鑑，如經評鑑後，提供之建議有被該博物館進行實際改善時，會針對所提的改善事項給予較支持的補助，此為我於兩年擔任博物館評鑑的心得。事實上，這樣評鑑各館實仍有很大困境，但如同李次長所提我們要做留下記錄的事，再辛苦仍須繼續推動，把握任何機會。換言之，將其列為一個關注事項，譬如國立臺灣歷史博物館敬邀各館，參與活動或策展時，各館反映為何，列為一項於博物館評鑑中，可提供評鑑委員提問的參考，而其參與國家文化記憶庫的程度即非只有數字面，以行動面向，建議可與常態性之策展結合，或列入未來規劃事項，或發展事項中與國家文化記憶庫如何結合，即有國立臺灣歷史博物館母雞帶小雞效果。基本上評鑑都在常規的執行之下，在過程中亦有博物館界各專家學者參與，在轉譯上有困擾的部分，皆可即時獲得專家學者不同面向的建議。建議李次長可請文化資源司，將中間做結合，且可運用目前已執行的部分，博物館評鑑執行幾年來，整體熟悉度皆已達到可列為一個新轉折點。</text:span></text:p>
        </text:list-item>
        <text:list-item>
          <text:p text:style-name="P7"><text:span text:style-name="T4">有關經費部分，建議所屬各館須在規劃上應預先評估相關預控，在經費規劃裡，盡早提出申請，避免因經費問題影響人力與執行時程進度，於適當需要中安排全面性的事前規劃事項。</text:span></text:p>
        </text:list-item>
        <text:list-item>
          <text:p text:style-name="P7"><text:span text:style-name="T6">有關博物館資料在非商業性的應用，朝向推動免責所有應用之使用者，全面性策略報告中，在法律方面準備尚未清楚，李次長所提到可輔佐所屬博物館提出該權利盤點時之困難，做為一個訴求。尚不足構為理由，外界可能會詢問所使用之經費及時間，當中實質之困難點為何。目前書面報告說明為大概現行法之盤點及瞭解，如需成為草案，仍須更細緻的籌備工作，以避免與智慧財產局洽談時，誤會說理、定位、步驟、策略工具不明，現況報告中，尚未有法律及工具策略之連結，這部分的分析未出來，應為現況的盤點。</text:span></text:p>
        </text:list-item>
        <text:list-item>
          <text:p text:style-name="P7"><text:span text:style-name="T6">因參與過文化基本法、文化藝術獎助及促進條例母法、文化藝術工作者及事業著作權保障辦法，它的母法為文化藝術獎助條例。與這次撼動著著作權法在本質上有些差異，以今日報告內容去拜訪智慧財產局較為不妥，因遇歷次著作權法修法時，各商業團體、產業團體、著作權保護協會等，聲量頗大，而在出版界權益部分，涉及到博物館之開放性，在出版業界仍有許多爭議在。建議在推動上將基礎跟定位、規劃說明清楚，有前期策略規劃較妥善。</text:span></text:p>
        </text:list-item>
        <text:list-item>
          <text:p text:style-name="P7"><text:span text:style-name="T6">有關文化資料開放推動綱要計畫草案之範例附錄，建議將藝文採購需</text:span><text:soft-page-break/><text:span text:style-name="T6">求書與採購範例之契約書當中的範例條文，做盤點對照，一為契約的條款約定範例，二為所含法令部分，為方才所提之文化藝術工作者及事業著作權保障辦法，與辦法之間的相容性。</text:span></text:p>
        </text:list-item>
      </text:list>
      <text:list xml:id="list165219495177393" text:continue-list="list170003883" text:style-name="WW8Num30">
        <text:list-item>
          <text:p text:style-name="P24">林委員誠夏</text:p>
        </text:list-item>
      </text:list>
      <text:list xml:id="list3527153051" text:style-name="WW8Num40">
        <text:list-item>
          <text:p text:style-name="P8"><text:span text:style-name="T4">有關前次會議決議事項六中，純美提到Open API，我們可以根據登記的IP，來臆測使用者地區等。這方面提供些建議，資料開放並不代表不能設置會員或登入制度，然重點是採政府開放資料授權條款或CC授權，於會員登入時，其登入資格不得受限、其取得之後的利用悉依開放性授權條款，故實踐於APIs實作層級，限制性API固然得設置會員申請API機制，於OpenAPI若認需要，亦得要求洽請OpenAPI功能之對象，透過自動化機制協助其先予登錄相關資訊互換的token機制，來統計分析相關API的應用狀態資訊。</text:span></text:p>
        </text:list-item>
        <text:list-item>
          <text:p text:style-name="P8"><text:span text:style-name="T4">有關前次會議決議事項之二，博物館資料開放於非商業性之應用，於請法規會報告前，先予以提供相關建議，可參考行政院及所屬各級機關政府資料開放作業原則：(https://theme.ndc.gov.tw/lawout/LawContent.aspx?id=GL000028)明文「各機關依申請就職權範圍內作成或取得之已存在政府資料，除有正當理由外，應予以提供。」而</text:span><text:span text:style-name="T6">國發會於這部分，會以開放為原則，以不開放為例外，</text:span><text:span text:style-name="T4">依本次會議提供報告，多數所屬館舍於文化藏品之開放，仍少允以提供，建議學習歐盟2019年開放資料法律指令之舉措，增建不允提供正當理由之紀錄資料，並予以公開，並列入後續博物館評鑑事項，</text:span><text:span text:style-name="T6">才能正向的往我們希望越來越開放與普及公眾利益之方式邁進。建議此項管考建議欄位，仍須擬列繼續列管。</text:span></text:p>
        </text:list-item>
        <text:list-item>
          <text:p text:style-name="P8"><text:span text:style-name="T4">關於擬定條文草案，文物館藏素材非商揭露之重點，應在協助公眾接觸出處未明著作，並得協力進行盤點，是將博物館得實體展示藏物的網際網路化。而論以合理使用於著作權法已成類型化，正本清源應於著作權法裡進行調整，而非修改博物館法，且於我國文化館藏機構多為公務機關之性質，不似其他著作權利領域多為民間組織代理，設立合理使用特款應不致於產生過高利益衝突。另，國際間不乏利用公務文化機構素材，得主張合理使用之凡例，如法國羅浮宮法律聲明即載明「公開資訊依法國公眾與行政機關關係法，得被自由利用，但應為個人非排他性之性質」即為著例。而中華民國並非聯合國會員，伯恩公約應予最大善意參考，然是否得另設合理使用約款，主要從WTO立場，不產生國際貿易上之衝突，即不致產生糾爭與衝突。建議後續就於博物館法設置或著作權法設置，得進一步研擬立法化範例供討論，方得聚焦協助思辯與實際狀態模擬。另應先論定，本合理使用條款之新增或修訂，是讓公眾得更合理使用利用公務文化館藏，或文化館藏機構得基於合理使用立場於網路空間展示他人著作。故建議後續與智慧財產局說明時，</text:span><text:soft-page-break/><text:span text:style-name="T4">須有清楚之公益目的，形塑社會共識，令立法機構能於著作權法中評斷其合理性、公益性，將較易使它成為法律。</text:span></text:p>
        </text:list-item>
        <text:list-item>
          <text:p text:style-name="P8"><text:span text:style-name="T4">有關文化資料開放推動綱要計畫草案，如同廖委員所提，文化部於範例中提供之基礎範本，類似為歐盟開放資料法律指定，它特別說明，當政府已因政策指導應向</text:span><text:span text:style-name="T4">OpenData政策邁進</text:span><text:span text:style-name="T4">，但遇資料或素材取得時，若並無從原始出處取得充足授權，後續資料發布時，將缺乏相關法律上處分的基礎，故在歐盟的開放資料法律指令特別要求，開放資料的主事機關應向公務單位展示導引或範本，以讓其在相關資料或素材的取得地位隱固，足以執行日後OpenData的相關業務。因此附錄之採購契約範本與其相關的辦法，及參考範例三者之間建議須有串聯，成為實際上的應用。廖委員所述的文化藝術工作者事業之著作權保障辦法，建議修潤文化部與經濟部會商公布之「文化藝術工作者及事業著作權保障辦法」，於第23條第4項「機關於藝文採購、藝文補助、藝文徵件取得著作財產權或專屬授權者，得由採購契約之廠商或實際創作人檢具足以釋明其身分及該案相關成果之資料，依第十條規定向機關或法人申請授權利用。」增列採得選採或併採行政院定之開放資料授權利用條款釋出之選項，以維公共利益與私人權益之權衡。應於採購契約訂立時，須參考相關辦法、文化部提供之相關附錄後再行擬訂，方有較佳發揮。此提供相關比較案例，為成果歸屬及運用辦法，科技部-科部產字第1090076196A號(https://gazette.nat.gov.tw/egFront/detail.do?metaid=120690&amp;log=detailLog)：核釋政府資料開放，若以開放資料提供，符合「科技部科學技術研究發展成果歸屬及運用辦法」第12條第1款得無償使用情形，自即日生效。</text:span></text:p>
        </text:list-item>
        <text:list-item>
          <text:p text:style-name="P8"><text:span text:style-name="T4">有關文化採購裡，不以取得著作權之所有權為原則，以非專屬授權為原則，原著作權人能保留其著作權利。但未來須做公眾授權時為不可撤回，建議於締約時即敘明，唯有如此，雖取得的授權狀態並非專屬，但後續是可將其做開放授權。</text:span></text:p>
        </text:list-item>
      </text:list>
      <text:list xml:id="list165218057160140" text:continue-list="list165219495177393" text:style-name="WW8Num30">
        <text:list-item>
          <text:p text:style-name="P24">劉委員嘉凱</text:p>
        </text:list-item>
      </text:list>
      <text:list xml:id="list2099231117" text:style-name="WW8Num21">
        <text:list-item>
          <text:p text:style-name="P9"><text:span text:style-name="T6">建議於授權推動上，可考慮推出新的、國內要用的，並可與國際接軌的部分。第一個可參考</text:span><text:span text:style-name="T6">Open GLAM</text:span><text:span text:style-name="T6">原則：「Open GLAM Principles，檢視發展策略是否接軌國際趨勢</text:span><text:span text:style-name="T6">https://openglam.org/principles/</text:span><text:span text:style-name="T6">」，提供內容如下五點：</text:span></text:p>
        </text:list-item>
      </text:list>
      <text:p text:style-name="P31"><text:span text:style-name="T6">1. Release digital information about the artefacts (metadata) into the public domain using an appropriate legal tool (such as CC).</text:span></text:p>
      <text:p text:style-name="P30">2. Keep digital representations of works for which copyright has expired (public domain) in the public domain by not adding new rights to them.</text:p>
      <text:p text:style-name="P30"><text:soft-page-break/>3. When publishing data make an explicit and robust statement of your wishes and expectations with respect to reuse and repurposing of the descriptions, the whole data collection, and subsets of the collection.</text:p>
      <text:p text:style-name="P30">4. When publishing data use open file formats which are machine-readable.</text:p>
      <text:p text:style-name="P30">5. Opportunities to engage audiences in novel ways on the web should be pursued.</text:p>
      <text:p text:style-name="P31"><text:span text:style-name="T6">以上五項中，有三項與授權相關，我們方才已有討論，另兩項為如何推廣的問題，第三項跟第五項，這部分我認為，我們現在尚未有用較多心思，這部分建議可再加強。例如第五項，須找到創新的應用加值、應用推廣的方法，如今日各館介紹中舉例，但皆屬自己來推動，會較辛苦，這邊提供案例，如位於阿姆斯特丹的「荷蘭國家博物館</text:span><text:span text:style-name="T6">https://www.rijksmuseum.nl/en/rijksstudi</text:span><text:span text:style-name="T6">」，它是以開放群眾標註方式，類似各館可將館藏的數位相關文物做開放授權。讓民眾可去做一個相簿，將自己相簿的館藏內去設定目錄，或做一個照片集等，而民眾就可去做內容的策展，再利用群眾外包的力量，將整個內容拓展出去。</text:span></text:p>
      <text:p text:style-name="P31"><text:span text:style-name="T6">第二個建議是，目前我們現在做這麼多都是於國內用，實為可惜，建議可評估參與Open GLAM survey，增加臺灣文化開放資料之國際能見度，可考慮申請登錄，另</text:span><text:span text:style-name="T6">Open GLAM</text:span><text:span text:style-name="T6">的調查，在這個</text:span><text:span text:style-name="T6">Spreadsheets</text:span><text:span text:style-name="T6">裡，目前亞洲的博物館皆尚未加入，故我們如有申請後，可進去隨時更新進度，譬如國際上需研究Open GLAM時，即可找到臺灣相關的博物館資料。</text:span></text:p>
      <text:list xml:id="list165219802978456" text:continue-list="list165218057160140" text:style-name="WW8Num30">
        <text:list-item>
          <text:p text:style-name="P28"><text:span text:style-name="T14">莊委員舜清：</text:span></text:p>
        </text:list-item>
      </text:list>
      <text:list xml:id="list196589471" text:style-name="WW8Num43">
        <text:list-item>
          <text:p text:style-name="P4">請示李次長，國家文化記憶庫的上游包括收存系統、文典系統，關於哪些機關須導入至這兩個系統之決定權，應交予國立臺灣歷史博物館或可如何去做維運？</text:p>
        </text:list-item>
      </text:list>
      <text:list xml:id="list165219764724391" text:continue-list="list165219802978456" text:style-name="WW8Num30">
        <text:list-item>
          <text:p text:style-name="P28"><text:span text:style-name="T14">文化部文化資源司(連專門</text:span><text:span text:style-name="T16">委員</text:span><text:span text:style-name="T14">丁幼)：</text:span></text:p>
        </text:list-item>
      </text:list>
      <text:list xml:id="list3277177855" text:style-name="WW8Num51">
        <text:list-item>
          <text:p text:style-name="P2"><text:span text:style-name="T4">以目前簡報提供的表格中，總數量非最後精準的數字，因是為全部館藏之數量，例如國立歷史博物館的五萬多筆資料中，只有兩萬多件為須做權利盤點，另兩萬多件皆為重複性質，故國立歷史博物館列管數量正確為兩萬多件。表格數據尚須釐清，如暫忽略數字，</text:span><text:span text:style-name="T13">國立臺灣</text:span><text:span text:style-name="Emphasis"><text:span text:style-name="T17">史前</text:span></text:span><text:span text:style-name="T13">文化</text:span><text:span text:style-name="Emphasis"><text:span text:style-name="T17">博物館</text:span></text:span><text:span text:style-name="T4">的達成率最高，因他們前幾年已將館藏之權利盤點完成。國立臺灣博物館今年預計會進行大約1~2000件資料盤點，各館皆已訂定KPI，今年約有一萬件會去達成，方才盤點後有25萬件，其中11萬件數位圖檔、22萬件文字描述已有，尚餘一半未完成，以經費有限之作法，以本預算，每年約可完成一萬件左右，預估約20多年方能完成權</text:span><text:soft-page-break/><text:span text:style-name="T4">利盤點剩餘之20多萬件典藏，建議如能以有預算情況來協助各館盤點與釐清，才能加速資料的開放。</text:span></text:p>
        </text:list-item>
        <text:list-item>
          <text:p text:style-name="P2"><text:span text:style-name="T6">有關業務交接部分已開會完成，並希望後續有更多合作空間機會，譬如前述有關博物館典藏品，建議能以目前透過國家文化記憶庫2.0做主題性資料整理，各博物館亦可搭配這樣的方向來進行。故這部分之相對預算也須提供給各博物館，亦能夠搭配國家文化記憶庫主題性的策展來推進。</text:span></text:p>
        </text:list-item>
        <text:list-item>
          <text:p text:style-name="P2"><text:span text:style-name="T6">文化部內有設置開放資料平台，各單位要開放之資料是否後續皆放於此平台？平台功能較完整，會有各類統計、追蹤之功能，是否不須請各所屬各部會網站再做改版或擴充功能，而將須開放之資料統一放於文化資料開放服務網平台內，可不須在各所屬機關網站平台做開放？</text:span></text:p>
        </text:list-item>
      </text:list>
      <text:list xml:id="list165218098083616" text:continue-list="list165219764724391" text:style-name="WW8Num30">
        <text:list-item>
          <text:p text:style-name="P28"><text:span text:style-name="T14">國立臺灣歷史博物館(莊副館長佩樺)：</text:span></text:p>
        </text:list-item>
      </text:list>
      <text:list xml:id="list2390909808" text:style-name="WW8Num50">
        <text:list-item>
          <text:p text:style-name="P3"><text:span text:style-name="T6">目前國家文化記憶庫2.0採取主題化方式，拉出三條軸線，第一條為包括當代關注，譬如包括社會運動、</text:span><text:span text:style-name="T19">COVID-1</text:span><text:span text:style-name="T19">9</text:span><text:span text:style-name="T6">等議題，第二條是嘗民品味，以從飲食記憶出發，第三條為在地知識，包括馬祖的遺跡，以及水流域之文化調查，以及將展開和馬祖、桃園等地方政府之多元協作，這部分已有大致規劃，亦會陸續分年度完成，後續會邀請相關單位共同研商須調整的部分。</text:span></text:p>
        </text:list-item>
      </text:list>
      <text:list xml:id="list165217953093779" text:continue-list="list165218098083616" text:style-name="WW8Num30">
        <text:list-item>
          <text:p text:style-name="P28"><text:span text:style-name="T14">文化部資訊處(朱分析師純慧)：</text:span></text:p>
        </text:list-item>
      </text:list>
      <text:list xml:id="list2669741705" text:style-name="WW8Num33">
        <text:list-item>
          <text:p text:style-name="P11"><text:span text:style-name="T6">有關前次會議決議事項四、文典網之圖片2M、浮水印、鎖右鍵等議題，已於111年7月8日召開會議，決議為原各機關導入文典系統之後，於上線前一個月，我們會取得相關授權書，主要讓它在使各機關經由資料介接到典藏網時，為一個合理使用之狀態，故會取得一份授權書。但經多次討論後，認為因須配合整體擴大開放，授權書版本會過舊，故授權書內容須增修，增修後已請法規會協助審視新版內容，但法規會建議因皆屬行政機關執行相關行政作業，尤其典藏網主要以露出各個導入機關之資料內容，屬櫥窗類型，建議不須簽屬授權書，而採用公文、會議形式，使每個平台有各自之執行策略，包含其方向、服務方式，譬如導入機關中有做創用CC開放或僅供瀏覽的平台，這部分於會議或公文中向欲提供典藏網露出資料之機關說明，故建議未來皆採公文形式告知導入機關至我們平台時，應須提供之資料內容。這部分會再陳核請李次長議決，是否未來要配合文化部典藏網須做擴大服務部分，一併與各機關做政策性宣導，並瞭解各導入機關對於文化部典藏網政策性之開放，例如勿有浮水印、左右鍵移除、提供2M圖像下載。並建議下載時能引用創用CC，能與國家文化記憶庫一致，屆時陳請李次長主政，使各導入機關明確瞭解文化部未來政策。並可針對其藏品做深度及廣度盤點，並將開放應用的部分釐清完成，介接至典藏網，典藏網可再介接至國家文化記憶庫，以擴大整體文化部管理平台對民眾服務之</text:span><text:soft-page-break/><text:span text:style-name="T6">面向。</text:span></text:p>
        </text:list-item>
      </text:list>
      <text:list xml:id="list165219229022757" text:continue-list="list165217953093779" text:style-name="WW8Num30">
        <text:list-item>
          <text:p text:style-name="P28"><text:span text:style-name="T14">文化部資訊處(陳分析師純美)：</text:span></text:p>
        </text:list-item>
      </text:list>
      <text:list xml:id="list4173003378" text:style-name="WW8Num48">
        <text:list-item>
          <text:p text:style-name="P12"><text:span text:style-name="T6">有關前次會議決議提供開放資料API之各網站系統配合提供開放資料API下載統計數據，主要目的為了解下載OpenData有哪些人或團體，去做哪些運用，因OpenData平臺為開放資料入口網，提供具有資料庫的網站或系統發佈開放資料API下載網址，供民眾下載利用，民眾直接經由各不同網站開放資料API下載，目前未列入下載利用統計，如：人文及出版司政府出版品API、資訊處的幾個共構平臺等，故前次會議才有此項提案，由各網站反饋回來至OpenData做統計，方能較精確了解這些資料被下載的次數。</text:span></text:p>
        </text:list-item>
        <text:list-item>
          <text:p text:style-name="P12"><text:span text:style-name="T4">本部目前開放資料有兩種形式，一為API程式，直接讀取各系統資料庫，另一為單檔(CSV格式)上傳至OpenData平臺提供下載利用。</text:span></text:p>
        </text:list-item>
      </text:list>
      <text:list xml:id="list165218577941266" text:continue-list="list165218480446191" text:style-name="WW8Num17">
        <text:list-item>
          <text:p text:style-name="P18"><text:span text:style-name="T14">會議</text:span><text:span text:style-name="T14">決議：</text:span></text:p>
        </text:list-item>
      </text:list>
      <text:list xml:id="list3126190230" text:style-name="WW8Num39">
        <text:list-item>
          <text:p text:style-name="P29"><text:span text:style-name="T6">請文化資源司提供博物館藏品須詮釋資料之權利盤點規劃，關於圖像及文字之數量、目前已執行之數量，以及明年起各年度之作法等。有關執行經費部分，後續於國家發展委員會之會議爭取相關預算。</text:span></text:p>
        </text:list-item>
        <text:list-item>
          <text:p text:style-name="P29"><text:span text:style-name="T6">有關哪些機關須導入國家文化記憶庫收存系統、文典系統，</text:span><text:span text:style-name="T6">請文</text:span><text:span text:style-name="T6">化</text:span><text:span text:style-name="T6">資</text:span><text:span text:style-name="T6">源</text:span><text:span text:style-name="T6">司</text:span><text:span text:style-name="T6">、藝術發展司</text:span><text:span text:style-name="T6">提供各博物館之需求</text:span><text:span text:style-name="T6">，並請國立臺灣歷史博物館每年召開三次會議，包含成果討論及未來計畫，以及部內之整合與部外之整合。</text:span></text:p>
        </text:list-item>
        <text:list-item>
          <text:p text:style-name="P29"><text:span text:style-name="T6">第七屆第二次會議請提前於10月前召開，請國立臺灣歷史博物館將國家文化記憶庫2.0成果展示簡報提供予各委員審視，後續與部長報告。</text:span></text:p>
        </text:list-item>
        <text:list-item>
          <text:p text:style-name="P29"><text:span text:style-name="T6">有關請本部及所屬各單位配合文化資料開放服務網之資料下載統計，須提供開放資料API統計數據，請資訊處依重要性處理，請文化資產局、流行音樂及影視局、國立臺灣史前文化博物館、國立臺灣美術館、國家人權博物館、國立傳統藝術中心、藝術發展司、人文及出版司先行配合，其餘單位請資訊處由政策目標召開討論。</text:span></text:p>
        </text:list-item>
        <text:list-item>
          <text:p text:style-name="P29"><text:span text:style-name="T6">有關廖委員凰玎建議博物館評鑑中，增列有關資料開放及數位化部分之規定，請文化資源司將下列三方向列入評鑑項目：</text:span></text:p>
        </text:list-item>
      </text:list>
      <text:list xml:id="list2404144434" text:style-name="WW8Num32">
        <text:list-item>
          <text:p text:style-name="P13"><text:span text:style-name="T6">館藏權利盤點清楚完畢，須盡量開放，且無正當理由時皆須開放。</text:span></text:p>
        </text:list-item>
        <text:list-item>
          <text:p text:style-name="P5">須編列一定預算支持執行，不論為申請補助或自館本身。</text:p>
        </text:list-item>
        <text:list-item>
          <text:p text:style-name="P5">須要求博物館要有一個進程。</text:p>
        </text:list-item>
      </text:list>
      <text:list xml:id="list165219521226393" text:continue-list="list3126190230" text:style-name="WW8Num39">
        <text:list-item>
          <text:p text:style-name="P29"><text:span text:style-name="T6">有關本部所屬單位之典藏加值應用與策略方向，下次會議列席報告機關為國立臺灣歷史博物館、文化部文化資產局、國立傳統藝術中心、</text:span><text:span text:style-name="T18">國立臺灣工藝研究發展中心</text:span><text:span text:style-name="T6">。第三梯次請國立臺灣史前文化博物館、國立國父紀念館、國立中正紀念堂、國家人權博物館報告。第四梯次請國家電影及視聽文化中心、中央通訊社、中央廣播電臺三個機關列席報告。並將報告資料提供予委員參考。</text:span></text:p>
        </text:list-item>
        <text:list-item>
          <text:p text:style-name="P25">有關博物館資料在非商業性之應用，是否可構成著作權合理使用(免責)之條文草案：</text:p>
        </text:list-item>
      </text:list>
      <text:list xml:id="list453319822" text:style-name="WW8Num49">
        <text:list-item>
          <text:p text:style-name="P14"><text:soft-page-break/><text:span text:style-name="T6">請資訊處協助，請各單位盤點博物館在授權或權利盤點上困難之情形，列出四~五點，內容以一頁內即可。</text:span></text:p>
        </text:list-item>
        <text:list-item>
          <text:p text:style-name="P14"><text:span text:style-name="T6">請法規會、文化資源司，擬相關條文策略規劃與李次長、林委員誠夏研議後，向智慧財產財局張副局長玉英、毛組長浩吉洽談，如能形成博物館中授權辦法之共識，再納入文化資源司之博物館法送審。以上事項待正式行文同意，須提案委託研究辦理。</text:span></text:p>
        </text:list-item>
      </text:list>
      <text:list xml:id="list165218459487881" text:continue-list="list165219521226393" text:style-name="WW8Num39">
        <text:list-item>
          <text:p text:style-name="P29"><text:span text:style-name="T6">有關文化資料開放推動綱要計畫(111~113年度)草案：</text:span></text:p>
        </text:list-item>
      </text:list>
      <text:list xml:id="list3992975069" text:style-name="WW8Num22">
        <text:list-item>
          <text:p text:style-name="P6">附錄二、採購需求書之需求範例須與藝文採購需求書之條文盤點對照，並與文化藝術工作者及事業著作權保障辦法之相容性做盤點，可請教姜參事汝玫、秘書處燕科長奕峰。</text:p>
        </text:list-item>
        <text:list-item>
          <text:p text:style-name="P15"><text:span text:style-name="T6">績效管理項目4.非本部所屬機關(構)之典藏策略規劃之成果：請文化資源司、藝術發展司規劃辦理，邀請國家型博物館如：臺北市立美術館、臺南市立美術館、高雄市立美術館等列席說明有關典藏策略規劃，或典藏策略及盤點狀況，可逐步分類型報告，提供如目前非本部博物館之作法。</text:span></text:p>
        </text:list-item>
        <text:list-item>
          <text:p text:style-name="P15"><text:span text:style-name="T6">有關文化採購裡，不以取得著作權之所有權為原則，以非專屬授權為原則，原著作權人能保留其著作權利。但如須取得所有權，是以公眾開放為目的，其當中之傳播及創用CC授權部份須認定清楚，請資訊處與姜參事汝玫、林委員誠夏溝通後，將文化部取得之所有權屬於公眾目的之部分敘明修正。</text:span></text:p>
        </text:list-item>
      </text:list>
      <text:list xml:id="list165218999427626" text:continue-list="list165218459487881" text:style-name="WW8Num39">
        <text:list-item>
          <text:p text:style-name="P25">有關劉委員嘉凱建議評估參與及登錄Open GLAM survey，增加臺灣文化開放資料之國際能見度，請文化資源司，試行請一間博物館辦理相關事宜，使國內外的群眾皆能參與到。</text:p>
        </text:list-item>
      </text:list>
      <text:list xml:id="list165218405826441" text:continue-list="list165218577941266" text:style-name="WW8Num17">
        <text:list-item>
          <text:p text:style-name="P18"><text:span text:style-name="T4">散會：</text:span><text:span text:style-name="T4">下</text:span><text:span text:style-name="T4">午</text:span><text:span text:style-name="T4">12</text:span><text:span text:style-name="T4">時</text:span><text:span text:style-name="T4">30</text:span><text:span text:style-name="T10">分</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2OcuAe" svg:font-family="·s2OcuAe, 微軟正黑體"/>
    <style:font-face style:name="標楷體" svg:font-family="標楷體" style:font-family-generic="script"/>
    <style:font-face style:name="Lucida Sans1" svg:font-family="'Lucida Sans'" style:font-family-generic="swiss"/>
    <style:font-face style:name="Droid Sans Fallback" svg:font-family="'Droid Sans Fallback', 'Times New Roman'" style:font-pitch="variable"/>
    <style:font-face style:name="文泉驛微米黑" svg:font-family="文泉驛微米黑,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文泉驛微米黑" style:font-family-asian="文泉驛微米黑, 'Times New Roman'" style:font-pitch-asian="variable" style:font-size-asian="14pt" style:font-name-complex="Droid Sans Fallback" style:font-family-complex="'Droid Sans Fallback', 'Times New 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Fallback" style:font-family-complex="'Droid Sans Fallback',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Droid Sans Fallback" style:font-family-complex="'Droid Sans Fallback', 'Times New Roman'" style:font-pitch-complex="variable" style:font-style-complex="italic"/>
    </style:style>
    <style:style style:name="目錄" style:family="paragraph" style:parent-style-name="Standard">
      <style:paragraph-properties text:number-lines="false" text:line-number="0"/>
      <style:text-properties style:font-name-complex="Droid Sans Fallback" style:font-family-complex="'Droid Sans Fallback', 'Times New Roman'" style:font-pitch-complex="variable"/>
    </style:style>
    <style:style style:name="Text_20_body_20_indent" style:display-name="Text body indent" style:family="paragraph" style:parent-style-name="Standard" style:class="text">
      <style:paragraph-properties fo:margin-left="2.117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樣式_28_一_29_" style:display-name="樣式(一)" style:family="paragraph" style:parent-style-name="Standard" style:list-style-name="WW8Num34">
      <style:paragraph-properties fo:line-height="0.882cm"/>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style>
    <style:style style:name="樣式1" style:family="paragraph" style:parent-style-name="樣式_28_一_29_" style:list-style-name="WW8Num24">
      <style:paragraph-properties fo:margin-left="2.84cm" fo:margin-right="0cm" fo:text-indent="-1cm" style:auto-text-indent="false"/>
    </style:style>
    <style:style style:name="樣式2" style:family="paragraph" style:parent-style-name="樣式1"/>
    <style:style style:name="項目符號" style:family="paragraph" style:parent-style-name="Standard" style:list-style-name="WW8Num1">
      <style:paragraph-properties fo:margin-top="0cm" fo:margin-bottom="0cm" style:contextual-spacing="tru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s2OcuAe" style:font-family-complex="·s2OcuAe, 微軟正黑體" style:font-size-complex="14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0" style:family="text">
      <style:text-properties fo:font-size="14pt" style:font-name-asian="標楷體" style:font-family-asian="標楷體" style:font-family-generic-asian="script" style:font-size-asian="14pt" style:font-name-complex="·s2OcuAe" style:font-family-complex="·s2OcuAe, 微軟正黑體" style:font-size-complex="14pt"/>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0" style:family="text">
      <style:text-properties fo:font-size="14pt" style:font-name-asian="標楷體" style:font-family-asian="標楷體" style:font-family-generic-asian="script" style:font-size-asian="14pt" style:font-name-complex="·s2OcuAe" style:font-family-complex="·s2OcuAe, 微軟正黑體" style:font-size-complex="14pt"/>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0" style:family="text"/>
    <style:style style:name="WW8Num14z0" style:family="text">
      <style:text-properties fo:font-size="14pt" style:font-name-asian="標楷體" style:font-family-asian="標楷體" style:font-family-generic-asian="script" style:font-size-asian="14pt" style:font-size-complex="14pt"/>
    </style:style>
    <style:style style:name="WW8Num15z0"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0" style:family="text">
      <style:text-properties style:font-name="標楷體" fo:font-family="標楷體" style:font-family-generic="script" fo:font-size="14pt" fo:font-weight="bold" style:font-name-asian="標楷體" style:font-family-asian="標楷體" style:font-family-generic-asian="script" style:font-size-asian="14pt" style:language-asian="zh" style:country-asian="HK" style:font-weight-asian="bold" style:font-name-complex="標楷體" style:font-family-complex="標楷體" style:font-family-generic-complex="script" style:font-size-complex="14pt"/>
    </style:style>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anguage="en" fo:country="U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style style:name="WW8Num19z2" style:family="text"/>
    <style:style style:name="WW8Num28z2"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3z1" style:family="text"/>
    <style:style style:name="WW8Num33z2"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樣式_28_一_29__20_字元" style:display-name="樣式(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樣式1_20_字元" style:display-name="樣式1 字元" style:family="text" style:parent-style-name="樣式_28_一_29__20_字元"/>
    <style:style style:name="樣式2_20_字元" style:display-name="樣式2 字元" style:family="text" style:parent-style-name="樣式1_20_字元"/>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4.39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19z0"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45cm" fo:margin-left="3.392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28z1"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33z0"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3.54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3.96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5.65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6.50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7.35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8.19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9.04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8z0"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38z0"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40z1"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43z0"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43z0"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48z0"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48z0"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50z0"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51z0"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51z0"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54z0"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54z0"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501cm" fo:margin-right="1.247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文化資料開放諮詢小組會議紀錄</dc:title>
    <dc:subject/>
    <meta:keyword/>
    <meta:initial-creator>陳純美</meta:initial-creator>
    <meta:creation-date>2022-01-04T10:07:00</meta:creation-date>
    <dc:date>2022-11-25T16:52:05.097000000</dc:date>
    <meta:print-date>2021-12-22T17:10:00</meta:print-date>
    <meta:editing-cycles>360</meta:editing-cycles>
    <meta:editing-duration>P1DT3H38M36S</meta:editing-duration>
    <meta:generator>NDC_ODF_Application_Tools_/3.3.3$Windows_X86_64 LibreOffice_project/1e1e6a7b6182699804c71e64ce03ac02dcaacc3f</meta:generator>
    <meta:document-statistic meta:table-count="0" meta:image-count="0" meta:object-count="0" meta:page-count="8" meta:paragraph-count="72" meta:word-count="7484" meta:character-count="8497" meta:non-whitespace-character-count="8352"/>
  </office:meta>
</office:document-meta>
</file>