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3" style:family="paragraph" style:parent-style-name="List_20_Paragraph">
      <style:paragraph-properties fo:margin-left="1.251cm" fo:margin-right="0cm" fo:text-indent="0cm" style:auto-text-indent="false"/>
    </style:style>
    <style:style style:name="P4" style:family="paragraph" style:parent-style-name="List_20_Paragraph">
      <style:paragraph-properties fo:margin-left="2.399cm" fo:margin-right="0cm" fo:line-height="0.847cm" fo:text-indent="-1.976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164cm" fo:margin-right="0cm" fo:line-height="0.847cm" fo:text-align="justify" style:justify-single-word="false" fo:text-indent="-0.741cm" style:auto-text-indent="false"/>
    </style:style>
    <style:style style:name="P7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399cm" fo:margin-right="0cm" fo:margin-top="0cm" fo:margin-bottom="0.318cm" style:contextual-spacing="false" fo:line-height="0.847cm" fo:text-indent="-1.97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文化部第7屆文化資料開放諮詢小組第2次會議</text:span></text:p>
      <text:p text:style-name="P5"><text:span text:style-name="T1">議程</text:span></text:p>
      <text:list xml:id="list3030943374" text:style-name="WWNum1">
        <text:list-item>
          <text:p text:style-name="P2"><text:span text:style-name="T1">主席致詞</text:span></text:p>
        </text:list-item>
        <text:list-item>
          <text:p text:style-name="P2"><text:span text:style-name="T1">前次會議紀錄辦理情形</text:span><text:span text:style-name="T4">(議程附件1)</text:span></text:p>
        </text:list-item>
      </text:list>
      <text:p text:style-name="P3"><text:span text:style-name="T5">說明：有關辦理情形之規劃策略已列入本次會議</text:span><text:span text:style-name="T4">「報告</text:span><text:span text:style-name="T5">事項</text:span><text:span text:style-name="T4">」。</text:span></text:p>
      <text:list xml:id="list142114895132281" text:continue-numbering="true" text:style-name="WWNum1">
        <text:list-item>
          <text:p text:style-name="P2"><text:span text:style-name="T1">報告事項</text:span></text:p>
        </text:list-item>
      </text:list>
      <text:p text:style-name="P6"><text:span text:style-name="T4">一、文化資料開放推動成果說明（報告單位：資訊處，議程附件2）</text:span></text:p>
      <text:p text:style-name="P7"><text:span text:style-name="T4">二、有關本部所屬單位之典藏加值應用與策略方向簡報（報告單位：國立臺灣歷史博物館、文化部文化資產局、國立傳統藝術中心、國立臺灣工藝研究發展中心，議程附件3）</text:span></text:p>
      <text:list xml:id="list142114679101309" text:continue-numbering="true" text:style-name="WWNum1">
        <text:list-item>
          <text:p text:style-name="P2"><text:span text:style-name="T2">討論事項</text:span><text:span text:style-name="T4">(議程附件4)</text:span></text:p>
        </text:list-item>
      </text:list>
      <text:p text:style-name="P8"><text:span text:style-name="T5">案由</text:span><text:span text:style-name="T4">一：有關國立臺灣歷史博物館之國家文化記憶庫2.0發表記者會簡報說明，</text:span><text:span text:style-name="T5">提請討論</text:span><text:span text:style-name="T4">。(</text:span><text:span text:style-name="T5">規劃</text:span><text:span text:style-name="T4">單位：國立臺灣歷史博物館)</text:span></text:p>
      <text:p text:style-name="P4"><text:span text:style-name="T5">案由</text:span><text:span text:style-name="T4">二：文化資料開放推動綱要計畫(111~113年度)草案之附錄二，已與藝文採購契約書、文化藝術工作者及事業著作權保障辦法之相容性盤點，</text:span><text:span text:style-name="T5">提請討論</text:span><text:span text:style-name="T4">。(</text:span><text:span text:style-name="T5">規劃</text:span><text:span text:style-name="T4">單位：資訊處)</text:span></text:p>
      <text:list xml:id="list142116345161540" text:continue-numbering="true" text:style-name="WWNum1">
        <text:list-item>
          <text:p text:style-name="P2"><text:span text:style-name="T2">臨時動議</text:span></text:p>
        </text:list-item>
        <text:list-item>
          <text:p text:style-name="P2"><text:span text:style-name="T1">散會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31</meta:editing-cycles>
    <meta:creation-date>2022-06-11T16:12:00</meta:creation-date>
    <dc:date>2022-11-25T06:18:00</dc:date>
    <meta:editing-duration>PT2H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342" meta:character-count="353" meta:non-whitespace-character-count="353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