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0.847cm"/>
    </style:style>
    <style:style style:name="P3" style:family="paragraph" style:parent-style-name="List_20_Paragraph" style:list-style-name="WWNum13">
      <style:paragraph-properties fo:line-height="0.847cm" fo:text-align="justify" style:justify-single-word="false"/>
    </style:style>
    <style:style style:name="P4" style:family="paragraph" style:parent-style-name="List_20_Paragraph" style:list-style-name="WWNum14">
      <style:paragraph-properties fo:line-height="0.847cm" fo:text-align="justify" style:justify-single-word="false"/>
    </style:style>
    <style:style style:name="P5" style:family="paragraph" style:parent-style-name="List_20_Paragraph" style:list-style-name="WWNum16">
      <style:paragraph-properties fo:line-height="0.847cm" fo:text-align="justify" style:justify-single-word="false"/>
    </style:style>
    <style:style style:name="P6" style:family="paragraph" style:parent-style-name="List_20_Paragraph" style:list-style-name="WWNum18">
      <style:paragraph-properties fo:line-height="0.847cm" fo:text-align="justify" style:justify-single-word="false"/>
    </style:style>
    <style:style style:name="P7" style:family="paragraph" style:parent-style-name="List_20_Paragraph">
      <style:paragraph-properties fo:margin-left="1.977cm" fo:margin-right="0cm" fo:line-height="0.847cm" fo:text-indent="-1.977cm" style:auto-text-indent="false"/>
    </style:style>
    <style:style style:name="P8" style:family="paragraph" style:parent-style-name="List_20_Paragraph">
      <style:paragraph-properties fo:margin-left="1.976cm" fo:margin-right="0cm" fo:line-height="0.847cm" fo:text-indent="-1.976cm" style:auto-text-indent="false"/>
    </style:style>
    <style:style style:name="P9" style:family="paragraph" style:parent-style-name="List_20_Paragraph" style:list-style-name="WWNum15">
      <style:paragraph-properties fo:margin-left="2.75cm" fo:margin-right="0cm" fo:line-height="0.847cm" fo:text-align="justify" style:justify-single-word="false" fo:text-indent="-0.63cm" style:auto-text-indent="false"/>
    </style:style>
    <style:style style:name="P10" style:family="paragraph" style:parent-style-name="List_20_Paragraph">
      <style:paragraph-properties fo:margin-left="2.117cm" fo:margin-right="0cm" fo:line-height="0.847cm" fo:text-align="justify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文化部第7屆文化資料開放諮詢小組第1次會議</text:span></text:p>
      <text:p text:style-name="Standard"><text:span text:style-name="T1">討論事項</text:span></text:p>
      <text:p text:style-name="P7"><text:span text:style-name="T4">案由</text:span><text:span text:style-name="T5">一：文化資料開放推動綱要計畫(111~113年度)草案，已依據國家文化記憶庫之優化、應用及擴大推廣，典藏盤點及應用規劃，非商業性的應用之法規推動，非本部所屬機關之典藏的策略等4大方向重新修訂，</text:span><text:span text:style-name="T4">提請討論</text:span><text:span text:style-name="T5">。</text:span><text:span text:style-name="T2">【</text:span><text:span text:style-name="T3">規劃</text:span><text:span text:style-name="T2">單位：資訊處】</text:span></text:p>
      <text:p text:style-name="P8"><text:span text:style-name="T3">說明：</text:span></text:p>
      <text:list xml:id="list1085296686" text:style-name="WWNum13">
        <text:list-item>
          <text:p text:style-name="P2"><text:span text:style-name="T2">文化部文化資料開放推動綱要計畫(107~110年度)，自107年起以配合國家文化記憶庫推動政策，辦理資料優化、授權及開放等，於110年完成建構國家文化記憶庫以及資料開放作業，爰已達成階段性目標。</text:span></text:p>
        </text:list-item>
        <text:list-item>
          <text:p text:style-name="P3"><text:span text:style-name="T2">為確立本部新一階段資料開放推動方向，酌修文化部文化資料開放推動綱要計畫(107~110年度)後，擬具「文化部文化資料開放推動綱要計畫(111~113年度)V1.0(草案)」，並依據110年12月13日本部第6屆文化資料開放諮詢小組第3次會議決議「請依據國家文化記憶庫之優化、應用及擴大推廣，典藏盤點及應用規劃，非商業性的應用之法規推動，非本部所屬機關之典藏的策略等4大方向，重新修訂後再議。」案經綜整「文化部文化資料開放推動綱要計畫(111~113年度)V2.0(草案)」及修正對照表(附件4、5)，目標、資料開放期程及績效管理項目，說明如次：</text:span><text:bookmark text:name="_GoBack"/></text:p>
        </text:list-item>
      </text:list>
      <text:list xml:id="list2618752893" text:style-name="WWNum14">
        <text:list-item>
          <text:p text:style-name="P4"><text:span text:style-name="T2">目標：</text:span></text:p>
        </text:list-item>
      </text:list>
      <text:list xml:id="list3643843923" text:style-name="WWNum15">
        <text:list-item>
          <text:p text:style-name="P9"><text:span text:style-name="T2">擴大本部相關網站及資料庫之現有資料開放及再利用，深化資料價值。</text:span></text:p>
        </text:list-item>
        <text:list-item>
          <text:p text:style-name="P9"><text:span text:style-name="T2">加速典藏資產開放及再利用，活絡文化創意產業加值應用。</text:span></text:p>
        </text:list-item>
        <text:list-item>
          <text:p text:style-name="P9"><text:span text:style-name="T2">推動國家文化記憶庫之系統平臺優化、文化內容示範案例及擴大推廣應用，建立友善的文化資料內容供應平臺。</text:span></text:p>
        </text:list-item>
        <text:list-item>
          <text:p text:style-name="P9"><text:span text:style-name="T2">完善本部及所屬機關(構)文化資料內容之非商業性應用之法規，擴大文化資料應用普及化。</text:span></text:p>
        </text:list-item>
      </text:list>
      <text:list xml:id="list165621999890489" text:continue-list="list2618752893" text:style-name="WWNum14">
        <text:list-item>
          <text:p text:style-name="P4"><text:span text:style-name="T2">資料開放期程：</text:span></text:p>
        </text:list-item>
      </text:list>
      <text:list xml:id="list4236122" text:style-name="WWNum16">
        <text:list-item>
          <text:p text:style-name="P5"><text:span text:style-name="T2">104年：行政院訂定開放資料自104年起為推廣階段，盤點及檢視本部可對外公開之資訊系統資料庫，研析可開放資料集項目，提報本部政府資料開放諮詢小組審議，並依預計開放時程陸續公開於「政府資料開放平臺」。</text:span></text:p>
        </text:list-item>
        <text:list-item>
          <text:p text:style-name="P5"><text:span text:style-name="T2">105年至107年：新規劃或維運或擴充功能之專題網站及資訊系統，應納入資料開放需求。各單位應將資料以JSON或XML格式提供介接API列入工作需求項目。整合現有主題資料及開放，辦理典藏資產開放示範，並規劃建構國家文化記憶庫先期導入資料開放示範，擴大典藏資產開放。</text:span></text:p>
        </text:list-item>
        <text:list-item>
          <text:p text:style-name="P5"><text:span text:style-name="T2">108年至110年：逐步擴大國家文化記憶庫資料開放，以及逐年進行</text:span><text:soft-page-break/><text:span text:style-name="T2">「依申請提供資料」盤點後，開放盤點清單。</text:span></text:p>
        </text:list-item>
        <text:list-item>
          <text:p text:style-name="P5"><text:span text:style-name="T2">111年至113年：國家文化記憶庫優化及推廣應用、擴大典藏盤點及應用規劃，及提升資料品質。</text:span></text:p>
        </text:list-item>
      </text:list>
      <text:list xml:id="list165621882886829" text:continue-list="list165621999890489" text:style-name="WWNum14">
        <text:list-item>
          <text:p text:style-name="P4"><text:span text:style-name="T2">績效管理項目：</text:span></text:p>
        </text:list-item>
      </text:list>
      <text:p text:style-name="P10"><text:span text:style-name="T2">111年至113年</text:span></text:p>
      <text:list xml:id="list1977760606" text:style-name="WWNum18">
        <text:list-item>
          <text:p text:style-name="P6"><text:span text:style-name="T2">國家文化記憶庫升級至2.0、擴大推廣應用及建立示範案例之成果。</text:span></text:p>
        </text:list-item>
        <text:list-item>
          <text:p text:style-name="P6"><text:span text:style-name="T2">博物館資料開放於非商業性應用之法規推動成果。</text:span></text:p>
        </text:list-item>
        <text:list-item>
          <text:p text:style-name="P6"><text:span text:style-name="T2">本部所屬機關(構)典藏盤點及應用之成果。</text:span></text:p>
        </text:list-item>
        <text:list-item>
          <text:p text:style-name="P6"><text:span text:style-name="T2">非本部所屬機關(構)之典藏策略規劃之成果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style:use-window-font-color="true" loext:opacity="0%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dc:creator>李昀諭</dc:creator>
    <meta:editing-cycles>67</meta:editing-cycles>
    <meta:print-date>2022-07-05T08:55:00</meta:print-date>
    <meta:creation-date>2021-11-10T07:26:00</meta:creation-date>
    <dc:date>2022-07-05T08:56:00</dc:date>
    <meta:editing-duration>PT11H33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23" meta:word-count="1047" meta:character-count="1142" meta:non-whitespace-character-count="1142"/>
    <meta:user-defined meta:name="AppVersion">16.0000</meta:user-defined>
    <meta:user-defined meta:name="Company">Your Company Name</meta:user-defined>
    <meta:template xlink:type="simple" xlink:actuate="onRequest" xlink:title="Normal" xlink:href=""/>
  </office:meta>
</office:document-meta>
</file>