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>
      <style:paragraph-properties fo:line-height="0.847cm" fo:text-align="justify" style:justify-single-word="false"/>
    </style:style>
    <style:style style:name="P6" style:family="paragraph" style:parent-style-name="List_20_Paragraph" style:list-style-name="WWNum5">
      <style:paragraph-properties fo:line-height="0.847cm" fo:text-align="justify" style:justify-single-word="false"/>
    </style:style>
    <style:style style:name="P7" style:family="paragraph" style:parent-style-name="List_20_Paragraph" style:list-style-name="WWNum6">
      <style:paragraph-properties fo:line-height="0.847cm" fo:text-align="justify" style:justify-single-word="false"/>
    </style:style>
    <style:style style:name="P8" style:family="paragraph" style:parent-style-name="List_20_Paragraph" style:list-style-name="WWNum9">
      <style:paragraph-properties fo:line-height="0.847cm" fo:text-align="justify" style:justify-single-word="false"/>
    </style:style>
    <style:style style:name="P9" style:family="paragraph" style:parent-style-name="List_20_Paragraph" style:list-style-name="WWNum8">
      <style:paragraph-properties fo:line-height="0.847cm" fo:text-align="justify" style:justify-single-word="false"/>
    </style:style>
    <style:style style:name="P10" style:family="paragraph" style:parent-style-name="List_20_Paragraph" style:list-style-name="WWNum10">
      <style:paragraph-properties fo:line-height="0.847cm" fo:text-align="justify" style:justify-single-word="false"/>
    </style:style>
    <style:style style:name="P11" style:family="paragraph" style:parent-style-name="List_20_Paragraph" style:list-style-name="WWNum12">
      <style:paragraph-properties fo:line-height="0.847cm" fo:text-align="justify" style:justify-single-word="false"/>
    </style:style>
    <style:style style:name="P12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</style:style>
    <style:style style:name="P13" style:family="paragraph" style:parent-style-name="List_20_Paragraph" style:list-style-name="WWNum3">
      <style:paragraph-properties fo:margin-left="2.54cm" fo:margin-right="0cm" fo:line-height="0.847cm" fo:text-align="justify" style:justify-single-word="false" fo:text-indent="-1.27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text:anchor-type="char" svg:x="-0.938cm" svg:y="-1.443cm" svg:width="4.868cm" draw:z-index="0"><draw:text-box fo:min-height="1.05cm"><text:p text:style-name="Frame_20_contents"><text:bookmark-start text:name="_GoBack"/><text:span text:style-name="T1">議程附件2</text:span><text:bookmark-end text:name="_GoBack"/></text:p></draw:text-box></draw:frame><text:span text:style-name="T2">文化部第6屆文化資料開放諮詢小組第3次會議</text:span></text:p>
      <text:p text:style-name="Standard"><text:span text:style-name="T3">報告事項一：文化資料開放推動成果說明</text:span></text:p>
      <text:p text:style-name="P1"><text:span text:style-name="T4">報告單位：本部資訊處</text:span></text:p>
      <text:p text:style-name="P2"><text:span text:style-name="T4">說明：</text:span></text:p>
      <text:list xml:id="list5139554635788195715" text:style-name="WWNum1">
        <text:list-item>
          <text:p text:style-name="P5"><text:span text:style-name="T4">本部及所屬機關開放資料集，截至110年11月10日已開放資料集累計達382項，包含政府預算、藝文活動、文化設施、典藏目錄、社區、文化資產、政府支出、法令、新聞公告、獎補助、數位課程、人物名錄、出版、獎項、公共藝術、政府統計、</text:span><text:span text:style-name="T5">國家文化記</text:span><text:span text:style-name="T4">憶</text:span><text:span text:style-name="T5">庫</text:span><text:span text:style-name="T4">等，發布於本部「文化資料開放服務網(https://opendata.culture.tw )」，並以平臺介接方式上傳至國家發展委員會「政府資料開放平臺(https://data.gov.tw )」。</text:span></text:p>
        </text:list-item>
        <text:list-item>
          <text:p text:style-name="P5"><text:span text:style-name="T4">依據國家發展委員會訂頒之政府資料開放作業原則及行動方案辦理：</text:span></text:p>
        </text:list-item>
      </text:list>
      <text:list xml:id="list1054018609486737476" text:style-name="WWNum5">
        <text:list-item>
          <text:p text:style-name="P6"><text:span text:style-name="T4">行政院及所屬各級機關政府資料開放作業原則(</text:span><text:a xlink:type="simple" xlink:href="https://www.ndc.gov.tw/Content_List.aspx?n=D70CB029AD2D8501" text:style-name="Internet_20_link" text:visited-style-name="Visited_20_Internet_20_Link"><text:span text:style-name="T4">https://www.ndc.gov.tw/Content_List.aspx?n=D70CB029AD2D8501</text:span></text:a><text:span text:style-name="T4"> )</text:span></text:p>
        </text:list-item>
      </text:list>
      <text:list xml:id="list5387776320343965877" text:style-name="WWNum6">
        <text:list-item>
          <text:p text:style-name="P7"><text:span text:style-name="T4">第4點：政府資料之開放資料：以開放格式提供，採無償且不限制使用目的、地區及期間，並不可撤回之方式授權利用。</text:span></text:p>
        </text:list-item>
        <text:list-item>
          <text:p text:style-name="P7"><text:span text:style-name="T4">第6點：開放資料授權利用之條款，由行政院之。</text:span></text:p>
        </text:list-item>
        <text:list-item>
          <text:p text:style-name="P7"><text:span text:style-name="T4">第11點：</text:span><text:span text:style-name="T3">各機關提供之開放格式資料，應符合可直接取得：無需人為操作即可透過連結直接獲取資料；易於處理：優先提供結構化資料</text:span><text:span text:style-name="T4">。</text:span></text:p>
        </text:list-item>
      </text:list>
      <text:list xml:id="list150446145704324" text:continue-list="list1054018609486737476" text:style-name="WWNum5">
        <text:list-item>
          <text:p text:style-name="P6"><text:span text:style-name="T4">政府資料開放進階行動方案(</text:span><text:a xlink:type="simple" xlink:href="https://www.ndc.gov.tw/Content_List.aspx?n=B2A92523DCC12607" text:style-name="Internet_20_link" text:visited-style-name="Visited_20_Internet_20_Link"><text:span text:style-name="T4">https://www.ndc.gov.tw/Content_List.aspx?n=B2A92523DCC12607</text:span></text:a><text:span text:style-name="T4"> )</text:span></text:p>
        </text:list-item>
      </text:list>
      <text:list xml:id="list4405885151434853544" text:style-name="WWNum9">
        <text:list-item>
          <text:p text:style-name="P8"><text:span text:style-name="T4">貳、定義之一、開放(open)：依據國際「開放定義」（Open Definition），具開放性的作品在散布上，應滿足「開放授權」、「方便近用」、「開放格式」三項條件</text:span><text:span text:style-name="T3">，允許任何人都可以自由存取、使用、修改，以及分享，且最多僅受限於引註出處。</text:span></text:p>
        </text:list-item>
      </text:list>
      <text:list xml:id="list150446462131149" text:continue-list="list150446145704324" text:style-name="WWNum5">
        <text:list-item>
          <text:p text:style-name="P6"><text:soft-page-break/><text:span text:style-name="T4">政府資料開放平臺(</text:span><text:a xlink:type="simple" xlink:href="https://data.gov.tw/" text:style-name="Internet_20_link" text:visited-style-name="Visited_20_Internet_20_Link"><text:span text:style-name="T4">https://data.gov.tw/</text:span></text:a><text:span text:style-name="T4"> )</text:span></text:p>
        </text:list-item>
      </text:list>
      <text:list xml:id="list8927676426977723865" text:style-name="WWNum8">
        <text:list-item>
          <text:p text:style-name="P9"><text:span text:style-name="T3">資料集開放任意民眾無需登記或申請自由下載利用</text:span><text:span text:style-name="T4">。</text:span></text:p>
        </text:list-item>
      </text:list>
      <text:list xml:id="list150445153749443" text:continue-list="list5139554635788195715" text:style-name="WWNum1">
        <text:list-item>
          <text:p text:style-name="P5"><text:span text:style-name="T4">開放資料集統計數據說明：</text:span></text:p>
        </text:list-item>
      </text:list>
      <text:list xml:id="list4326453082685922531" text:style-name="WWNum10">
        <text:list-item>
          <text:p text:style-name="P10"><text:span text:style-name="T4">開放資料集格式：CSV單個檔、API程式(JSON、XML)。</text:span></text:p>
        </text:list-item>
        <text:list-item>
          <text:p text:style-name="P10"><text:span text:style-name="T4">現有開放資料瀏覽及下載統計範圍：</text:span></text:p>
        </text:list-item>
      </text:list>
      <text:list xml:id="list1963235929862269534" text:style-name="WWNum12">
        <text:list-item>
          <text:p text:style-name="P11"><text:span text:style-name="T4">文化資料開放服務網(Opendata網站，https://opendata.culture.tw/)開放資料集瀏覽及下載統計：進入Opendata網站瀏覽及下載者，列入統計，105年至110年10月底累計下載次數18,459次、瀏覽人次129,866人次。(若直接經由其他網站開放API下載資料之數據，需由該網站另行統計。)</text:span></text:p>
        </text:list-item>
        <text:list-item>
          <text:p text:style-name="P11"><text:span text:style-name="T4">藝文活動資源網(iCulture網站，</text:span><text:a xlink:type="simple" xlink:href="https://cloud.culture.tw/" text:style-name="Internet_20_link" text:visited-style-name="Visited_20_Internet_20_Link"><text:span text:style-name="T4">https://cloud.culture.tw/</text:span></text:a><text:span text:style-name="T4"> ) 之藝文活動及文化設施資料開放API下載統計：於101年至104年為開放資料主要來源，爰於101年起同步統計iCulture網站開放API下載數據，101年至110年10月底累計下載次數1,120萬次、下載資料筆數逾31億筆。</text:span></text:p>
        </text:list-item>
      </text:list>
      <text:list xml:id="list150446667164720" text:continue-list="list150445153749443" text:style-name="WWNum1">
        <text:list-item>
          <text:p text:style-name="P5"><text:span text:style-name="T4">推廣應用：</text:span></text:p>
        </text:list-item>
      </text:list>
      <text:p text:style-name="P12"><text:span text:style-name="T4">榮獲「110年度政府資料開放獎勵活動」資料開放金質獎之品質進步獎。</text:span></text:p>
      <text:list xml:id="list150446508142051" text:continue-numbering="true" text:style-name="WWNum1">
        <text:list-item>
          <text:p text:style-name="P5"><text:span text:style-name="T4">教育訓練：</text:span></text:p>
        </text:list-item>
      </text:list>
      <text:p text:style-name="P12"><text:span text:style-name="T5">於</text:span><text:span text:style-name="T4">110年10月13日完成文化資料開放服務網教育訓練。</text:span></text:p>
      <text:list xml:id="list150445367465986" text:continue-numbering="true" text:style-name="WWNum1">
        <text:list-item>
          <text:p text:style-name="P5"><text:span text:style-name="T4">資料集下架：110年10月至11月下架資料集，共1個資料集：</text:span></text:p>
        </text:list-item>
      </text:list>
      <text:p text:style-name="P3"><text:span text:style-name="T4">影視及流行音樂產業資訊平臺創用 CC 授權影片(影視及流行音樂產業局)：網站改版後，舊有的影音資料因檔案格式不同，無法成功移轉到改版後的後台，以致影音檔案已無法讀取。</text:span></text:p>
      <text:list xml:id="list150446298468264" text:continue-numbering="true" text:style-name="WWNum1">
        <text:list-item>
          <text:p text:style-name="P5"><text:span text:style-name="T4">未來推動規劃：</text:span></text:p>
        </text:list-item>
      </text:list>
      <text:list xml:id="list8572878353706669520" text:style-name="WWNum3">
        <text:list-item>
          <text:p text:style-name="P13"><text:span text:style-name="T4">規劃</text:span><text:span text:style-name="T5">擬</text:span><text:span text:style-name="T4">訂文化資料開放推動綱要計畫(111~114年度)。</text:span></text:p>
        </text:list-item>
        <text:list-item>
          <text:p text:style-name="P13"><text:span text:style-name="T5">規劃</text:span><text:span text:style-name="T4">綜整各網站(系統)開放API之資料下載統計數據。</text:span></text:p>
        </text:list-item>
        <text:list-item>
          <text:p text:style-name="P13"><text:span text:style-name="T4">持續盤點可開放資料集、提升資料集品質及檢視申請提供資料，如推動詮釋資料簡介描述文字及瀏覽小圖開放、各單位申請提供資料清單及限制利用之理由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fo:color="#00000a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499cm" fo:margin-left="2.251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041cm" fo:margin-left="0cm" fo:margin-right="0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editing-cycles>46</meta:editing-cycles>
    <meta:creation-date>2021-05-10T01:36:00</meta:creation-date>
    <dc:date>2022-01-06T15:04:43.583000000</dc:date>
    <meta:editing-duration>PT3H52M1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1" meta:word-count="1143" meta:character-count="1514" meta:non-whitespace-character-count="1504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