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164cm" fo:margin-right="0cm" fo:line-height="0.847cm" fo:text-align="justify" style:justify-single-word="false" fo:text-indent="-0.74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6" style:family="paragraph" style:parent-style-name="List_20_Paragraph">
      <style:paragraph-properties fo:margin-left="1.251cm" fo:margin-right="0cm" fo:text-indent="0cm" style:auto-text-indent="false"/>
    </style:style>
    <style:style style:name="P7" style:family="paragraph" style:parent-style-name="List_20_Paragraph">
      <style:paragraph-properties fo:margin-left="2.399cm" fo:margin-right="0cm" fo:line-height="0.847cm" fo:text-indent="-1.976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文化部第6屆文化資料開放諮詢小組第3次會議</text:span></text:p>
      <text:p text:style-name="P1"><text:span text:style-name="T1">議程</text:span></text:p>
      <text:list xml:id="list2952454028035139668" text:style-name="WWNum1">
        <text:list-item>
          <text:p text:style-name="P5"><text:span text:style-name="T1">主席致詞</text:span></text:p>
        </text:list-item>
        <text:list-item>
          <text:p text:style-name="P5"><text:span text:style-name="T1">前次會議紀錄辦理情形</text:span><text:span text:style-name="T4">(附件1)</text:span></text:p>
        </text:list-item>
      </text:list>
      <text:p text:style-name="P6"><text:span text:style-name="T5">說明：有關辦理情形之規劃策略已列入本次會議</text:span><text:span text:style-name="T4">「</text:span><text:span text:style-name="T5">討論事項</text:span><text:span text:style-name="T4">」。</text:span></text:p>
      <text:list xml:id="list150346083487661" text:continue-numbering="true" text:style-name="WWNum1">
        <text:list-item>
          <text:p text:style-name="P5"><text:span text:style-name="T1">報告事項 </text:span><text:bookmark text:name="_GoBack"/></text:p>
        </text:list-item>
      </text:list>
      <text:p text:style-name="P3"><text:span text:style-name="T4">一、文化資料開放推動成果說明（報告單位：資訊處，附件2）</text:span></text:p>
      <text:p text:style-name="P3"><text:span text:style-name="T4">二、博物館藏品及其詮釋資料之權利盤點辦理情形、國家文化記憶庫跨部會合作機制規劃等說明(報告單位：文化資源司)</text:span></text:p>
      <text:p text:style-name="P3"><text:span text:style-name="T4">三、國家文化記憶庫未來發展事項說明：加值應用推廣之追蹤並深化發展；網站瀏覽人次、數位素材引用、分享或下載等推廣成效；導入資料之數位化規劃(報告單位：國立臺灣歷史博物館)</text:span></text:p>
      <text:list xml:id="list150344968721845" text:continue-numbering="true" text:style-name="WWNum1">
        <text:list-item>
          <text:p text:style-name="P5"><text:span text:style-name="T2">討論事項</text:span><text:span text:style-name="T1"> </text:span><text:span text:style-name="T4">(附件3)</text:span></text:p>
        </text:list-item>
      </text:list>
      <text:p text:style-name="P7"><text:span text:style-name="T5">案由一</text:span><text:span text:style-name="T4">：各網站(系統)開放API之資料下載統計欄位規劃，</text:span><text:span text:style-name="T5">提請討論</text:span><text:span text:style-name="T4">。(</text:span><text:span text:style-name="T5">規劃</text:span><text:span text:style-name="T4">單位：資訊處)</text:span></text:p>
      <text:p text:style-name="P7"><text:span text:style-name="T5">案由二</text:span><text:span text:style-name="T4">：文化資料開放推動綱要計畫(111~114年度)草案，</text:span><text:span text:style-name="T5">提請討論</text:span><text:span text:style-name="T4">。(</text:span><text:span text:style-name="T5">規劃</text:span><text:span text:style-name="T4">單位：資訊處)</text:span></text:p>
      <text:list xml:id="list150346425629457" text:continue-numbering="true" text:style-name="WWNum1">
        <text:list-item>
          <text:p text:style-name="P5"><text:span text:style-name="T2">臨時動議</text:span></text:p>
        </text:list-item>
        <text:list-item>
          <text:p text:style-name="P5"><text:span text:style-name="T1">散會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陳純美</dc:creator>
    <meta:editing-cycles>13</meta:editing-cycles>
    <meta:print-date>2021-11-25T00:58:00</meta:print-date>
    <meta:creation-date>2021-05-10T01:33:00</meta:creation-date>
    <dc:date>2021-11-25T01:00:00</dc:date>
    <meta:editing-duration>PT4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345" meta:character-count="358" meta:non-whitespace-character-count="356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