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2OcuAe" svg:font-family="·s2OcuAe, 'Malgun Gothic Semilight'"/>
    <style:font-face style:name="標楷體" svg:font-family="標楷體" style:font-family-generic="script"/>
    <style:font-face style:name="MS Sans Serif1" svg:font-family="'MS Sans Serif'" style:font-family-generic="swiss"/>
    <style:font-face style:name="Droid Sans Fallback" svg:font-family="'Droid Sans Fallback', 'Times New Roman'" style:font-pitch="variable"/>
    <style:font-face style:name="文泉驛微米黑" svg:font-family="文泉驛微米黑,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0">
      <style:paragraph-properties fo:line-height="0.882cm"/>
    </style:style>
    <style:style style:name="P2" style:family="paragraph" style:parent-style-name="Standard" style:list-style-name="WW8Num24">
      <style:paragraph-properties fo:line-height="0.882cm"/>
    </style:style>
    <style:style style:name="P3" style:family="paragraph" style:parent-style-name="Standard" style:list-style-name="WW8Num21">
      <style:paragraph-properties fo:line-height="0.882cm"/>
    </style:style>
    <style:style style:name="P4" style:family="paragraph" style:parent-style-name="Standard" style:list-style-name="WW8Num22">
      <style:paragraph-properties fo:line-height="0.882cm"/>
    </style:style>
    <style:style style:name="P5" style:family="paragraph" style:parent-style-name="Standard" style:list-style-name="WW8Num27">
      <style:paragraph-properties fo:line-height="0.882cm"/>
    </style:style>
    <style:style style:name="P6" style:family="paragraph" style:parent-style-name="Standard" style:list-style-name="WW8Num29">
      <style:paragraph-properties fo:line-height="0.882cm"/>
    </style:style>
    <style:style style:name="P7" style:family="paragraph" style:parent-style-name="Standard" style:list-style-name="WW8Num41">
      <style:paragraph-properties fo:line-height="0.882cm"/>
    </style:style>
    <style:style style:name="P8" style:family="paragraph" style:parent-style-name="Standard" style:list-style-name="WW8Num30">
      <style:paragraph-properties fo:line-height="0.882cm"/>
    </style:style>
    <style:style style:name="P9"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top="0cm" fo:margin-bottom="0.318cm" loext:contextual-spacing="false"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master-page-name="Standard">
      <style:paragraph-properties fo:margin-top="0cm" fo:margin-bottom="0.318cm" loext:contextual-spacing="false" fo:line-height="0.882cm" fo:text-align="center" style:justify-single-word="false" style:page-number="auto"/>
    </style:style>
    <style:style style:name="P12" style:family="paragraph" style:parent-style-name="Standard" style:list-style-name="WW8Num17">
      <style:paragraph-properties fo:margin-left="1cm" fo:margin-right="0cm" fo:line-height="0.882cm" fo:text-indent="-1cm" style:auto-text-indent="false"/>
    </style:style>
    <style:style style:name="P13" style:family="paragraph" style:parent-style-name="Standard" style:list-style-name="WW8Num17">
      <style:paragraph-properties fo:margin-left="1cm" fo:margin-right="0cm" fo:line-height="0.882cm" fo:text-indent="-1cm" style:auto-text-indent="false"/>
      <style:text-properties style:font-name="標楷體" fo:font-size="14pt" style:font-name-asian="標楷體" style:font-size-asian="14pt" style:font-name-complex="標楷體"/>
    </style:style>
    <style:style style:name="P14" style:family="paragraph" style:parent-style-name="Standard" style:list-style-name="WW8Num17">
      <style:paragraph-properties fo:margin-left="1cm" fo:margin-right="0cm" fo:line-height="0.882cm" fo:text-indent="-1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cm" fo:margin-right="0cm" fo:line-height="0.882cm" fo:text-indent="0cm" style:auto-text-indent="false"/>
    </style:style>
    <style:style style:name="P16" style:family="paragraph" style:parent-style-name="Standard" style:list-style-name="WW8Num18">
      <style:paragraph-properties fo:margin-left="1.847cm" fo:margin-right="0cm" fo:line-height="0.882cm" fo:text-indent="-1cm" style:auto-text-indent="false"/>
    </style:style>
    <style:style style:name="P17" style:family="paragraph" style:parent-style-name="Standard" style:list-style-name="WW8Num4">
      <style:paragraph-properties fo:margin-left="1.847cm" fo:margin-right="0cm" fo:line-height="0.882cm" fo:text-indent="-1cm" style:auto-text-indent="false"/>
    </style:style>
    <style:style style:name="P18" style:family="paragraph" style:parent-style-name="Standard" style:list-style-name="WW8Num28">
      <style:paragraph-properties fo:margin-left="1.847cm" fo:margin-right="0cm" fo:line-height="0.882cm" fo:text-indent="-1cm" style:auto-text-indent="false"/>
    </style:style>
    <style:style style:name="P19" style:family="paragraph" style:parent-style-name="Standard" style:list-style-name="WW8Num35">
      <style:paragraph-properties fo:margin-left="1.847cm" fo:margin-right="0cm" fo:line-height="0.882cm" fo:text-indent="-1cm" style:auto-text-indent="false"/>
    </style:style>
    <style:style style:name="P20" style:family="paragraph" style:parent-style-name="Standard" style:list-style-name="WW8Num28">
      <style:paragraph-properties fo:margin-left="1.847cm" fo:margin-right="0cm" fo:line-height="0.882cm"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list-style-name="WW8Num35">
      <style:paragraph-properties fo:margin-left="1.847cm" fo:margin-right="0cm" fo:line-height="0.882cm" fo:text-indent="-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847cm" fo:margin-right="0cm" fo:line-height="0.882cm" fo:text-indent="0cm" style:auto-text-indent="false" fo:break-before="page"/>
      <style:text-properties style:font-name="標楷體" fo:font-size="14pt" style:font-name-asian="標楷體" style:font-size-asian="14pt" style:font-name-complex="標楷體" style:font-size-complex="14pt"/>
    </style:style>
    <style:style style:name="P23"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language-asian="zh" style:country-asian="HK"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文化部第</text:span><text:span text:style-name="T1">6</text:span><text:span text:style-name="T1">屆文化資料開放諮詢小組第3次會議</text:span></text:p>
      <text:p text:style-name="P10">會議紀錄</text:p>
      <text:list xml:id="list6540814915873066995" text:style-name="WW8Num17">
        <text:list-item>
          <text:p text:style-name="P12"><text:span text:style-name="T3">時間：110年12月13日（星期</text:span><text:span text:style-name="T3">一</text:span><text:span text:style-name="T3">）</text:span><text:span text:style-name="T3">下</text:span><text:span text:style-name="T3">午</text:span><text:span text:style-name="T3">2</text:span><text:span text:style-name="T3">時</text:span></text:p>
        </text:list-item>
        <text:list-item>
          <text:p text:style-name="P12"><text:span text:style-name="T3">地點：</text:span><text:span text:style-name="T3">本部蒙藏文化中心第1會議室</text:span></text:p>
        </text:list-item>
        <text:list-item>
          <text:p text:style-name="P12"><text:span text:style-name="T3">主席：李召集人連權 <text:s text:c="24"/></text:span><text:span text:style-name="T3"><text:s text:c="8"/></text:span><text:span text:style-name="T3"><text:s text:c="4"/>記錄：陳純美</text:span></text:p>
        </text:list-item>
        <text:list-item>
          <text:p text:style-name="P13">出席委員：</text:p>
        </text:list-item>
      </text:list>
      <text:p text:style-name="P15"><text:span text:style-name="T3">李</text:span><text:span text:style-name="T3">委員</text:span><text:span text:style-name="T3">連權</text:span><text:span text:style-name="T3">、莊委員舜</text:span><text:span text:style-name="T7">清</text:span><text:span text:style-name="T3">、張委員惠珠、吳委員浚郁、孫委員玉達、方委員衍濱、張委員嬋娟、廖委員凰玎、鄭委員鴻旗</text:span></text:p>
      <text:list xml:id="list150304863581518" text:continue-numbering="true" text:style-name="WW8Num17">
        <text:list-item>
          <text:p text:style-name="P12"><text:span text:style-name="T7">請</text:span><text:span text:style-name="T3">假</text:span><text:span text:style-name="T7">委員：</text:span><text:span text:style-name="T3">鄭委員陸霖、顏委員世樺</text:span></text:p>
        </text:list-item>
        <text:list-item>
          <text:p text:style-name="P12"><text:span text:style-name="T3">列席單位</text:span><text:span text:style-name="T3">：</text:span><text:span text:style-name="T3">文化資源司(陳</text:span><text:span text:style-name="T7">科長</text:span><text:span text:style-name="T3">德宇、</text:span><text:span text:style-name="T7">陳聘用副編審</text:span><text:span text:style-name="T3">彥</text:span><text:span text:style-name="T7">碩</text:span><text:span text:style-name="T3">)、資訊處(朱</text:span><text:span text:style-name="T7">分析師</text:span><text:span text:style-name="T3">純慧、陳分析師純美)、</text:span><text:span text:style-name="T7">國立臺</text:span><text:span text:style-name="T3">灣歷</text:span><text:span text:style-name="T7">史博物館</text:span><text:span text:style-name="T3">(張館長隆志、</text:span><text:span text:style-name="T7">黃</text:span><text:span text:style-name="T3">助理研究員茂</text:span><text:span text:style-name="T7">榮</text:span><text:span text:style-name="T3">、謝專案助理燕蓉)</text:span></text:p>
        </text:list-item>
        <text:list-item>
          <text:p text:style-name="P12"><text:span text:style-name="T3">主席致詞：略</text:span><text:span text:style-name="T3">。</text:span></text:p>
        </text:list-item>
        <text:list-item>
          <text:p text:style-name="P13">報告事項：</text:p>
        </text:list-item>
      </text:list>
      <text:list xml:id="list2647420061993876084" text:style-name="WW8Num18">
        <text:list-item>
          <text:p text:style-name="P16"><text:span text:style-name="T5">文化資料開放推動成果說明（報告單位：資訊處</text:span><text:span text:style-name="T5">）</text:span><text:span text:style-name="T5">：略。</text:span></text:p>
        </text:list-item>
        <text:list-item>
          <text:p text:style-name="P16"><text:span text:style-name="T5">博物館藏品及其詮釋資料之權利盤點辦理情形、國家文化國家文化記憶庫跨部會合作機制規劃等說明(報告單位：文化資源司)：略。</text:span></text:p>
        </text:list-item>
        <text:list-item>
          <text:p text:style-name="P16"><text:span text:style-name="T5">國家文化國家文化記憶庫未來發展事項說明：加值應用推廣之追蹤並深化發展；網站瀏覽人次、數位素材引用、分享或下載等推廣成效；導入資料之數位化規劃(報告單位：國立臺灣歷史博物館)：略。</text:span></text:p>
        </text:list-item>
      </text:list>
      <text:list xml:id="list150304806396649" text:continue-list="list150304863581518" text:style-name="WW8Num17">
        <text:list-item>
          <text:p text:style-name="P14">討論事項：</text:p>
        </text:list-item>
      </text:list>
      <text:list xml:id="list7208987281660706043" text:style-name="WW8Num4">
        <text:list-item>
          <text:p text:style-name="P17"><text:span text:style-name="T5">各網站(系統)開放API之資料下載統計欄位規劃，提請討論。(規劃單位：資訊處)：略。</text:span></text:p>
        </text:list-item>
        <text:list-item>
          <text:p text:style-name="P17"><text:span text:style-name="T5">文化資料開放推動綱要計畫(111~114年度)草案，提請討論。(規劃單位：資訊處)：略。</text:span></text:p>
        </text:list-item>
      </text:list>
      <text:p text:style-name="P22"/>
      <text:list xml:id="list150304986108383" text:continue-list="list150304806396649" text:style-name="WW8Num17">
        <text:list-item>
          <text:p text:style-name="P12"><text:span text:style-name="T5">發言要旨(依首次發言順序) </text:span></text:p>
        </text:list-item>
      </text:list>
      <text:list xml:id="list5217760264611864581" text:style-name="WW8Num28">
        <text:list-item>
          <text:p text:style-name="P18"><text:span text:style-name="T9">廖</text:span><text:span text:style-name="T11">委員</text:span><text:span text:style-name="T9">凰玎：</text:span></text:p>
        </text:list-item>
      </text:list>
      <text:list xml:id="list8406462838467851172" text:style-name="WW8Num40">
        <text:list-item>
          <text:p text:style-name="P1"><text:span text:style-name="T5">國立臺灣歷史博物館提出國家文化記憶庫具有290萬筆資料，可以使用的不到1/3，建議提供統計數據，如：權利盤點之各館藏品情形統計表，以利清楚瞭解第1期收進來成果。</text:span></text:p>
        </text:list-item>
        <text:list-item>
          <text:p text:style-name="P1"><text:span text:style-name="T5">國家文化記憶庫後續規劃產業應用的部分與原來權利狀態是否契合？本項問題雖於國立臺灣歷史博物館的採購案專家諮詢會議有提出，但建議在這個會議中將問題正式呈現，以整體性來看，做產業利用需先知道權利到那裡，或者多少比率的資料是可以用到那些產業。也就是授權的政策、方向及策略上，與已擁有的權利清單之間的關係。</text:span></text:p>
        </text:list-item>
        <text:list-item>
          <text:p text:style-name="P1"><text:span text:style-name="T5">有關博物館藏品統計有2</text:span><text:span text:style-name="T5">5</text:span><text:span text:style-name="T5">萬筆資料可以利用，其授權應用的規劃策略，如何與國家文化記憶庫現在要做的方向相容，或是要另外處理，建議需要做全面性的連結規劃。</text:span></text:p>
        </text:list-item>
        <text:list-item>
          <text:p text:style-name="P1"><text:span text:style-name="T5">國家文化記憶庫2</text:span><text:span text:style-name="T5">.0</text:span><text:span text:style-name="T5">文化部的目標為何？</text:span></text:p>
        </text:list-item>
        <text:list-item>
          <text:p text:style-name="P1"><text:span text:style-name="T5">國家文化記憶庫2</text:span><text:span text:style-name="T5">.0</text:span><text:span text:style-name="T5">的入口優化(前次會議紀錄辦理情形第3頁</text:span><text:span text:style-name="T5">)</text:span><text:span text:style-name="T5">，同步進行文化內容產業加值應用方面，在綱要計畫能否找到應用的根據？建議計畫在文字上也要連結，沒有拒絕文化內容產業的面向，在這次修正時加入，當達成「迷因」狀態時，可能有些產業就會提出合作對象或政府資源提供的疑義，目前以國立臺灣歷史博物館來推動，那商業化應會在博物館的使命下來運作。</text:span></text:p>
        </text:list-item>
      </text:list>
      <text:list xml:id="list150304790992436" text:continue-list="list5217760264611864581" text:style-name="WW8Num28">
        <text:list-item>
          <text:p text:style-name="P20">鄭委員鴻旗</text:p>
        </text:list-item>
      </text:list>
      <text:list xml:id="list233398087781365275" text:style-name="WW8Num24">
        <text:list-item>
          <text:p text:style-name="P2"><text:span text:style-name="T5">請問美術包原著是單位內部人力製作？本人周圍朋友都在做藝文產業的創作者，建議美術包要考量與民間的串連，也非常期待後續成果及發展。</text:span></text:p>
        </text:list-item>
        <text:list-item>
          <text:p text:style-name="P2"><text:span text:style-name="T5">迷因的擴散，主要是如何讓文化被二次擴散，但目前國家文化記憶庫的圖檔在分享到社群時，僅是l</text:span><text:span text:style-name="T5">ogo</text:span><text:span text:style-name="T5">不是素材本身，所以要使用時，需</text:span><text:soft-page-break/><text:span text:style-name="T5">要再點一次，連回到國家文化記憶庫才能取得資料，與目前網路資源使用邏輯不同，對使用者的注意及使用上會減損，建議修正。</text:span></text:p>
        </text:list-item>
      </text:list>
      <text:list xml:id="list150305270885587" text:continue-list="list150304790992436" text:style-name="WW8Num28">
        <text:list-item>
          <text:p text:style-name="P20">孫委員玉達</text:p>
        </text:list-item>
      </text:list>
      <text:list xml:id="list1542191381009077511" text:style-name="WW8Num21">
        <text:list-item>
          <text:p text:style-name="P3"><text:span text:style-name="T5">孤兒著作現已有法制可以處理，建議先處理，但以外的是不同的處理方式，如：找不到人或繼承等問題，較為複雜。著作權是權利人或創作者的，若僅以文化部提撥一筆經費，容易造成藐視權利人或創作者的權利，可能引起藝術家反彈，建議孤兒著作以外的，後續再規劃。另外還有一些不願授權告到底的藝術家，是要在這次一併解決，還是要一步一步處理，還是要一次性規劃。</text:span></text:p>
        </text:list-item>
      </text:list>
      <text:list xml:id="list150304603028931" text:continue-list="list150305270885587" text:style-name="WW8Num28">
        <text:list-item>
          <text:p text:style-name="P20">張委員惠珠</text:p>
        </text:list-item>
      </text:list>
      <text:list xml:id="list7448680130548160255" text:style-name="WW8Num22">
        <text:list-item>
          <text:p text:style-name="P4"><text:span text:style-name="T5">國立臺灣歷史博物館規劃的美術包是相當有趣的，臺灣近年來發展時代劇，在場景的設計上就需對那個時代的瞭解，所以，現在做的事情可以對焦到影視產業，尤其是拍攝時代劇裡面所需要的美術設計、道具設計、場景布置是非常重要，之前較無以年代展示生活或建築的特色，如以國家文化記憶庫1</text:span><text:span text:style-name="T5">900</text:span><text:span text:style-name="T5">年代的建築或一般人穿著等做出美術包，其應用的對象應是美術設計領域的人，影視局、漫畫、文策院都有掌握這個領域的人，建議要找對的平台，把資料給真正會用的人。</text:span></text:p>
        </text:list-item>
        <text:list-item>
          <text:p text:style-name="P4"><text:span text:style-name="T5">有關文典網3個問題：圖片2M、浮水印、鎖右鍵，其問卷調查題目是否有詳細描述，是全面開放還是限制性使用？</text:span></text:p>
        </text:list-item>
      </text:list>
      <text:list xml:id="list150303984736542" text:continue-list="list150304603028931" text:style-name="WW8Num28">
        <text:list-item>
          <text:p text:style-name="P20">莊委員舜清</text:p>
        </text:list-item>
      </text:list>
      <text:list xml:id="list552180465725971178" text:style-name="WW8Num27">
        <text:list-item>
          <text:p text:style-name="P5"><text:span text:style-name="T5">文典網有公版和部版，部版是導入文化部所屬機關2</text:span><text:span text:style-name="T5">0</text:span><text:span text:style-name="T5">個，公版目前導入有4</text:span><text:span text:style-name="T5">0</text:span><text:span text:style-name="T5">個非文化部所屬博物館，列入管考是博物館藏品資料權利盤點，目前文化資源司盤的僅文化部所屬，其中非文化部所屬是否要列入？</text:span></text:p>
        </text:list-item>
        <text:list-item>
          <text:p text:style-name="P5"><text:span text:style-name="T5">文典網有3個小問題：圖片2</text:span><text:span text:style-name="T5">M</text:span><text:span text:style-name="T5">、浮水印、鎖右鍵等，經綜整博物館問卷結果後，有些同意，也有些不同意。將再做優劣評估。</text:span></text:p>
        </text:list-item>
        <text:list-item>
          <text:p text:style-name="P5"><text:span text:style-name="T5">未來文典或收存系統要收納或導入那些機關，是要由那個單位(資訊處、文化資源司、國立臺灣歷史博物館</text:span><text:span text:style-name="T5">)</text:span><text:span text:style-name="T5">來決定？過去的做作法為到各縣市</text:span><text:soft-page-break/><text:span text:style-name="T5">文化局(處)召開說明會，由文化局(處)召集轄下博物館與會，再依本部預算額度，按年排列導入順序，目前已導入4</text:span><text:span text:style-name="T5">0</text:span><text:span text:style-name="T5">個，而各博物館都是給予肯定，將資料匯集到典藏網，民眾可以在典藏網以關鍵字查詢，就可以知道是在那一個館，只是與國立臺灣歷史博物館溝通時，對於未來那些機關可以導入的決定權，建議由類似重建藝術史或其他脈絡的方向來考量。</text:span></text:p>
        </text:list-item>
      </text:list>
      <text:list xml:id="list150304188843168" text:continue-list="list150303984736542" text:style-name="WW8Num28">
        <text:list-item>
          <text:p text:style-name="P18"><text:span text:style-name="T9">國立臺灣歷史博物館(張館長隆志</text:span><text:span text:style-name="T9">)</text:span><text:span text:style-name="T9">：</text:span></text:p>
        </text:list-item>
      </text:list>
      <text:list xml:id="list5285138497665278207" text:style-name="WW8Num29">
        <text:list-item>
          <text:p text:style-name="P6"><text:span text:style-name="T5">在I</text:span><text:span text:style-name="T5">P</text:span><text:span text:style-name="T5">產業及內容產業相關素材的提供部分，本館已與故宮吳院長拜訪過、國教院林院長開過會議，可能沒有辦法立即達到次長提出課程化的目標，但希望未來能夠讓國家文化記憶庫做為教師在製作年度課綱及教案設計時，重要的資料來源之一，並規劃在教師社群做更密切互動及推廣。另外，特別是高中學生在做選修課程或學習歷程等作業時，也希望能多利用國家文化記憶庫素材及相關脈絡性知識，做為報告或小論文的素材，目前是從這2個方向著手規劃，有關實際規劃及期程將於下個月進行細部討論。</text:span></text:p>
        </text:list-item>
        <text:list-item>
          <text:p text:style-name="P6"><text:span text:style-name="T5">在課程的參考，以社會科為主，因目前國家文化記憶庫平台不是很好用，使用經驗不是很正面，以致愈推廣負面經驗愈大，反而造成國家文化記憶庫未來大力推廣的問題，如目前號稱2</text:span><text:span text:style-name="T5">90</text:span><text:span text:style-name="T5">萬筆資料，但可以使用的可能不到半數或1</text:span><text:span text:style-name="T5">/3</text:span><text:span text:style-name="T5">。將與資訊處及文化資源司密切協調，規劃雙管齊下，一方面讓國家文化記憶庫變的更好用，為最重要目標，第二若國家文化記憶庫真的很好用，就會全力推廣，透過前項方式落實相關的推廣。目前友善化部分與專輔中心討論後，將以國家文化記憶庫2週年(</text:span><text:span text:style-name="T5">111</text:span><text:span text:style-name="T5">年</text:span><text:span text:style-name="T5">10</text:span><text:span text:style-name="T5">月1</text:span><text:span text:style-name="T5">7</text:span><text:span text:style-name="T5">日</text:span><text:span text:style-name="T5">)</text:span><text:span text:style-name="T5">時，期望能推出新版網站，以符合改善國家文化記憶庫1</text:span><text:span text:style-name="T5">.0</text:span><text:span text:style-name="T5">版不好用的問題，若能提早完成，就會提早上線及推廣，若無法則先盡全力將平台友善性進行調整。另外，還有文化資源司提及的權利盤點問題，也需要解決，包括文典系統圖很大但無法下載，國家文化記憶庫圖很清楚但檔案很小等，不符合使用者需求，這些問</text:span><text:soft-page-break/><text:span text:style-name="T5">題看起來很小，但其實問題很大，因直接影響到使用者的經驗。最近資訊處莊處長有邀請參觀典藏網最新注入的4個案例，我們希望能雙管齊下，一方面在對內部分讓平台更好用，對外希望能循序漸進、按步就班來進行，至於外交部國際傳播司還有未來其他的影音資料部分，屬於新的徵集項目，原來不在任務範圍內，但目前會重新規劃，盡快和外交部接觸，安排合適的期程，希望明年6月前能有些進度。影音資料和文字資料的處理方式、引用規範、m</text:span><text:span text:style-name="T5">etadata</text:span><text:span text:style-name="T5">格式都不太一樣，而國家文化記憶庫1</text:span><text:span text:style-name="T5">.0</text:span><text:span text:style-name="T5">並沒有對影音資料的規劃，所以希望有更合適的規劃時，再辦理。但在資料徵集及盤點部分會先進行。</text:span></text:p>
        </text:list-item>
        <text:list-item>
          <text:p text:style-name="P6"><text:span text:style-name="T5">有關國家文化記憶庫資料權利盤點統計，文化資源司已有相關統計數據。</text:span></text:p>
        </text:list-item>
        <text:list-item>
          <text:p text:style-name="P6"><text:span text:style-name="T5">有關廖委員提出「後續規劃產業應用與國家文化記憶庫原來權利狀態是否契合」問題，日前於資策會會議中已有說明，當日會議廖委員亦有出席，目前還在規劃階段，以選擇可以用的、好用的、代表性的素材，透過具體的主題來策劃成類似美術包的方式。</text:span></text:p>
        </text:list-item>
        <text:list-item>
          <text:p text:style-name="P6"><text:span text:style-name="T5">有關美術包是委外由資策會執行，以示範性案例呈現，目前已規劃為館內的計畫，待做出初步成果後，再評估與原來的目的是否相近，並規劃後續策略。另外，也會以業界的角度去設計。</text:span></text:p>
        </text:list-item>
        <text:list-item>
          <text:p text:style-name="P6"><text:span text:style-name="T5">感謝委員的建議，本館會慎選合作的對象。</text:span></text:p>
        </text:list-item>
        <text:list-item>
          <text:p text:style-name="P6"><text:span text:style-name="T5">謝謝次長的期待及勉勵，本館責無旁貸，建議還是依文化資源司提到的</text:span><text:span text:style-name="T5">專案</text:span><text:span text:style-name="T5">工作</text:span><text:span text:style-name="T5">小組</text:span><text:span text:style-name="T5">的模式來進行，國立臺灣歷史博物館會提供專業的諮詢，如有</text:span><text:span text:style-name="T5">10</text:span><text:span text:style-name="T5">個單位申請，每個單位有各自的期望，因導入不僅有專業決定，還涉及系統各方面細節，建議以各司其職共同合作，本館會和文化資源司及資訊處配合。</text:span></text:p>
        </text:list-item>
        <text:list-item>
          <text:p text:style-name="P6"><text:span text:style-name="T5">有關綱要計畫草案的K</text:span><text:span text:style-name="T5">PI</text:span><text:span text:style-name="T5">若以開放筆數為標準，對本館而言是與次長指示方向相反。國立臺灣歷史博物館承諾以下事項：(</text:span><text:span text:style-name="T5">1)</text:span><text:span text:style-name="T5">明年6月3</text:span><text:span text:style-name="T5">0</text:span><text:span text:style-name="T5">日前與外交部國際傳播司完成外交及影音史料的初步盤點及後來規劃。</text:span><text:soft-page-break/><text:span text:style-name="T5">(</text:span><text:span text:style-name="T5">2)</text:span><text:span text:style-name="T5">明年1</text:span><text:span text:style-name="T5">0</text:span><text:span text:style-name="T5">月1</text:span><text:span text:style-name="T5">7</text:span><text:span text:style-name="T5">日國家文化記憶庫2週年會有一個新的網站，是一個友善的、以使用者經驗為主的網站正式開幕。(</text:span><text:span text:style-name="T5">3)</text:span><text:span text:style-name="T5">明年1</text:span><text:span text:style-name="T5">2</text:span><text:span text:style-name="T5">月3</text:span><text:span text:style-name="T5">1</text:span><text:span text:style-name="T5">日前不論是美術包或素材包會有具體應用實例，不論是記者會或其他型式，會和大家做一個宣告。(</text:span><text:span text:style-name="T5">4)</text:span><text:span text:style-name="T5">未來和資訊處及文化資源司密切合作，對文典網或其他方向的盤點，這可能需要更長一點的時間來努力。而這4個方向完全無法用K</text:span><text:span text:style-name="T5">PI</text:span><text:span text:style-name="T5">的開放筆數來呈現，建議在量的設計上，能有對國立臺灣歷史博物館較為友善的K</text:span><text:span text:style-name="T5">PI</text:span><text:span text:style-name="T5">。</text:span></text:p>
        </text:list-item>
        <text:list-item>
          <text:p text:style-name="P6"><text:span text:style-name="T5">有關國家文化記憶庫</text:span><text:span text:style-name="T5">UI</text:span><text:span text:style-name="T5">、</text:span><text:span text:style-name="T5">UX</text:span><text:span text:style-name="T5">正在做，預定於明年1</text:span><text:span text:style-name="T5">0</text:span><text:span text:style-name="T5">月1</text:span><text:span text:style-name="T5">7</text:span><text:span text:style-name="T5">日時推出以使用者經驗的友善性網站，減低各種的使用障礙。</text:span></text:p>
        </text:list-item>
      </text:list>
      <text:list xml:id="list150304129327701" text:continue-list="list150304188843168" text:style-name="WW8Num28">
        <text:list-item>
          <text:p text:style-name="P18"><text:span text:style-name="T9">國立臺灣歷史博物館(黃助理研究員茂榮)：</text:span></text:p>
        </text:list-item>
      </text:list>
      <text:list xml:id="list3047540415186511485" text:style-name="WW8Num41">
        <text:list-item>
          <text:p text:style-name="P7"><text:span text:style-name="T5">有關文化內容產業應用調查研究擇定的2個產業，是經由今年調查，規劃於明年將會有期末正式成果報告產出，目前聚焦於漫畫及影視劇本創作的美術包，如：要創作1</text:span><text:span text:style-name="T5">920</text:span><text:span text:style-name="T5">年代的場景，缺乏當時的背景資料(人們服飾、建築等</text:span><text:span text:style-name="T5">)</text:span><text:span text:style-name="T5">，所以規劃將這些資料彙整成美術包，做為創作者參考用。在教育方面，會是希望美術包能列入教材或做為老師上課的資料來源，但後續創作，建議還是要回到業界，如讓教科書的業者能根據美術包，再去做後續的創作，所以，規劃釋出的美術包以權利無慮的資料為原則，以利商業加值利用。</text:span></text:p>
        </text:list-item>
      </text:list>
      <text:list xml:id="list150304412551530" text:continue-list="list150304986108383" text:style-name="WW8Num17">
        <text:list-item>
          <text:p text:style-name="P12"><text:span text:style-name="T9">會議</text:span><text:span text:style-name="T9">決議：</text:span></text:p>
        </text:list-item>
      </text:list>
      <text:list xml:id="list4634318658459308674" text:style-name="WW8Num35">
        <text:list-item>
          <text:p text:style-name="P19"><text:span text:style-name="T5">有關博物館典藏加值利用的策略及方向，請本部所屬機關分次列席會議報告，下次會議由國立臺灣博物館、國立歷史博物館、國立臺灣美術館、國立臺灣文學館等4個機關列席報告。</text:span></text:p>
        </text:list-item>
        <text:list-item>
          <text:p text:style-name="P19"><text:span text:style-name="T5">博物館資料在非商業性的應用，朝向推動免責所有應用之使用者，請法規會研議並於下次會議提出全面性的策略報告。</text:span></text:p>
        </text:list-item>
        <text:list-item>
          <text:p text:style-name="P19"><text:span text:style-name="T5">博物館藏品及其詮釋資料之權利盤點，先以本部所屬機關為範圍，請文化資源司持續督導，待有階段性成果後，再依經驗推動至非本部所屬的博物館。</text:span></text:p>
        </text:list-item>
        <text:list-item>
          <text:p text:style-name="P19"><text:span text:style-name="T5">有關文典網之圖片2M、浮水印、鎖右鍵等議題，請文化資源司、資訊處、國立</text:span><text:soft-page-break/><text:span text:style-name="T5">臺灣歷史博物館3個單位討論，以能開盡量開為原則。</text:span></text:p>
        </text:list-item>
        <text:list-item>
          <text:p text:style-name="P19"><text:span text:style-name="T5">有關國家文化記憶庫發展事項：</text:span></text:p>
        </text:list-item>
      </text:list>
      <text:list xml:id="list3412271685069311129" text:style-name="WW8Num30">
        <text:list-item>
          <text:p text:style-name="P8"><text:span text:style-name="T5">國家文化記憶庫1.0升級至2.0過渡期之規劃執行，請文化資源司召開會議，邀國立臺灣歷史博物館及資訊處協調釐清。</text:span></text:p>
        </text:list-item>
        <text:list-item>
          <text:p text:style-name="P8"><text:span text:style-name="T5">在推廣應用上，以設法創造出「迷因」為佳，若以美術(素材)包示為範案例，請國立臺灣歷史博物館參考文化資源司5G訓練案，以戰代訓之人才培育機制，並於明年底召開記者會發布成果。</text:span></text:p>
        </text:list-item>
        <text:list-item>
          <text:p text:style-name="P8"><text:span text:style-name="T5">國家文化記憶庫未來收納那些機關及資料內容，涉及到臺灣歷史400年面貌的轉譯，請國立臺灣歷史博物館依歷史學之專業領域提出規劃，並召開會議邀請文化資源司及資訊處共同研商。</text:span></text:p>
        </text:list-item>
      </text:list>
      <text:list xml:id="list150305653637312" text:continue-list="list4634318658459308674" text:style-name="WW8Num35">
        <text:list-item>
          <text:p text:style-name="P21">請提供開放資料API之各網站(系統)，配合文化部文化資料開放服務網之資料下載統計規劃，提供開放資料API統計數據。</text:p>
        </text:list-item>
        <text:list-item>
          <text:p text:style-name="P19"><text:span text:style-name="T5">有關「</text:span><text:span text:style-name="T8">文化資料開放推動綱要計畫</text:span><text:span text:style-name="T5">」草案，依據國家文化記憶庫之優化、應用及擴大推廣，典藏盤點及應用規劃，非商業性的應用之法規推動，非本部所屬機關之典藏的策略等4大方向，後續由資訊處主責，待重新修訂完成後再議。</text:span></text:p>
        </text:list-item>
      </text:list>
      <text:list xml:id="list150304386456335" text:continue-list="list150304412551530" text:style-name="WW8Num17">
        <text:list-item>
          <text:p text:style-name="P12"><text:span text:style-name="T3">散會：</text:span><text:span text:style-name="T3">下</text:span><text:span text:style-name="T3">午</text:span><text:span text:style-name="T3">1</text:span><text:span text:style-name="T3">6時3</text:span><text:span text:style-name="T3">0</text:span><text:span text:style-name="T7">分</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2OcuAe" svg:font-family="·s2OcuAe, 'Malgun Gothic Semilight'"/>
    <style:font-face style:name="標楷體" svg:font-family="標楷體" style:font-family-generic="script"/>
    <style:font-face style:name="MS Sans Serif1" svg:font-family="'MS Sans Serif'" style:font-family-generic="swiss"/>
    <style:font-face style:name="Droid Sans Fallback" svg:font-family="'Droid Sans Fallback', 'Times New Roman'" style:font-pitch="variable"/>
    <style:font-face style:name="文泉驛微米黑" svg:font-family="文泉驛微米黑,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Times New Roman'" style:font-pitch-asian="variable" style:font-size-asian="14pt" style:font-name-complex="Droid Sans Fallback" style:font-family-complex="'Droid Sans Fallback', 'Times New 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Droid Sans Fallback" style:font-family-complex="'Droid Sans Fallback',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標號" style:family="paragraph" style:parent-style-name="Standard">
      <style:paragraph-properties fo:margin-top="0.212cm" fo:margin-bottom="0.212cm" loext:contextual-spacing="false" text:number-lines="false" text:line-number="0"/>
      <style:text-properties fo:font-style="italic" style:font-style-asian="italic" style:font-name-complex="Droid Sans Fallback" style:font-family-complex="'Droid Sans Fallback', 'Times New Roman'" style:font-pitch-complex="variable" style:font-style-complex="italic"/>
    </style:style>
    <style:style style:name="目錄" style:family="paragraph" style:parent-style-name="Standard">
      <style:paragraph-properties text:number-lines="false" text:line-number="0"/>
      <style:text-properties style:font-name-complex="Droid Sans Fallback" style:font-family-complex="'Droid Sans Fallback', 'Times New Roman'" style:font-pitch-complex="variable"/>
    </style:style>
    <style:style style:name="Text_20_body_20_indent" style:display-name="Text body indent" style:family="paragraph" style:parent-style-name="Standard" style:class="text">
      <style:paragraph-properties fo:margin-left="2.11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樣式_28_一_29_" style:display-name="樣式(一)" style:family="paragraph" style:parent-style-name="Standard" style:list-style-name="WW8Num31">
      <style:paragraph-properties fo:line-height="0.882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樣式1" style:family="paragraph" style:parent-style-name="樣式_28_一_29_" style:list-style-name="WW8Num23">
      <style:paragraph-properties fo:margin-left="2.84cm" fo:margin-right="0cm" fo:text-indent="-1cm" style:auto-text-indent="false"/>
    </style:style>
    <style:style style:name="樣式2" style:family="paragraph" style:parent-style-name="樣式1"/>
    <style:style style:name="項目符號" style:family="paragraph" style:parent-style-name="Standard" style:list-style-name="WW8Num1">
      <style:paragraph-properties fo:margin-top="0cm" fo:margin-bottom="0cm" loext:contextual-spacing="tru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s2OcuAe" style:font-family-complex="·s2OcuAe, 'Malgun Gothic Semilight'" style:font-size-complex="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text-properties fo:font-size="14pt" style:font-name-asian="標楷體" style:font-family-asian="標楷體" style:font-family-generic-asian="script" style:font-size-asian="14pt" style:font-name-complex="·s2OcuAe" style:font-family-complex="·s2OcuAe, 'Malgun Gothic Semilight'" style:font-size-complex="14pt"/>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fo:font-size="14pt" style:font-name-asian="標楷體" style:font-family-asian="標楷體" style:font-family-generic-asian="script" style:font-size-asian="14pt" style:font-name-complex="·s2OcuAe" style:font-family-complex="·s2OcuAe, 'Malgun Gothic Semilight'" style:font-size-complex="14pt"/>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0" style:family="text"/>
    <style:style style:name="WW8Num14z0" style:family="text">
      <style:text-properties fo:font-size="14pt" style:font-name-asian="標楷體" style:font-family-asian="標楷體" style:font-family-generic-asian="script" style:font-size-asian="14pt" style:font-size-complex="14pt"/>
    </style:style>
    <style:style style:name="WW8Num15z0"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0" style:family="text">
      <style:text-properties style:font-name="標楷體" fo:font-family="標楷體" style:font-family-generic="script" fo:font-size="14pt" fo:font-weight="bold" style:font-name-asian="標楷體" style:font-family-asian="標楷體" style:font-family-generic-asian="script" style:font-size-asian="14pt" style:language-asian="zh" style:country-asian="HK" style:font-weight-asian="bold" style:font-name-complex="標楷體" style:font-family-complex="標楷體" style:font-family-generic-complex="script" style:font-size-complex="14pt"/>
    </style:style>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style style:name="WW8Num19z2"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樣式_28_一_29__20_字元" style:display-name="樣式(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樣式1_20_字元" style:display-name="樣式1 字元" style:family="text" style:parent-style-name="樣式_28_一_29__20_字元"/>
    <style:style style:name="樣式2_20_字元" style:display-name="樣式2 字元" style:family="text" style:parent-style-name="樣式1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4.3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fo:text-indent="-1.27cm" fo:margin-left="4.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45cm" fo:margin-left="3.39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3.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40z0"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3" text:style-name="WW8Num40z0" style:num-prefix="(" style:num-suffix=")" style:num-format="1">
        <style:list-level-properties text:list-level-position-and-space-mode="label-alignment">
          <style:list-level-label-alignment text:label-followed-by="listtab" fo:text-indent="-1.27cm" fo:margin-left="4.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42z0"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3" text:style-name="WW8Num42z0" style:num-prefix="(" style:num-suffix=")" style:num-format="1">
        <style:list-level-properties text:list-level-position-and-space-mode="label-alignment">
          <style:list-level-label-alignment text:label-followed-by="listtab" fo:text-indent="-1.27cm" fo:margin-left="4.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501cm" fo:margin-right="1.24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化資料開放諮詢小組會議紀錄</dc:title>
    <meta:initial-creator>陳純美</meta:initial-creator>
    <meta:creation-date>2022-01-06T11:36:00</meta:creation-date>
    <dc:creator>陳純美</dc:creator>
    <dc:date>2022-01-06T11:36:00</dc:date>
    <meta:print-date>2021-12-22T17:10:00</meta:print-date>
    <meta:editing-cycles>3</meta:editing-cycles>
    <meta:editing-duration>PT1M</meta:editing-duration>
    <meta:document-statistic meta:table-count="0" meta:image-count="0" meta:object-count="0" meta:page-count="7" meta:paragraph-count="61" meta:word-count="4605" meta:character-count="4738" meta:non-whitespace-character-count="4700"/>
    <meta:generator>NDC_ODF_Application_Tools/1.0.3$Windows_X86_64 LibreOffice_project/8ad3e16aadc5e73175a2d44b1abec8638aa18880</meta:generator>
  </office:meta>
</office:document-meta>
</file>