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top="0cm" fo:margin-bottom="0cm" table:align="center" style:writing-mode="lr-tb"/>
    </style:style>
    <style:style style:name="表格1.A" style:family="table-column">
      <style:table-column-properties style:column-width="5.48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B1" style:family="table-cell">
      <style:table-cell-properties fo:padding="0cm" fo:border="1pt solid #000001"/>
    </style:style>
    <style:style style:name="表格1.2" style:family="table-row">
      <style:table-row-properties style:min-row-height="2.007cm" fo:keep-together="auto"/>
    </style:style>
    <style:style style:name="表格1.B2" style:family="table-cell">
      <style:table-cell-properties fo:padding="0cm" fo:border="1pt solid #000001"/>
    </style:style>
    <style:style style:name="表格1.3" style:family="table-row">
      <style:table-row-properties style:min-row-height="2.094cm" fo:keep-together="auto"/>
    </style:style>
    <style:style style:name="表格1.B3" style:family="table-cell">
      <style:table-cell-properties fo:padding="0cm" fo:border="1pt solid #000001"/>
    </style:style>
    <style:style style:name="表格1.4" style:family="table-row">
      <style:table-row-properties style:min-row-height="2.221cm" fo:keep-together="auto"/>
    </style:style>
    <style:style style:name="表格1.B4" style:family="table-cell">
      <style:table-cell-properties fo:padding="0cm" fo:border="1pt solid #000001"/>
    </style:style>
    <style:style style:name="表格1.B5" style:family="table-cell">
      <style:table-cell-properties fo:padding="0cm" fo:border="1pt solid #000001"/>
    </style:style>
    <style:style style:name="表格2" style:family="table">
      <style:table-properties style:width="18.505cm" fo:margin-left="-0.76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line-height="0.847cm" fo:text-align="justify" style:justify-single-word="false"/>
    </style:style>
    <style:style style:name="P2" style:family="paragraph" style:parent-style-name="List_20_Paragraph" style:list-style-name="WWNum1">
      <style:paragraph-properties fo:line-height="0.847cm" fo:text-align="justify" style:justify-single-word="false"/>
    </style:style>
    <style:style style:name="P3" style:family="paragraph" style:parent-style-name="List_20_Paragraph" style:list-style-name="WWNum2">
      <style:paragraph-properties fo:line-height="0.847cm" fo:text-align="justify" style:justify-single-word="false"/>
    </style:style>
    <style:style style:name="P4" style:family="paragraph" style:parent-style-name="List_20_Paragraph" style:list-style-name="WWNum4">
      <style:paragraph-properties fo:line-height="0.847cm" fo:text-align="justify" style:justify-single-word="false"/>
    </style:style>
    <style:style style:name="P5" style:family="paragraph" style:parent-style-name="List_20_Paragraph">
      <style:paragraph-properties fo:margin-left="0.423cm" fo:margin-right="0cm" fo:line-height="0.847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left="2.54cm" fo:margin-right="0cm" fo:line-height="0.847cm" fo:text-align="justify" style:justify-single-word="false" fo:text-indent="-1.27cm" style:auto-text-indent="false"/>
    </style:style>
    <style:style style:name="P8" style:family="paragraph" style:parent-style-name="List_20_Paragraph" style:list-style-name="WWNum3">
      <style:paragraph-properties fo:margin-left="2.54cm" fo:margin-right="0cm" fo:line-height="0.847cm" fo:text-align="justify" style:justify-single-word="false" fo:text-indent="-1.27cm" style:auto-text-indent="false"/>
    </style:style>
    <style:style style:name="P9" style:family="paragraph" style:parent-style-name="List_20_Paragraph">
      <style:paragraph-properties fo:margin-left="0cm" fo:margin-right="0cm" fo:line-height="0.847cm" fo:text-indent="0cm" style:auto-text-indent="false"/>
    </style:style>
    <style:style style:name="P10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2.11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end" style:justify-single-word="false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847cm" fo:text-indent="-0.494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text:anchor-type="char" svg:x="-0.938cm" svg:y="-1.799cm" svg:width="4.868cm" draw:z-index="0"><draw:text-box fo:min-height="1.067cm"><text:p text:style-name="Frame_20_contents"><text:span text:style-name="T1">議程附件2</text:span></text:p></draw:text-box></draw:frame><text:span text:style-name="T2">報告事項一：文化資料開放推動成果說明</text:span></text:p>
      <text:p text:style-name="P16"><text:span text:style-name="T5">報告單位：本部資訊處</text:span></text:p>
      <text:p text:style-name="P17"><text:span text:style-name="T5">說明：</text:span></text:p>
      <text:list xml:id="list7763409479616394981" text:style-name="WWNum1">
        <text:list-item>
          <text:p text:style-name="P2"><text:span text:style-name="T5">本部及所屬機關開放資料集，截至110年9月15日已開放資料集累計達384項，包含政府預算、藝文活動、文化設施、典藏目錄、社區、文化資產、政府支出、法令、新聞公告、獎補助、數位課程、人物名錄、出版、獎項、公共藝術、政府統計、</text:span><text:span text:style-name="T7">國家文化記</text:span><text:span text:style-name="T5">憶</text:span><text:span text:style-name="T7">庫</text:span><text:span text:style-name="T5">等，發布於本部「文化資料開放服務網(</text:span><text:a xlink:type="simple" xlink:href="https://opendata.culture.tw" text:style-name="Internet_20_link" text:visited-style-name="Visited_20_Internet_20_Link"><text:span text:style-name="T5">https://opendata.culture.tw</text:span></text:a><text:span text:style-name="T5"> )」，並以平臺介接方式上傳至國家發展委員會「政府資料開放平臺(</text:span><text:a xlink:type="simple" xlink:href="https://data.gov.tw" text:style-name="Internet_20_link" text:visited-style-name="Visited_20_Internet_20_Link"><text:span text:style-name="T5">https://data.gov.tw</text:span></text:a><text:span text:style-name="T5"> )」。</text:span></text:p>
        </text:list-item>
        <text:list-item>
          <text:p text:style-name="P2"><text:span text:style-name="T5">文化資料開放推動綱要計畫</text:span><text:span text:style-name="T7">之</text:span><text:span text:style-name="T5">110</text:span><text:span text:style-name="T7">年度</text:span><text:span text:style-name="T5">績效</text:span><text:span text:style-name="T7">指標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0"><text:span text:style-name="T3">項目 </text:span></text:p>
            </table:table-cell>
            <table:table-cell table:style-name="表格1.B1" office:value-type="string">
              <text:p text:style-name="P20"><text:span text:style-name="T7">預</text:span><text:span text:style-name="T5">定</text:span><text:span text:style-name="T7">完成</text:span></text:p>
            </table:table-cell>
            <table:table-cell table:style-name="表格1.A1" office:value-type="string">
              <text:p text:style-name="P20"><text:span text:style-name="T7">實際完成</text:span></text:p>
            </table:table-cell>
            <table:table-cell table:style-name="表格1.A1" office:value-type="string">
              <text:p text:style-name="P20"><text:span text:style-name="T7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2"><text:span text:style-name="T5">1.本部所屬博物館藏品數位化及開放累計</text:span></text:p>
          </table:table-cell>
          <table:table-cell table:style-name="表格1.B2" office:value-type="string">
            <text:p text:style-name="P18"><text:span text:style-name="T5">53,000筆</text:span></text:p>
          </table:table-cell>
          <table:table-cell table:style-name="表格1.A1" office:value-type="string">
            <text:p text:style-name="P18"><text:span text:style-name="T5">-</text:span></text:p>
          </table:table-cell>
          <table:table-cell table:style-name="表格1.A1" office:value-type="string">
            <text:p text:style-name="P17"><text:span text:style-name="T7">以完</text:span><text:span text:style-name="T5">善文物描述撰寫</text:span><text:span text:style-name="T7">之</text:span><text:span text:style-name="T5">開放</text:span><text:span text:style-name="T7">為</text:span><text:span text:style-name="T5">績效</text:span><text:span text:style-name="T7">指標</text:span><text:span text:style-name="T5">。</text:span><text:span text:style-name="T7">另</text:span><text:span text:style-name="T4">本項於</text:span><text:span text:style-name="T2">109</text:span><text:span text:style-name="T4">年全部執行完成150,000筆</text:span><text:span text:style-name="T5">(</text:span><text:span text:style-name="T7">原</text:span><text:span text:style-name="T5">KPI：109</text:span><text:span text:style-name="T7">年</text:span><text:span text:style-name="T5">52,500</text:span><text:span text:style-name="T7">筆</text:span><text:span text:style-name="T5">、110</text:span><text:span text:style-name="T7">年</text:span><text:span text:style-name="T5">53,000</text:span><text:span text:style-name="T7">筆</text:span><text:span text:style-name="T5">)。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6">2.本部文物典藏公版系統及數位文化內容管理</text:span><text:span text:style-name="T8">系</text:span><text:span text:style-name="T6">統導入單位累計</text:span></text:p>
          </table:table-cell>
          <table:table-cell table:style-name="表格1.B3" office:value-type="string">
            <text:p text:style-name="P18"><text:span text:style-name="T6">70個</text:span></text:p>
          </table:table-cell>
          <table:table-cell table:style-name="表格1.A1" office:value-type="string">
            <text:p text:style-name="P18"><text:span text:style-name="T5">208</text:span><text:span text:style-name="T7">個</text:span></text:p>
          </table:table-cell>
          <table:table-cell table:style-name="表格1.A1" office:value-type="string">
            <text:p text:style-name="P17"><text:span text:style-name="T5">文物典藏公版系統44</text:span><text:span text:style-name="T7">個</text:span><text:span text:style-name="T5">。</text:span></text:p>
            <text:p text:style-name="P17"><text:span text:style-name="T5">數位文化內容管理系統164</text:span><text:span text:style-name="T7">個</text:span><text:span text:style-name="T5">。</text:span></text:p>
          </table:table-cell>
        </table:table-row>
        <table:table-row table:style-name="表格1.4">
          <table:table-cell table:style-name="表格1.A1" office:value-type="string">
            <text:p text:style-name="P22"><text:span text:style-name="T5">3.推動本部國家文化記憶庫納入在地知識案例累計</text:span></text:p>
          </table:table-cell>
          <table:table-cell table:style-name="表格1.B4" office:value-type="string">
            <text:p text:style-name="P18"><text:span text:style-name="T5">1,470案</text:span></text:p>
          </table:table-cell>
          <table:table-cell table:style-name="表格1.A1" office:value-type="string">
            <text:p text:style-name="P18"><text:span text:style-name="T5">1595</text:span><text:span text:style-name="T7">案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22"><text:span text:style-name="T5">4.推動本部國家文化記憶庫運用開放文化資料進行加值應用示範累計</text:span></text:p>
          </table:table-cell>
          <table:table-cell table:style-name="表格1.B5" office:value-type="string">
            <text:p text:style-name="P18"><text:span text:style-name="T5">14案</text:span></text:p>
          </table:table-cell>
          <table:table-cell table:style-name="表格1.A1" office:value-type="string">
            <text:p text:style-name="P18"><text:span text:style-name="T5">15</text:span><text:span text:style-name="T7">案</text:span>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5"><text:span text:style-name="T5">※本表所列指標為逐年累積之數據；因「國家文化記憶庫及數位加值應用計</text:span><text:soft-page-break/><text:span text:style-name="T5">畫」由前瞻基礎建設預算支應，各年績效指標將視最終預算額度滾動式調修。</text:span></text:p>
      <text:list xml:id="list150622626951032" text:continue-numbering="true" text:style-name="WWNum1">
        <text:list-item>
          <text:p text:style-name="P2"><text:span text:style-name="T7">推廣應用</text:span><text:span text:style-name="T5">：</text:span></text:p>
        </text:list-item>
      </text:list>
      <text:p text:style-name="P1"><text:span text:style-name="T7">於台北市電腦公會舉辦「202</text:span><text:span text:style-name="T5">1</text:span><text:span text:style-name="T7">資料創新應用競賽(https://opendata-contest.tca.org.tw/)」設立「文化資料創新應用組」，參賽作品共</text:span><text:span text:style-name="T5">4</text:span><text:span text:style-name="T7">9件，通過資格審查共</text:span><text:span text:style-name="T5">33</text:span><text:span text:style-name="T7">件</text:span><text:span text:style-name="T5">，晉級決選共10件，得獎作品共4件：What's Going On 個人化藝文行銷服務平台(金獎)、台北文化時空AR走讀體驗應用(銀獎)、台灣古早歌曲聲音地圖(銅獎)、戶外博物館(銅獎)。</text:span></text:p>
      <text:list xml:id="list150623465063046" text:continue-numbering="true" text:style-name="WWNum1">
        <text:list-item>
          <text:p text:style-name="P2"><text:span text:style-name="T5">教育訓練：</text:span></text:p>
        </text:list-item>
      </text:list>
      <text:p text:style-name="P6"><text:span text:style-name="T7">規劃於</text:span><text:span text:style-name="T5">110年10月辦理文化資料開放服務網教育訓練，</text:span><text:span text:style-name="T7">以</text:span><text:span text:style-name="T5">提升本部及所屬機關(構)發布於「文化資料開放服務網」之開放資料集之正確性與即時性，並建立符合國家發展委員會資料品質檢測之開放資料。</text:span></text:p>
      <text:list xml:id="list150622441890512" text:continue-numbering="true" text:style-name="WWNum1">
        <text:list-item>
          <text:p text:style-name="P2"><text:span text:style-name="T5">回應民間需求及資料集下架：</text:span></text:p>
        </text:list-item>
      </text:list>
      <text:list xml:id="list7470199117209008095" text:style-name="WWNum2">
        <text:list-item>
          <text:p text:style-name="P7"><text:span text:style-name="T5">民間需求自110年1月至110年8月止，共1則，回復時效符合國家發展委員會之規定，需求及處理結果摘錄如下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0"><text:span text:style-name="T5">編號</text:span></text:p>
            </table:table-cell>
            <table:table-cell table:style-name="表格2.A1" office:value-type="string">
              <text:p text:style-name="P10"><text:span text:style-name="T5">類型</text:span></text:p>
            </table:table-cell>
            <table:table-cell table:style-name="表格2.A1" office:value-type="string">
              <text:p text:style-name="P10"><text:span text:style-name="T7">收件</text:span><text:span text:style-name="T5">日期</text:span></text:p>
            </table:table-cell>
            <table:table-cell table:style-name="表格2.A1" office:value-type="string">
              <text:p text:style-name="P10"><text:span text:style-name="T5">需求或意見摘要</text:span></text:p>
            </table:table-cell>
            <table:table-cell table:style-name="表格2.A1" office:value-type="string">
              <text:p text:style-name="P10"><text:span text:style-name="T5">回復日期</text:span></text:p>
            </table:table-cell>
            <table:table-cell table:style-name="表格2.A1" office:value-type="string">
              <text:p text:style-name="P10"><text:span text:style-name="T5">回復內容重點摘錄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0"><text:span text:style-name="T5">1</text:span></text:p>
          </table:table-cell>
          <table:table-cell table:style-name="表格2.A1" office:value-type="string">
            <text:p text:style-name="P11"><text:span text:style-name="T5">資料下載</text:span></text:p>
          </table:table-cell>
          <table:table-cell table:style-name="表格2.A1" office:value-type="string">
            <text:p text:style-name="P9"><text:span text:style-name="T5">110/2/8</text:span></text:p>
          </table:table-cell>
          <table:table-cell table:style-name="表格2.A1" office:value-type="string">
            <text:p text:style-name="P19"><text:span text:style-name="T7">藝文活動-所有類別資料集之活動類別沒有類別16資料</text:span></text:p>
          </table:table-cell>
          <table:table-cell table:style-name="表格2.A1" office:value-type="string">
            <text:p text:style-name="P11"><text:span text:style-name="T5">110/2/20</text:span></text:p>
          </table:table-cell>
          <table:table-cell table:style-name="表格2.A1" office:value-type="string">
            <text:p text:style-name="P11"><text:span text:style-name="T7">類別16為系統內部使用，並無對外資料。另新增類別19研習課程，並已更新「藝文活動-所有類別」開放資料集之說明文件</text:span><text:span text:style-name="T5">。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5">2</text:span></text:p>
          </table:table-cell>
          <table:table-cell table:style-name="表格2.A1" office:value-type="string">
            <text:p text:style-name="P11"><text:span text:style-name="T5">資料下載</text:span></text:p>
          </table:table-cell>
          <table:table-cell table:style-name="表格2.A1" office:value-type="string">
            <text:p text:style-name="P9"><text:span text:style-name="T5">110/9/15</text:span></text:p>
          </table:table-cell>
          <table:table-cell table:style-name="表格2.A1" office:value-type="string">
            <text:p text:style-name="P19"><text:span text:style-name="T7">全國電影票房統計數據開放資料集下載網址憑證到期 </text:span></text:p>
          </table:table-cell>
          <table:table-cell table:style-name="表格2.A1" office:value-type="string">
            <text:p text:style-name="P11"><text:span text:style-name="T5">110/9/17</text:span></text:p>
          </table:table-cell>
          <table:table-cell table:style-name="表格2.A1" office:value-type="string">
            <text:p text:style-name="P11"><text:span text:style-name="T7">網址憑證已完成更新</text:span></text:p>
          </table:table-cell>
        </table:table-row>
      </table:table>
      <text:p text:style-name="P12"/>
      <text:p text:style-name="P12"><text:bookmark text:name="_GoBack"/></text:p>
      <text:list xml:id="list150623604583239" text:continue-numbering="true" text:style-name="WWNum2">
        <text:list-item>
          <text:p text:style-name="P3"><text:soft-page-break/><text:span text:style-name="T5">110年1月至9月下架資料集，共3個資料集：</text:span></text:p>
        </text:list-item>
      </text:list>
      <text:list xml:id="list367555622880912254" text:style-name="WWNum4">
        <text:list-item>
          <text:p text:style-name="P4"><text:span text:style-name="T5">臺南美學館捐補助辦法(國立臺南生活美學館)：資料已整併至獎補助共構系統統一開放。</text:span></text:p>
        </text:list-item>
        <text:list-item>
          <text:p text:style-name="P4"><text:span text:style-name="T5">工藝之家、工藝社區(國立臺灣工藝研究發展中心)：資料重整中，待完成後開放。</text:span></text:p>
        </text:list-item>
      </text:list>
      <text:p text:style-name="P14"/>
      <text:list xml:id="list150623430165958" text:continue-list="list150622441890512" text:style-name="WWNum1">
        <text:list-item>
          <text:p text:style-name="P2"><text:span text:style-name="T5">未來推動規劃：</text:span></text:p>
        </text:list-item>
      </text:list>
      <text:list xml:id="list1286089214485798922" text:style-name="WWNum3">
        <text:list-item>
          <text:p text:style-name="P8"><text:span text:style-name="T7">依據國家發展委員會「共通性應用程式介面規範」</text:span><text:span text:style-name="T5">，</text:span><text:span text:style-name="T7">擴大推動各單位建立符合OAS標準之開放API。</text:span></text:p>
        </text:list-item>
        <text:list-item>
          <text:p text:style-name="P8"><text:span text:style-name="T7">規劃擬</text:span><text:span text:style-name="T5">訂</text:span><text:span text:style-name="T7">下階段</text:span><text:span text:style-name="T5">文化資料開放推動綱要計畫。</text:span></text:p>
        </text:list-item>
        <text:list-item>
          <text:p text:style-name="P8"><text:span text:style-name="T5">持續盤點可開放資料集、提升資料集品質及檢視申請提供資料，如推動詮釋資料簡介描述文字及瀏覽小圖開放、各單位申請提供資料清單及限制利用之理由等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9</meta:editing-cycles>
    <meta:creation-date>2021-05-10T01:36:00</meta:creation-date>
    <dc:date>2021-10-14T15:06:20.457000000</dc:date>
    <meta:editing-duration>PT19M2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58" meta:word-count="1196" meta:character-count="1403" meta:non-whitespace-character-count="1396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