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s2OcuAe" svg:font-family="·s2OcuAe" style:font-family-generic="roman" style:font-pitch="variable"/>
    <style:font-face style:name="思源黑體 TW Regular" svg:font-family="'思源黑體 TW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 svg:font-family="'Times New Roman'" style:font-family-generic="system" style:font-pitch="variable"/>
    <style:font-face style:name="·s2OcuAe1" svg:font-family="·s2OcuAe" style:font-family-generic="system" style:font-pitch="variable"/>
    <style:font-face style:name="微軟正黑體" svg:font-family="微軟正黑體" style:font-family-generic="system" style:font-pitch="variable"/>
    <style:font-face style:name="思源黑體 TW Regular1"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34cm" fo:margin-left="-0.199cm" fo:margin-top="0cm" fo:margin-bottom="0cm" table:align="left" style:writing-mode="lr-tb"/>
    </style:style>
    <style:style style:name="表格1.A" style:family="table-column">
      <style:table-column-properties style:column-width="8.491cm"/>
    </style:style>
    <style:style style:name="表格1.B" style:family="table-column">
      <style:table-column-properties style:column-width="9.24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847cm"/>
    </style:style>
    <style:style style:name="P2" style:family="paragraph" style:parent-style-name="Standard">
      <style:paragraph-properties fo:line-height="0.882cm"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line-height="0.882cm" fo:hyphenation-ladder-count="no-limit"/>
      <style:text-properties fo:hyphenate="false" fo:hyphenation-remain-char-count="2" fo:hyphenation-push-char-count="2"/>
    </style:style>
    <style:style style:name="P4" style:family="paragraph" style:parent-style-name="Standard">
      <style:paragraph-properties fo:line-height="0.882cm" fo:hyphenation-ladder-count="no-limit"/>
      <style:text-properties style:font-name="標楷體" fo:font-size="14pt" style:font-name-asian="標楷體1" style:font-size-asian="14pt" style:language-asian="zh" style:country-asian="HK" style:font-name-complex="標楷體1" style:font-size-complex="14pt" fo:hyphenate="false" fo:hyphenation-remain-char-count="2" fo:hyphenation-push-char-count="2"/>
    </style:style>
    <style:style style:name="P5" style:family="paragraph" style:parent-style-name="Standard">
      <style:paragraph-properties fo:line-height="0.847cm"/>
      <style:text-properties style:font-name="標楷體" fo:font-size="14pt" fo:font-weight="bold" style:font-name-asian="標楷體1" style:font-size-asian="14pt" style:font-weight-asian="bold" style:font-size-complex="14pt"/>
    </style:style>
    <style:style style:name="P6" style:family="paragraph" style:parent-style-name="Standard" style:master-page-name="Standard">
      <style:paragraph-properties fo:margin-top="0.318cm" fo:margin-bottom="0cm" loext:contextual-spacing="false" fo:text-align="center" style:justify-single-word="false" style:page-number="auto"/>
    </style:style>
    <style:style style:name="P7" style:family="paragraph" style:parent-style-name="Standard">
      <style:paragraph-properties fo:margin-left="0.988cm" fo:margin-right="0cm" fo:line-height="0.882cm" fo:hyphenation-ladder-count="no-limit" fo:text-indent="-0.988cm" style:auto-text-indent="false"/>
      <style:text-properties fo:hyphenate="false" fo:hyphenation-remain-char-count="2" fo:hyphenation-push-char-count="2"/>
    </style:style>
    <style:style style:name="P8" style:family="paragraph" style:parent-style-name="Standard">
      <style:paragraph-properties fo:margin-left="0.988cm" fo:margin-right="0cm" fo:line-height="0.882cm" fo:hyphenation-ladder-count="no-limit" fo:text-indent="-0.988cm" style:auto-text-indent="false"/>
      <style:text-properties style:font-name="標楷體" fo:font-size="14pt" style:font-name-asian="標楷體1" style:font-size-asian="14pt" style:font-name-complex="標楷體1" style:font-size-complex="14pt" fo:hyphenate="false" fo:hyphenation-remain-char-count="2" fo:hyphenation-push-char-count="2"/>
    </style:style>
    <style:style style:name="P9" style:family="paragraph" style:parent-style-name="Standard">
      <style:paragraph-properties fo:margin-left="1.27cm" fo:margin-right="0cm" fo:line-height="0.882cm" fo:hyphenation-ladder-count="no-limit" fo:text-indent="0cm" style:auto-text-indent="false"/>
      <style:text-properties fo:hyphenate="false" fo:hyphenation-remain-char-count="2" fo:hyphenation-push-char-count="2"/>
    </style:style>
    <style:style style:name="P10" style:family="paragraph" style:parent-style-name="Standard">
      <style:paragraph-properties fo:margin-left="0.423cm" fo:margin-right="0cm" fo:line-height="0.882cm" fo:hyphenation-ladder-count="no-limit" fo:text-indent="0cm" style:auto-text-indent="false"/>
      <style:text-properties fo:hyphenate="false" fo:hyphenation-remain-char-count="2" fo:hyphenation-push-char-count="2"/>
    </style:style>
    <style:style style:name="P11" style:family="paragraph" style:parent-style-name="Footer">
      <style:paragraph-properties fo:text-align="center" style:justify-single-word="false"/>
    </style:style>
    <style:style style:name="P12" style:family="paragraph" style:parent-style-name="List_20_Paragraph" style:list-style-name="WWNum24">
      <style:paragraph-properties fo:line-height="0.882cm" fo:hyphenation-ladder-count="no-limit"/>
      <style:text-properties fo:hyphenate="false" fo:hyphenation-remain-char-count="2" fo:hyphenation-push-char-count="2"/>
    </style:style>
    <style:style style:name="P13" style:family="paragraph" style:parent-style-name="List_20_Paragraph" style:list-style-name="WWNum19">
      <style:paragraph-properties fo:line-height="0.882cm" fo:hyphenation-ladder-count="no-limit"/>
      <style:text-properties fo:hyphenate="false" fo:hyphenation-remain-char-count="2" fo:hyphenation-push-char-count="2"/>
    </style:style>
    <style:style style:name="P14" style:family="paragraph" style:parent-style-name="List_20_Paragraph" style:list-style-name="WWNum21">
      <style:paragraph-properties fo:line-height="0.882cm" fo:hyphenation-ladder-count="no-limit"/>
      <style:text-properties fo:hyphenate="false" fo:hyphenation-remain-char-count="2" fo:hyphenation-push-char-count="2"/>
    </style:style>
    <style:style style:name="P15" style:family="paragraph" style:parent-style-name="List_20_Paragraph" style:list-style-name="WWNum23">
      <style:paragraph-properties fo:line-height="0.882cm" fo:hyphenation-ladder-count="no-limit"/>
      <style:text-properties fo:hyphenate="false" fo:hyphenation-remain-char-count="2" fo:hyphenation-push-char-count="2"/>
    </style:style>
    <style:style style:name="P16" style:family="paragraph" style:parent-style-name="List_20_Paragraph" style:list-style-name="WWNum25">
      <style:paragraph-properties fo:line-height="0.882cm" fo:hyphenation-ladder-count="no-limit"/>
      <style:text-properties fo:hyphenate="false" fo:hyphenation-remain-char-count="2" fo:hyphenation-push-char-count="2"/>
    </style:style>
    <style:style style:name="P17" style:family="paragraph" style:parent-style-name="List_20_Paragraph" style:list-style-name="WWNum19">
      <style:paragraph-properties fo:margin-left="1.27cm" fo:margin-right="0cm" fo:line-height="0.882cm" fo:hyphenation-ladder-count="no-limit" fo:text-indent="-1.27cm" style:auto-text-indent="false"/>
      <style:text-properties fo:hyphenate="false" fo:hyphenation-remain-char-count="2" fo:hyphenation-push-char-count="2"/>
    </style:style>
    <style:style style:name="P18" style:family="paragraph" style:parent-style-name="List_20_Paragraph" style:list-style-name="WWNum29">
      <style:paragraph-properties fo:margin-left="1.27cm" fo:margin-right="0cm" fo:line-height="0.882cm" fo:hyphenation-ladder-count="no-limit" fo:text-indent="-1.27cm" style:auto-text-indent="false"/>
      <style:text-properties fo:hyphenate="false" fo:hyphenation-remain-char-count="2" fo:hyphenation-push-char-count="2"/>
    </style:style>
    <style:style style:name="P19" style:family="paragraph" style:parent-style-name="List_20_Paragraph" style:list-style-name="WWNum30">
      <style:paragraph-properties fo:margin-left="1.27cm" fo:margin-right="0cm" fo:line-height="0.882cm" fo:hyphenation-ladder-count="no-limit" fo:text-indent="-1.27cm" style:auto-text-indent="false"/>
      <style:text-properties fo:hyphenate="false" fo:hyphenation-remain-char-count="2" fo:hyphenation-push-char-count="2"/>
    </style:style>
    <style:style style:name="P20" style:family="paragraph" style:parent-style-name="List_20_Paragraph" style:list-style-name="WWNum17">
      <style:paragraph-properties fo:margin-left="1.506cm" fo:margin-right="0cm" fo:line-height="0.882cm" fo:hyphenation-ladder-count="no-limit" fo:text-indent="-0.847cm" style:auto-text-indent="false"/>
      <style:text-properties fo:hyphenate="false" fo:hyphenation-remain-char-count="2" fo:hyphenation-push-char-count="2"/>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name-complex="標楷體1" style:font-size-complex="14pt"/>
    </style:style>
    <style:style style:name="T5" style:family="text">
      <style:text-properties style:font-name="標楷體" fo:font-size="14pt" fo:font-weight="bold" style:font-name-asian="標楷體1" style:font-size-asian="14pt" style:language-asian="zh" style:country-asian="HK" style:font-weight-asian="bold" style:font-name-complex="標楷體1"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language-asian="zh" style:country-asian="HK" style:font-name-complex="標楷體1" style:font-size-complex="14pt"/>
    </style:style>
    <style:style style:name="T8" style:family="text">
      <style:text-properties style:font-name="思源黑體 TW Regular" fo:font-size="14pt" style:font-name-asian="思源黑體 TW Regular1" style:font-size-asian="14pt" style:language-asian="zh" style:country-asian="HK" style:font-name-complex="標楷體1"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text:anchor-type="char" svg:x="-0.093cm" svg:y="-1.355cm" svg:width="3.069cm" draw:z-index="0"><draw:text-box fo:min-height="1.004cm"><text:p text:style-name="Frame_20_contents"><text:span text:style-name="T1">議程附件1</text:span></text:p></draw:text-box></draw:frame><text:span text:style-name="T2">前次會議紀錄辦理情形</text:span></text:p>
      <text:p text:style-name="P1"><text:span text:style-name="T3">109年12月21日文化部第6屆文化資料開放諮詢小組第1次會議</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4">會議決議事項【</text:span><text:span text:style-name="T5">辦理單位】</text:span></text:p>
            </table:table-cell>
            <table:table-cell table:style-name="表格1.A1" office:value-type="string">
              <text:p text:style-name="P2"><text:span text:style-name="T4">目前辦理進度</text:span></text:p>
            </table:table-cell>
          </table:table-row>
        </table:table-header-rows>
        <table:table-row table:style-name="表格1.1">
          <table:table-cell table:style-name="表格1.A1" office:value-type="string">
            <text:p text:style-name="P7"><text:span text:style-name="T6">一、為利於各博物館數位化成果KPI一致性之呈現，請資訊處規劃統一標準，如：KPI的項目、標準等。</text:span><text:span text:style-name="T4">【</text:span><text:span text:style-name="T5">資訊處】</text:span></text:p>
          </table:table-cell>
          <table:table-cell table:style-name="表格1.A1" office:value-type="string">
            <text:list xml:id="list3903430431127434768" text:style-name="WWNum24">
              <text:list-item>
                <text:p text:style-name="P12"><text:span text:style-name="T6">KPI項目建議</text:span></text:p>
              </text:list-item>
            </text:list>
            <text:list xml:id="list2064272400096764580" text:style-name="WWNum19">
              <text:list-item>
                <text:p text:style-name="P13"><text:span text:style-name="T6">建議以各機關藏品數位化狀況，統計完成率，為考核基準。</text:span></text:p>
              </text:list-item>
              <text:list-item>
                <text:p text:style-name="P13"><text:span text:style-name="T6">數位化完成之標準:圖像品質為可提供後續衍生應用者。</text:span></text:p>
              </text:list-item>
              <text:list-item>
                <text:p text:style-name="P13"><text:bookmark text:name="_GoBack"/><text:span text:style-name="T6">數位化完備KPI標準:數位化完備條件：已完成數位化作業、上傳2MB以下jpg檔至文典共構系統、設定公開於文化部典藏網。</text:span></text:p>
              </text:list-item>
            </text:list>
            <text:list xml:id="list150522603063789" text:continue-list="list3903430431127434768" text:style-name="WWNum24">
              <text:list-item>
                <text:p text:style-name="P12"><text:span text:style-name="T6">數位化標準建議</text:span></text:p>
              </text:list-item>
            </text:list>
            <text:list xml:id="list7269814605802714848" text:style-name="WWNum21">
              <text:list-item>
                <text:p text:style-name="P14"><text:span text:style-name="T6">系統與網路用途:網路、事務流通用，建議數位檔案大小為2MB以下，jpg檔（72-150dpi）。</text:span></text:p>
              </text:list-item>
              <text:list-item>
                <text:p text:style-name="P14"><text:span text:style-name="T6">典藏檔用途:以擴大加值應用為製作標準，建議視各機關經費與衍生應用需求自訂（如檔案格式為Tiff）。</text:span></text:p>
              </text:list-item>
            </text:list>
          </table:table-cell>
        </table:table-row>
        <table:table-row table:style-name="表格1.1">
          <table:table-cell table:style-name="表格1.A1" office:value-type="string">
            <text:p text:style-name="P7"><text:span text:style-name="T6">二、應推動縣市數位內容常態化注入國家文化記憶庫，其對應部內相關資源在那裡，如文化資源司、文化資產局補助等，請先召開協調會，由資訊處任幕僚單位。協調會後再請文化資源司及文化資產局提出規劃策略，如：那些資</text:span><text:soft-page-break/><text:span text:style-name="T6">料需要列入常態化注入，以及如何推動等。</text:span><text:span text:style-name="T4">【</text:span><text:span text:style-name="T5">資訊處】</text:span></text:p>
          </table:table-cell>
          <table:table-cell table:style-name="表格1.A1" office:value-type="string">
            <text:p text:style-name="P3"><text:span text:style-name="T7">已於</text:span><text:span text:style-name="T6">110</text:span><text:span text:style-name="T7">年</text:span><text:span text:style-name="T6">4</text:span><text:span text:style-name="T7">月</text:span><text:span text:style-name="T6">14</text:span><text:span text:style-name="T7">日召開協調會議</text:span><text:span text:style-name="T6">。</text:span></text:p>
          </table:table-cell>
        </table:table-row>
        <table:table-row table:style-name="表格1.1">
          <table:table-cell table:style-name="表格1.A1" office:value-type="string">
            <text:p text:style-name="P7"><text:span text:style-name="T6">三、文化資料開放推動綱要計畫110年度KPI，應增列加值應用需求面之KPI，請文化資源司提出規劃方案。</text:span><text:span text:style-name="T4">【</text:span><text:span text:style-name="T5">文化資源司】</text:span></text:p>
          </table:table-cell>
          <table:table-cell table:style-name="表格1.A1" office:value-type="string">
            <text:list xml:id="list150522363044884" text:continue-list="list2064272400096764580" text:style-name="WWNum19">
              <text:list-item>
                <text:list>
                  <text:list-item>
                    <text:p text:style-name="P17"><text:span text:style-name="T6">前瞻計畫－國家文化記憶庫及數位博物館應用計畫110年至114年係由台史博提出並主政，爰有關記憶庫相關KPI之規劃後續建議洽該館調查。</text:span></text:p>
                  </text:list-item>
                  <text:list-item>
                    <text:p text:style-name="P17"><text:span text:style-name="T6">本案現經本司洽該館有關加值應用需求之KPI，110年之規劃為「記憶庫入口網站每年網頁瀏覽量達5萬人次，數位素材引用、分享或下載等3,000次」。</text:span></text:p>
                  </text:list-item>
                </text:list>
              </text:list-item>
            </text:list>
          </table:table-cell>
        </table:table-row>
        <table:table-row table:style-name="表格1.1">
          <table:table-cell table:style-name="表格1.A1" office:value-type="string">
            <text:p text:style-name="P7"><text:span text:style-name="T6">四、文物典藏公版系統應邀請教育部及故宮博物院加入，請資訊處規劃，於文化會報提出報告。</text:span><text:span text:style-name="T4">【</text:span><text:span text:style-name="T5">資訊處】</text:span></text:p>
            <text:p text:style-name="P8"/>
          </table:table-cell>
          <table:table-cell table:style-name="表格1.A1" office:value-type="string">
            <text:list xml:id="list7735832690880988602" text:style-name="WWNum23">
              <text:list-item>
                <text:p text:style-name="P15"><text:span text:style-name="T7">目前執行：109-110年刻正進行教育部2機關(自然科學博物館暨國立臺灣科學教育館)之導入作業。</text:span></text:p>
              </text:list-item>
              <text:list-item>
                <text:p text:style-name="P15"><text:span text:style-name="T7">未來規劃：將配合國家政策，規劃邀請教育部相關典藏機關暨故宮博物院等，辦理推廣說明會，進行推廣導入作業。執行方式策略建議：</text:span></text:p>
              </text:list-item>
            </text:list>
            <text:p text:style-name="P9"><text:span text:style-name="T7">方式1-公版共構系統導入：導入本部文典共構公版系統進行營運，資料同步公開於「機關典藏官網」暨「文化部典藏網」與「國家文化記憶庫」入口網等本部管理之網站，以達「一條龍式」服務目標。</text:span></text:p>
            <text:p text:style-name="P9"><text:span text:style-name="T7">方式2-資料介接「文化部典藏網」</text:span><text:soft-page-break/><text:span text:style-name="T7">資料庫，並公開於「文化部典藏網」與「國家文化記憶庫」入口網等本部管理之網站，以達資料共享推廣服務目標。</text:span></text:p>
            <text:list xml:id="list150523448506754" text:continue-numbering="true" text:style-name="WWNum23">
              <text:list-item>
                <text:p text:style-name="P15"><text:span text:style-name="T7">期程規劃建議：規劃110年中下旬辦理推廣說明會議，邀請教育部相關典藏機關暨故宮博物院等，進行推廣說明會議，另邀請已導入之典藏機關(約2-4家) 經驗分享。</text:span></text:p>
              </text:list-item>
              <text:list-item>
                <text:p text:style-name="P15"><text:span text:style-name="T7">執行期程建議：建議於111年-113年間執行，並視實際執行方式與機關期望導入期程等，進行期程排序規劃，依政策採滾動式調整與執行。</text:span></text:p>
              </text:list-item>
            </text:list>
          </table:table-cell>
        </table:table-row>
        <table:table-row table:style-name="表格1.1">
          <table:table-cell table:style-name="表格1.A1" office:value-type="string">
            <text:p text:style-name="P7"><text:span text:style-name="T6">五、期望國家文化記憶庫未來能成為將臺灣傳播到全世界的最重要之資料庫，因此，有關AI學習技術的引進，如自動詞彙翻譯等。請臺灣歷史博物館研議後，提出規劃策略。</text:span><text:span text:style-name="T4">【</text:span><text:span text:style-name="T5">國立</text:span><text:span text:style-name="T4">臺灣歷史博物館</text:span><text:span text:style-name="T5">】</text:span></text:p>
          </table:table-cell>
          <table:table-cell table:style-name="表格1.A1" office:value-type="string">
            <text:list xml:id="list1778813962735222073" text:style-name="WWNum25">
              <text:list-item>
                <text:p text:style-name="P16"><text:span text:style-name="T7">有關自動翻譯目前較大技術廠商為Google、微軟Azure及Amazon AWS，亦有相關字數價格，但考量文化內容的獨特性，應併同委託國內翻譯社詢價，或可先期委託小型專案，測試各方案效果之後再決定全面實施的方式。</text:span></text:p>
              </text:list-item>
              <text:list-item>
                <text:p text:style-name="P16"><text:span text:style-name="T7">相關AI學習技術引進的可能性，後續將委託專業團隊作進一步評估。</text:span></text:p>
              </text:list-item>
            </text:list>
            <text:p text:style-name="P4"/>
          </table:table-cell>
        </table:table-row>
        <table:table-row table:style-name="表格1.1">
          <table:table-cell table:style-name="表格1.A1" office:value-type="string">
            <text:p text:style-name="P7"><text:span text:style-name="T6">六、國家文化記憶庫加值應用推廣策</text:span><text:soft-page-break/><text:span text:style-name="T6">略，請文化資源司提出規劃策略，如：機關學校網頁建立連結及資料檢索、獎勵機制、列入部內創作要點補助、文化會報提出國家文化記憶庫加入各部會補助要點等。</text:span><text:span text:style-name="T4">【</text:span><text:span text:style-name="T5">文化資源司】</text:span></text:p>
          </table:table-cell>
          <table:table-cell table:style-name="表格1.A1" office:value-type="string">
            <text:list xml:id="list3966586226292493186" text:style-name="WWNum29">
              <text:list-item>
                <text:p text:style-name="P18"><text:span text:style-name="T7">機關學校網頁建立連結及資料檢</text:span><text:soft-page-break/><text:span text:style-name="T7">索、獎勵機制：本案業依教育部本土教育會議決議辦理。</text:span></text:p>
              </text:list-item>
              <text:list-item>
                <text:p text:style-name="P18"><text:span text:style-name="T7">列入部內創作要點補助：本案刻正研議中，後續將簽會本部各司處調查辦理。</text:span></text:p>
              </text:list-item>
              <text:list-item>
                <text:p text:style-name="P18"><text:span text:style-name="T7">文化會報提出國家文化記憶庫加入各部會補助要點：依行政院109年12月17日第3731次院會決議，「各部會應將具有歷史價值檔案資料，收存至國家文化記憶庫平臺，並積極開放授權供各界運用」，爰已納入跨部會合作機制處理。</text:span></text:p>
              </text:list-item>
            </text:list>
          </table:table-cell>
        </table:table-row>
        <table:table-row table:style-name="表格1.1">
          <table:table-cell table:style-name="表格1.A1" office:value-type="string">
            <text:p text:style-name="P7"><text:span text:style-name="T6">七、如何推動導入文物典藏公版系統之各博物館進行權利盤點，請資訊處提出規劃策略。</text:span><text:span text:style-name="T4">【</text:span><text:span text:style-name="T5">資訊處】</text:span></text:p>
          </table:table-cell>
          <table:table-cell table:style-name="表格1.A1" office:value-type="string">
            <text:list xml:id="list8804996567748746126" text:style-name="WWNum30">
              <text:list-item>
                <text:p text:style-name="P19"><text:span text:style-name="T7">藏品權利大項分類：先就機關之藏品權利進行大分類，如具著作財產權保護規範者暨不具著作財產權保護者，2大類。</text:span></text:p>
              </text:list-item>
              <text:list-item>
                <text:p text:style-name="P19"><text:span text:style-name="T7">權利盤點作業規劃建議：</text:span></text:p>
              </text:list-item>
            </text:list>
            <text:p text:style-name="P10"><text:span text:style-name="T7">●不具著作財產權保護者：於文典系統/權利盤點模組中進行一次</text:span><text:span text:style-name="T6">性</text:span><text:span text:style-name="T7">批次盤點，產出機關權利利用範圍等資訊，供後續衍生運用，並於文典共構系統中設定公開/開放暨對外授權標示等作業。</text:span></text:p>
            <text:p text:style-name="P10"><text:span text:style-name="T7">●具著作財產權保護者，進行分類作業：</text:span></text:p>
            <text:p text:style-name="P10"><text:span text:style-name="T7">授權文件整理並上傳文典系統，</text:span><text:span text:style-name="T6">同時</text:span><text:span text:style-name="T7">區分權利文件完整及權利文件不足或不詳</text:span><text:soft-page-break/><text:span text:style-name="T7">者</text:span><text:span text:style-name="T6">等類項</text:span><text:span text:style-name="T7">。</text:span></text:p>
            <text:list xml:id="list9074663827986246438" text:style-name="WWNum17">
              <text:list-item>
                <text:p text:style-name="P20"><text:span text:style-name="T7">藏品權利單純完整者：藏品權利單純者(1-2項) 、公共財者，建議優先進行盤點，</text:span><text:span text:style-name="T6">完成後</text:span><text:span text:style-name="T7">於文典共構系統中設定公開/開放暨對外授權標示等作業。</text:span></text:p>
              </text:list-item>
              <text:list-item>
                <text:p text:style-name="P20"><text:span text:style-name="T7">藏品權利複雜或不明者：藏品權利複雜者(3項以上)、授權不足或不明者，建議邀請著作權專家協助盤點，不足者</text:span><text:span text:style-name="T6">建議</text:span><text:span text:style-name="T7">可追溯權利</text:span><text:span text:style-name="T6">補</text:span><text:span text:style-name="T7">實，於完成盤點後，並於文典共構系統中設定公開/開放暨對外授權標示等作業；</text:span><text:span text:style-name="T6">不詳或無取得授權者</text:span><text:span text:style-name="T7">，</text:span><text:span text:style-name="T6">於系統中註記，以為追蹤補實之依據</text:span><text:span text:style-name="T7">。</text:span></text:p>
              </text:list-item>
            </text:list>
            <text:list xml:id="list150521881749110" text:continue-list="list8804996567748746126" text:style-name="WWNum30">
              <text:list-item>
                <text:p text:style-name="P19"><text:span text:style-name="T7">權利盤點</text:span><text:span text:style-name="T6">人才</text:span><text:span text:style-name="T7">培育：</text:span><text:span text:style-name="T6">可</text:span><text:span text:style-name="T7">辦理教育訓練及相關著作權、創用CC等之知識性宣導</text:span><text:span text:style-name="T8">。</text:span></text:p>
              </text:list-item>
              <text:list-item>
                <text:p text:style-name="P19"><text:span text:style-name="T7">建議由本部挹注經費補助藏品之資料完備補實、數位化、權利盤點（含</text:span><text:span text:style-name="T6">權利盤點作業、</text:span><text:span text:style-name="T7">系統設定估開/開放/對外授權標示、</text:span><text:span text:style-name="T6">教育訓練</text:span><text:span text:style-name="T7">等）等作業，並經系統管控完成之KPI成果檢核。</text:span></text:p>
              </text:list-item>
              <text:list-item>
                <text:p text:style-name="P19"><text:span text:style-name="T7">依機關之藏品類項，制定適用之各類藏品權利授權書範本，使藏品及</text:span><text:soft-page-break/><text:span text:style-name="T7">各項數位內容授權標準一致。</text:span></text:p>
              </text:list-item>
            </text:list>
          </table:table-cell>
        </table:table-row>
        <table:table-row table:style-name="表格1.1">
          <table:table-cell table:style-name="表格1.A1" office:value-type="string">
            <text:p text:style-name="P7"><text:span text:style-name="T6">八、有關紀錄片及宣導片開放，請人文及出版司、影視及流行音樂產業局提出規劃策略。</text:span><text:span text:style-name="T4">【</text:span><text:span text:style-name="T5">人文及出版司、影視及流行音樂產業局】</text:span></text:p>
          </table:table-cell>
          <table:table-cell table:style-name="表格1.A1" office:value-type="string">
            <text:p text:style-name="P3"><text:span text:style-name="T5">人文及出版司</text:span><text:span text:style-name="T4">：</text:span></text:p>
            <text:p text:style-name="P3"><text:span text:style-name="T7">目前GPI政府出版品資訊網僅提供書目資訊，至內容之著作權屬各機關所有，爰應請利用者依GPI「著作權利管理資訊」聯絡方式，逕洽各機關取得授權。</text:span></text:p>
            <text:p text:style-name="P4"/>
            <text:p text:style-name="P3"><text:span text:style-name="T5">影視及流行音樂產業局</text:span><text:span text:style-name="T4">：</text:span></text:p>
            <text:p text:style-name="P3"><text:span text:style-name="T7">本局並無製作紀錄片、宣導片，雖補助紀錄片製作惟無影片之著作權、播映權，故無資料提供國家文化記憶庫開放使用。至其他有意開放應用之紀錄片，建議國家文化記憶庫僅上傳各作品部分片段，藉以引發民眾好奇與興趣，倘民眾擬進一步利用該作品較多或其他片段，則應請該民眾另洽該創作者，以保護該創作人權益。又有關政府出版之紀錄片，因人文司管理「GPI政府出版品資訊網」有年，建請由該司盤點並規劃開放應用。</text:span></text:p>
          </table:table-cell>
        </table:table-row>
      </table:table>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s2OcuAe" svg:font-family="·s2OcuAe" style:font-family-generic="roman" style:font-pitch="variable"/>
    <style:font-face style:name="思源黑體 TW Regular" svg:font-family="'思源黑體 TW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 svg:font-family="'Times New Roman'" style:font-family-generic="system" style:font-pitch="variable"/>
    <style:font-face style:name="·s2OcuAe1" svg:font-family="·s2OcuAe" style:font-family-generic="system" style:font-pitch="variable"/>
    <style:font-face style:name="微軟正黑體" svg:font-family="微軟正黑體" style:font-family-generic="system" style:font-pitch="variable"/>
    <style:font-face style:name="思源黑體 TW Regular1"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2" style:display-name="Heading 2" style:family="paragraph" style:parent-style-name="Standard" style:default-outline-level="2" style:list-style-name="" style:class="text">
      <style:paragraph-properties fo:line-height="0.776cm" fo:keep-with-next="always"/>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s2OcuAe" fo:font-family="·s2OcuAe" style:font-family-generic="roman" style:font-pitch="variable" style:letter-kerning="false" style:font-name-asian="·s2OcuAe1" style:font-family-asian="·s2OcuAe" style:font-family-generic-asian="system" style:font-pitch-asian="variable" style:font-name-complex="·s2OcuAe1" style:font-family-complex="·s2OcuAe"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 style:font-family-complex="'Times New Roman'" style:font-family-generic-complex="system" style:font-pitch-complex="variable" style:font-size-complex="24pt" style:font-weight-complex="bold"/>
    </style:style>
    <style:style style:name="Intense_20_Reference" style:display-name="Intense Reference" style:family="text">
      <style:text-properties fo:font-variant="small-caps" fo:color="#00000a" fo:letter-spacing="0.009cm" style:text-underline-style="solid" style:text-underline-width="auto" style:text-underline-color="font-color"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1.08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3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2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7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6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1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752cm" fo:margin-right="1.4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editing-cycles>4</meta:editing-cycles>
    <meta:print-date>2020-12-11T00:49:00</meta:print-date>
    <meta:creation-date>2021-05-10T01:35:00</meta:creation-date>
    <dc:date>2021-10-14T15:05:20.395000000</dc:date>
    <meta:editing-duration>PT3M27S</meta:editing-duration>
    <meta:generator>NDC_ODF_Application_Tools/1.0.3$Windows_X86_64 LibreOffice_project/8ad3e16aadc5e73175a2d44b1abec8638aa18880</meta:generator>
    <meta:document-statistic meta:table-count="1" meta:image-count="0" meta:object-count="0" meta:page-count="6" meta:paragraph-count="49" meta:word-count="2495" meta:character-count="2612" meta:non-whitespace-character-count="2609"/>
    <meta:user-defined meta:name="AppVersion">16.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