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2OcuAe" svg:font-family="·s2OcuAe, 'Malgun Gothic Semilight'"/>
    <style:font-face style:name="標楷體" svg:font-family="標楷體" style:font-family-generic="script"/>
    <style:font-face style:name="MS Sans Serif1" svg:font-family="'MS Sans Serif'"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35">
      <style:paragraph-properties fo:line-height="0.882cm"/>
    </style:style>
    <style:style style:name="P2" style:family="paragraph" style:parent-style-name="Standard" style:list-style-name="WW8Num18">
      <style:paragraph-properties fo:line-height="0.882cm"/>
    </style:style>
    <style:style style:name="P3" style:family="paragraph" style:parent-style-name="Standard" style:list-style-name="WW8Num34">
      <style:paragraph-properties fo:line-height="0.882cm"/>
    </style:style>
    <style:style style:name="P4" style:family="paragraph" style:parent-style-name="Standard" style:list-style-name="WW8Num30">
      <style:paragraph-properties fo:line-height="0.882cm"/>
    </style:style>
    <style:style style:name="P5" style:family="paragraph" style:parent-style-name="Standard" style:list-style-name="WW8Num20">
      <style:paragraph-properties fo:line-height="0.882cm"/>
    </style:style>
    <style:style style:name="P6" style:family="paragraph" style:parent-style-name="Standard" style:list-style-name="WW8Num28">
      <style:paragraph-properties fo:line-height="0.882cm"/>
    </style:style>
    <style:style style:name="P7" style:family="paragraph" style:parent-style-name="Standard" style:list-style-name="WW8Num27">
      <style:paragraph-properties fo:line-height="0.882cm"/>
    </style:style>
    <style:style style:name="P8" style:family="paragraph" style:parent-style-name="Standard" style:list-style-name="WW8Num25">
      <style:paragraph-properties fo:line-height="0.882cm"/>
    </style:style>
    <style:style style:name="P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list-style-name="WW8Num35">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list-style-name="WW8Num18">
      <style:paragraph-properties fo:line-height="0.882cm"/>
      <style:text-properties style:font-name="標楷體" fo:font-size="14pt" style:font-name-asian="標楷體" style:font-size-asian="14pt" style:font-name-complex="標楷體" style:font-size-complex="14pt"/>
    </style:style>
    <style:style style:name="P12" style:family="paragraph" style:parent-style-name="Standard" style:list-style-name="WW8Num24">
      <style:paragraph-properties fo:line-height="0.882cm"/>
      <style:text-properties style:font-name="標楷體" fo:font-size="14pt" style:font-name-asian="標楷體" style:font-size-asian="14pt" style:font-name-complex="標楷體" style:font-size-complex="14pt"/>
    </style:style>
    <style:style style:name="P13" style:family="paragraph" style:parent-style-name="Standard" style:list-style-name="WW8Num25">
      <style:paragraph-properties fo:line-height="0.882cm"/>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cm" fo:margin-bottom="0.318cm" loext:contextual-spacing="false"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16" style:family="paragraph" style:parent-style-name="Standard" style:list-style-name="WW8Num17">
      <style:paragraph-properties fo:margin-left="1cm" fo:margin-right="0cm" fo:line-height="0.882cm" fo:text-indent="-1cm" style:auto-text-indent="false"/>
    </style:style>
    <style:style style:name="P17" style:family="paragraph" style:parent-style-name="Standard" style:list-style-name="WW8Num17">
      <style:paragraph-properties fo:margin-left="1cm" fo:margin-right="0cm" fo:line-height="0.882cm" fo:text-indent="-1cm" style:auto-text-indent="false"/>
      <style:text-properties style:font-name="標楷體" fo:font-size="14pt" style:font-name-asian="標楷體" style:font-size-asian="14pt" style:font-name-complex="標楷體"/>
    </style:style>
    <style:style style:name="P18" style:family="paragraph" style:parent-style-name="Standard" style:list-style-name="WW8Num17">
      <style:paragraph-properties fo:margin-left="1cm" fo:margin-right="0cm" fo:line-height="0.882cm" fo:text-indent="-1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cm" fo:margin-right="0cm" fo:line-height="0.882cm" fo:text-indent="0cm" style:auto-text-indent="false"/>
    </style:style>
    <style:style style:name="P20" style:family="paragraph" style:parent-style-name="Standard">
      <style:paragraph-properties fo:margin-left="0.847cm" fo:margin-right="0cm" fo:line-height="0.882cm" fo:text-indent="0cm" style:auto-text-indent="false"/>
    </style:style>
    <style:style style:name="P21" style:family="paragraph" style:parent-style-name="Standard" style:list-style-name="WW8Num4">
      <style:paragraph-properties fo:margin-left="1.847cm" fo:margin-right="0cm" fo:line-height="0.882cm" fo:text-indent="-1cm" style:auto-text-indent="false"/>
    </style:style>
    <style:style style:name="P22" style:family="paragraph" style:parent-style-name="Standard" style:list-style-name="WW8Num32">
      <style:paragraph-properties fo:margin-left="1.847cm" fo:margin-right="0cm" fo:line-height="0.882cm" fo:text-indent="-1cm" style:auto-text-indent="false"/>
    </style:style>
    <style:style style:name="P23" style:family="paragraph" style:parent-style-name="Standard" style:list-style-name="WW8Num23">
      <style:paragraph-properties fo:margin-left="1.847cm" fo:margin-right="0cm" fo:line-height="0.882cm" fo:text-indent="-1cm" style:auto-text-indent="false"/>
    </style:style>
    <style:style style:name="P24" style:family="paragraph" style:parent-style-name="Standard" style:list-style-name="WW8Num29">
      <style:paragraph-properties fo:margin-left="1.847cm" fo:margin-right="0cm" fo:line-height="0.882cm" fo:text-indent="-1cm" style:auto-text-indent="false"/>
    </style:style>
    <style:style style:name="P25" style:family="paragraph" style:parent-style-name="Standard" style:list-style-name="WW8Num23">
      <style:paragraph-properties fo:margin-left="1.847cm" fo:margin-right="0cm" fo:line-height="0.882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list-style-name="WW8Num29">
      <style:paragraph-properties fo:margin-left="1.847cm" fo:margin-right="0cm" fo:line-height="0.882cm" fo:text-indent="-1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2">
      <style:paragraph-properties fo:margin-left="3.12cm" fo:margin-right="0cm" fo:line-height="0.882cm" fo:text-indent="-1.27cm" style:auto-text-indent="false"/>
    </style:style>
    <style:style style:name="P28" style:family="paragraph" style:parent-style-name="Standard" style:list-style-name="WW8Num17">
      <style:paragraph-properties fo:margin-left="2cm" fo:margin-right="0cm" fo:line-height="0.882cm" fo:text-indent="-2cm" style:auto-text-indent="false"/>
    </style:style>
    <style:style style:name="P29"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language-asian="zh" style:country-asian="HK"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文化部第</text:span><text:span text:style-name="T2">6</text:span><text:span text:style-name="T2">屆文化資料開放諮詢小組第</text:span><text:span text:style-name="T2">2</text:span><text:span text:style-name="T2">次會議</text:span></text:p>
      <text:p text:style-name="P14">會議紀錄</text:p>
      <text:list xml:id="list4426220236415574558" text:style-name="WW8Num17">
        <text:list-item>
          <text:p text:style-name="P16"><text:span text:style-name="T4">時間：110年9月24日（星期</text:span><text:span text:style-name="T4">五</text:span><text:span text:style-name="T4">）</text:span><text:span text:style-name="T4">下</text:span><text:span text:style-name="T4">午</text:span><text:span text:style-name="T4">2</text:span><text:span text:style-name="T4">時</text:span></text:p>
        </text:list-item>
        <text:list-item>
          <text:p text:style-name="P16"><text:span text:style-name="T4">地點：</text:span><text:span text:style-name="T4">視訊</text:span><text:span text:style-name="T8">會議</text:span></text:p>
        </text:list-item>
        <text:list-item>
          <text:p text:style-name="P16"><text:span text:style-name="T4">主席：李召集人連權 <text:s text:c="24"/></text:span><text:span text:style-name="T4"><text:s text:c="8"/></text:span><text:span text:style-name="T4"><text:s text:c="4"/>記錄：陳純美</text:span></text:p>
        </text:list-item>
        <text:list-item>
          <text:p text:style-name="P17">出席委員：</text:p>
        </text:list-item>
      </text:list>
      <text:p text:style-name="P19"><text:span text:style-name="T4">李</text:span><text:span text:style-name="T4">委員</text:span><text:span text:style-name="T4">連權</text:span><text:span text:style-name="T4">、莊委員舜</text:span><text:span text:style-name="T8">清</text:span><text:span text:style-name="T4">、吳委員浚郁、孫委員玉達、方委員衍濱、張委員嬋娟、廖委員凰玎、鄭委員陸霖、鄭委員鴻旗、顏委員世樺</text:span></text:p>
      <text:list xml:id="list145859652740268" text:continue-numbering="true" text:style-name="WW8Num17">
        <text:list-item>
          <text:p text:style-name="P16"><text:span text:style-name="T8">請</text:span><text:span text:style-name="T4">假</text:span><text:span text:style-name="T8">委員：</text:span><text:span text:style-name="T4">張委員惠珠</text:span></text:p>
        </text:list-item>
        <text:list-item>
          <text:p text:style-name="P16"><text:span text:style-name="T4">列席單位</text:span><text:span text:style-name="T4">：</text:span><text:span text:style-name="T4">文化資源司(陳</text:span><text:span text:style-name="T8">科長</text:span><text:span text:style-name="T4">德宇、林科長郁欣、</text:span><text:span text:style-name="T8">陳聘用副編審</text:span><text:span text:style-name="T4">彥</text:span><text:span text:style-name="T8">碩</text:span><text:span text:style-name="T4">)、人文及出版司(陳簡任視察文婷、陳科長泓全</text:span><text:span text:style-name="T4">)</text:span><text:span text:style-name="T4">、資訊處(鐘副處長淑美、吳</text:span><text:span text:style-name="T8">科長</text:span><text:span text:style-name="T4">維銘、朱</text:span><text:span text:style-name="T8">分析師</text:span><text:span text:style-name="T4">純慧、陳分析師純美、林助理設計師千筠)、影視及流行音樂產業局(游專案助理姵瑜</text:span><text:span text:style-name="T4">)</text:span><text:span text:style-name="T4">、</text:span><text:span text:style-name="T8">國立臺</text:span><text:span text:style-name="T4">灣歷</text:span><text:span text:style-name="T8">史博物館</text:span><text:span text:style-name="T4">(</text:span><text:span text:style-name="T8">黃</text:span><text:span text:style-name="T4">助理研究員茂</text:span><text:span text:style-name="T8">榮</text:span><text:span text:style-name="T4">)</text:span></text:p>
        </text:list-item>
        <text:list-item>
          <text:p text:style-name="P16"><text:span text:style-name="T4">主席致詞：略</text:span><text:span text:style-name="T4">。</text:span></text:p>
        </text:list-item>
        <text:list-item>
          <text:p text:style-name="P17">報告事項：</text:p>
        </text:list-item>
      </text:list>
      <text:p text:style-name="P20"><text:span text:style-name="T6">文化資料開放推動成果說明</text:span><text:span text:style-name="T6">（報告單位：資訊處)：略。</text:span></text:p>
      <text:list xml:id="list145858375629294" text:continue-numbering="true" text:style-name="WW8Num17">
        <text:list-item>
          <text:p text:style-name="P18">討論事項：</text:p>
        </text:list-item>
      </text:list>
      <text:list xml:id="list379404590942418255" text:style-name="WW8Num4">
        <text:list-item>
          <text:p text:style-name="P21"><text:span text:style-name="T6">各博物館數位化成果KPI統一標準及導入各博物館進行權利盤點之規劃策略（規劃單位：資訊處)：略。</text:span></text:p>
        </text:list-item>
        <text:list-item>
          <text:p text:style-name="P21"><text:span text:style-name="T6">國家文化記憶庫加值應用推廣、文化資料開放推動綱要計畫110年度KPI增列加值應用需求面之規劃策略(規劃單位：文化資源司)：略。</text:span></text:p>
        </text:list-item>
        <text:list-item>
          <text:p text:style-name="P21"><text:span text:style-name="T6">國家文化記憶庫有關AI學習技術的引進之規劃策略(規劃單位：國立臺灣歷史博物館)：略。</text:span></text:p>
        </text:list-item>
        <text:list-item>
          <text:p text:style-name="P21"><text:span text:style-name="T6">有關紀錄片及宣導片開放之規劃策略(規劃單位：人文及出版司、影視流行音樂產業局)：略。</text:span></text:p>
        </text:list-item>
      </text:list>
      <text:list xml:id="list145858407735617" text:continue-list="list145858375629294" text:style-name="WW8Num17">
        <text:list-item>
          <text:p text:style-name="P18">臨時動議：</text:p>
        </text:list-item>
      </text:list>
      <text:list xml:id="list1883917423229755765" text:style-name="WW8Num32">
        <text:list-item>
          <text:p text:style-name="P22"><text:span text:style-name="T6">關於紀錄片工會利用中央社圖片(提案人：廖委員凰玎)：略。</text:span></text:p>
        </text:list-item>
        <text:list-item>
          <text:p text:style-name="P22"><text:soft-page-break/><text:span text:style-name="T6">研訂下階段文化資料開放推動綱要計畫之辦理規劃(提案單位：資訊處</text:span><text:span text:style-name="T6">)</text:span><text:span text:style-name="T6">：略。</text:span></text:p>
        </text:list-item>
      </text:list>
      <text:list xml:id="list145859749933869" text:continue-list="list145858407735617" text:style-name="WW8Num17">
        <text:list-item>
          <text:p text:style-name="P16"><text:span text:style-name="T6">發言要旨(依首次發言順序) </text:span></text:p>
        </text:list-item>
      </text:list>
      <text:list xml:id="list1239352451540144821" text:style-name="WW8Num23">
        <text:list-item>
          <text:p text:style-name="P23"><text:span text:style-name="T10">顏委員世樺：</text:span></text:p>
        </text:list-item>
      </text:list>
      <text:list xml:id="list8079765622152651659" text:style-name="WW8Num35">
        <text:list-item>
          <text:p text:style-name="P10">開放資料成果評估宜以「使用面」來呈現，以利反應各資料庫使用實況，可以包括一般性的瀏覽利用及加值利用的概況。</text:p>
        </text:list-item>
        <text:list-item>
          <text:p text:style-name="P1"><text:span text:style-name="T6">討論事項案由一，是否有在</text:span><text:span text:style-name="T6">KPI</text:span><text:span text:style-name="T6">建構評核後，重點列管對象或問題，後續建議可提出討論。</text:span></text:p>
        </text:list-item>
        <text:list-item>
          <text:p text:style-name="P10">討論事項案由二，加值應用推動規劃宜納入使用型態或模式的蒐集及評估，以利後續規劃服務內容。</text:p>
        </text:list-item>
        <text:list-item>
          <text:p text:style-name="P1"><text:span text:style-name="T6">討論事項案由三，同意規劃單位說明。</text:span></text:p>
        </text:list-item>
        <text:list-item>
          <text:p text:style-name="P1"><text:span text:style-name="T6">討論事項案由四，同意主席所提充實影音資料典藏及公開政策目標與後續溝通協調作為。</text:span></text:p>
        </text:list-item>
      </text:list>
      <text:list xml:id="list145858995363720" text:continue-list="list1239352451540144821" text:style-name="WW8Num23">
        <text:list-item>
          <text:p text:style-name="P25">鄭委員陸霖</text:p>
        </text:list-item>
      </text:list>
      <text:list xml:id="list45994747658964784" text:style-name="WW8Num18">
        <text:list-item>
          <text:p text:style-name="P2"><text:span text:style-name="T6">開放資料集使用下載次數之統計，建議應著重於能瞭解使用的趨勢。</text:span></text:p>
        </text:list-item>
        <text:list-item>
          <text:p text:style-name="P11">典藏網資料豐富，但開放圖檔品質模糊，應考量目前很多老師、學生都會建素材庫之圖檔視覺化需求，建議開放圖檔品質要清晰，有些立體作品，建議應有多角度圖檔。</text:p>
        </text:list-item>
        <text:list-item>
          <text:p text:style-name="P2"><text:span text:style-name="T6">圖檔以2</text:span><text:span text:style-name="T6">M</text:span><text:span text:style-name="T6">以下較難應用，建議應該調整為2</text:span><text:span text:style-name="T6">M</text:span><text:span text:style-name="T6">以上。</text:span></text:p>
        </text:list-item>
      </text:list>
      <text:list xml:id="list145860229782895" text:continue-list="list145858995363720" text:style-name="WW8Num23">
        <text:list-item>
          <text:p text:style-name="P23"><text:span text:style-name="T10">廖</text:span><text:span text:style-name="T12">委員</text:span><text:span text:style-name="T10">凰玎：</text:span></text:p>
        </text:list-item>
      </text:list>
      <text:list xml:id="list2572980697428227948" text:style-name="WW8Num34">
        <text:list-item>
          <text:p text:style-name="P3"><text:span text:style-name="T6">典藏權利盤點教育訓練，關鍵是在實質確認文物「權利」狀態，要判斷有沒有權利，需要有著作權法的觀念，建議教育訓練應對有無著作人格權、財產權的判斷。期待文化部執行數位盤點，並建議應避免落入避開困難性文物的權利盤點，選擇性處理盤點，如果未能確實權利盤點，只能達到文物可瀏覽，將無法進入到開放加值應用端。</text:span></text:p>
        </text:list-item>
        <text:list-item>
          <text:p text:style-name="P3"><text:span text:style-name="T6">另外，權利盤點應具前瞻性規畫，如我國未來若加入跨太平洋經貿協議下，著作權時效增加將延長至75年，相關因應措施，建議提早規劃。</text:span></text:p>
        </text:list-item>
        <text:list-item>
          <text:p text:style-name="P3"><text:span text:style-name="T6">惠請提供文化部文物權利盤點手冊及到目前所屬館所權利盤點執行與</text:span><text:soft-page-break/><text:span text:style-name="T6">開放之數字與整理表，俾利本委員可以更清楚確認真實文化盤點與開放的執行狀況。既然是文化資料開放，基本資料提供，若未涉及國防與業務祕密之下，應可提供給委員做開會參考之資料，而非僅是於分鐘會議之中，短暫幾秒、幾分鐘片段性露出相關複雜資料，實在難以在如此短暫時間下，讓委員可以消化了解。開會資料應該齊備，是最基本會議準備事務。</text:span></text:p>
        </text:list-item>
        <text:list-item>
          <text:p text:style-name="P3"><text:span text:style-name="T6">針對本委員提出臨時動議提案討論，感謝李次長所指示，願意主動和中央社進行交涉，9</text:span><text:span text:style-name="T6">,</text:span><text:span text:style-name="T6">000元過高授權金，不利於流通。此外，對於影音及紀錄片等案，亦非常認同與感謝李次長所裁示，將向外交部傳播司進行交涉，併後續進行跨部會會議，逐步收集政府機關單位從早以來的影音、紀錄片、宣傳等，彙整這些具歷史價值的影音及紀錄片，取得相關部會機關之授權，辦理委託進行數位化，後移轉給台史博館以充實國家文化記憶庫的內容。</text:span></text:p>
        </text:list-item>
      </text:list>
      <text:list xml:id="list145859520049395" text:continue-list="list145860229782895" text:style-name="WW8Num23">
        <text:list-item>
          <text:p text:style-name="P23"><text:span text:style-name="T12">文化部資訊處</text:span><text:span text:style-name="T10">(鐘副處長淑美)：</text:span></text:p>
        </text:list-item>
      </text:list>
      <text:list xml:id="list8316967501734915332" text:style-name="WW8Num30">
        <text:list-item>
          <text:p text:style-name="P4"><text:span text:style-name="T6">有關開放資料集下載次數問題，建議於下次會議提出報告。</text:span></text:p>
        </text:list-item>
        <text:list-item>
          <text:p text:style-name="P4"><text:span text:style-name="T6">本部文典系統在辦理教育訓練時，都有說明藏品權利盤點功能操作。</text:span></text:p>
        </text:list-item>
      </text:list>
      <text:list xml:id="list145859096299994" text:continue-list="list145859520049395" text:style-name="WW8Num23">
        <text:list-item>
          <text:p text:style-name="P23"><text:span text:style-name="T12">文化部文化資源司</text:span><text:span text:style-name="T10">(陳科長德宇)：</text:span></text:p>
        </text:list-item>
      </text:list>
      <text:list xml:id="list5507248499461958903" text:style-name="WW8Num20">
        <text:list-item>
          <text:p text:style-name="P5"><text:span text:style-name="T6">本部於105年至109年推動所屬博物館完備典藏品之數位圖檔及描述資料，並釐清典藏權利內容，故各館在權利盤點作業皆已累積相當經驗。考量典藏管理屬各館經常性業務，爰未來權利盤點作業，建議宜納入各館年度工作規劃、辦理；另鑑於各館藏品年代、屬性、背景脈絡各異，所需盤點知能須透過實務訓練養成，不易透過短期課程即發揮效果，爰館所倘需相關教育訓練，本司可協助提供專家名單，俾利其從實際操作中建立、傳承工作方法。</text:span></text:p>
        </text:list-item>
        <text:list-item>
          <text:p text:style-name="P5"><text:span text:style-name="T6">有關部分所屬博物館呈現的文物總數量、典藏網公開數量及Open data開放數量差異大，主因其藏品內容涉隱私（如家書）或大量重複（如貨幣），以致未全數公開；另有部分係因藏品部件數量龐大（如1部</text:span><text:soft-page-break/><text:span text:style-name="T6">文學作品手稿可能包含上百頁稿件），故整飭及盤點需耗費時間亦較長，亦可能影響開放進度。</text:span></text:p>
        </text:list-item>
        <text:list-item>
          <text:p text:style-name="P5"><text:span text:style-name="T6">受限於文物典藏系統現行只能上傳2M以下圖檔，致部分館所雖有已完成權利盤點之中、大圖，仍無法於前臺呈現，此節需資訊處協助解決圖檔存放及下載問題。</text:span></text:p>
        </text:list-item>
      </text:list>
      <text:list xml:id="list145860191274547" text:continue-list="list145859096299994" text:style-name="WW8Num23">
        <text:list-item>
          <text:p text:style-name="P23"><text:span text:style-name="T12">文化部文化資源司</text:span><text:span text:style-name="T10">(</text:span><text:span text:style-name="T12">陳聘用副編審</text:span><text:span text:style-name="T10">彥</text:span><text:span text:style-name="T12">碩</text:span><text:span text:style-name="T10">)：</text:span></text:p>
        </text:list-item>
      </text:list>
      <text:list xml:id="list3954480925043382113" text:style-name="WW8Num28">
        <text:list-item>
          <text:p text:style-name="P6"><text:span text:style-name="T6">國家文化記憶庫是綜整各單位資料統一呈現的平臺，各單位既有資料若僅提供縮圖，則依其所提供尺寸呈現，民眾瀏覽時亦可下載縮圖，但可能畫質尚無法達到委員需求。但若屬有提供非商業性使用數位圖檔下載之資料，一般而言畫質均已達一定程度。</text:span></text:p>
        </text:list-item>
      </text:list>
      <text:list xml:id="list145859023524703" text:continue-list="list145860191274547" text:style-name="WW8Num23">
        <text:list-item>
          <text:p text:style-name="P25">文化部資訊處(朱分析師純慧)：</text:p>
        </text:list-item>
      </text:list>
      <text:list xml:id="list3081786787623099161" text:style-name="WW8Num22">
        <text:list-item>
          <text:p text:style-name="P27"><text:span text:style-name="T6">本部文物典藏管理系統以作品庫藏管理為主要服務功能，並不是作品展示，如台史博每次搜尋達2</text:span><text:span text:style-name="T6">,000</text:span><text:span text:style-name="T6">筆，若每筆圖檔2</text:span><text:span text:style-name="T6">M</text:span><text:span text:style-name="T6">以上，所需要空間及頻寬則相當可觀，所以，為讓管理單位易於操作管理作業，目前中、大圖檔均存放在各館所主機。</text:span></text:p>
        </text:list-item>
      </text:list>
      <text:list xml:id="list145858620852961" text:continue-list="list145859023524703" text:style-name="WW8Num23">
        <text:list-item>
          <text:p text:style-name="P23"><text:span text:style-name="T10">國立臺灣歷史博物館(黃助理研究員茂榮</text:span><text:span text:style-name="T10">)</text:span><text:span text:style-name="T10">：</text:span></text:p>
        </text:list-item>
      </text:list>
      <text:list xml:id="list7104188158802290873" text:style-name="WW8Num24">
        <text:list-item>
          <text:p text:style-name="P12">臺史博正在評估AI如何協助翻譯及協助資料加註(應用於國文庫)，預計10月底11月初會有初步的成果。</text:p>
        </text:list-item>
      </text:list>
      <text:list xml:id="list145859481087034" text:continue-list="list145858620852961" text:style-name="WW8Num23">
        <text:list-item>
          <text:p text:style-name="P23"><text:span text:style-name="T10">人文及出版司(陳科長泓全</text:span><text:span text:style-name="T10">)</text:span><text:span text:style-name="T10">：</text:span></text:p>
        </text:list-item>
      </text:list>
      <text:list xml:id="list6455384202480270510" text:style-name="WW8Num27">
        <text:list-item>
          <text:p text:style-name="P7"><text:span text:style-name="T6">政府出版品資訊網僅提供書目資訊，資料內容之著作權屬各機關所有，爰應請利用者依政府出版品資訊網「著作權利管理資訊」聯絡方式，逕洽各機關取得授權。</text:span></text:p>
        </text:list-item>
      </text:list>
      <text:list xml:id="list145860320123192" text:continue-list="list145859749933869" text:style-name="WW8Num17">
        <text:list-item>
          <text:p text:style-name="P16"><text:span text:style-name="T10">會議</text:span><text:span text:style-name="T10">決議：</text:span></text:p>
        </text:list-item>
      </text:list>
      <text:list xml:id="list2019378345273142422" text:style-name="WW8Num29">
        <text:list-item>
          <text:p text:style-name="P24"><text:span text:style-name="T6">有關開放資料集下載數據及利用目的之記錄，請資訊處再釐清並於下次會議提出報告。</text:span></text:p>
        </text:list-item>
        <text:list-item>
          <text:p text:style-name="P24"><text:span text:style-name="T6">有關博物館藏品及其詮釋資料之權利盤點需要長期累積，請文化資源司於下次會議說明目前辦理情形；另有關系統的2</text:span><text:span text:style-name="T6">M</text:span><text:span text:style-name="T6">圖檔限制等問題，請資訊處與</text:span><text:soft-page-break/><text:span text:style-name="T6">文化資源司討論提出因應策略。</text:span></text:p>
        </text:list-item>
        <text:list-item>
          <text:p text:style-name="P24"><text:span text:style-name="T6">文化部支持已屬公共資材之影像記錄開放，下階段目標為各部會製作的影片，如：外交部(國際傳播司)應有很多新聞局時期的影片資料，依行政院109年12月17日第3731次院會決議，「各部會應將具有歷史價值檔案資料，收存至國家文化記憶庫平臺，並積極開放授權供各界運用」。請文化資源司規劃跨部會合作機制，後續請國立臺灣歷史博物館依規劃採分階段方式洽談及執行：先取得資料及權利，再規劃資料數位化作業等，其中外交部(國際傳播司)部分，請文化資源司會同國立臺灣歷史博物館得先與該部溝通後，再召開跨部會議。</text:span></text:p>
        </text:list-item>
        <text:list-item>
          <text:p text:style-name="P24"><text:span text:style-name="T6">配合推動影片開放，有關權利盤點相關會議，應邀請國家電影及視聽文化中心與會，並得邀請資料使用需求單位與會，以利瞭解使用面的需求。</text:span></text:p>
        </text:list-item>
        <text:list-item>
          <text:p text:style-name="P26">有關國家文化記憶庫未來發展事項：</text:p>
        </text:list-item>
      </text:list>
      <text:list xml:id="list3885488481572255208" text:style-name="WW8Num25">
        <text:list-item>
          <text:p text:style-name="P8"><text:span text:style-name="T6">加值應用推廣，如學校是否建立連結、大專院校如何引用等，請國立臺灣歷史博物館持續追蹤並深化發展。</text:span></text:p>
        </text:list-item>
        <text:list-item>
          <text:p text:style-name="P8"><text:span text:style-name="T6">網站瀏覽人次，以及數位素材引用、分享或下載等次數過低，須再加強推廣成效，請文化資源司、資訊處、國立臺灣歷史博物館共同研議，於下次會議提出規劃策略。</text:span></text:p>
        </text:list-item>
        <text:list-item>
          <text:p text:style-name="P8"><text:span text:style-name="T6">導入資料之數位化規劃，請國立臺灣歷史博物館於下次會議提出規劃策略。</text:span></text:p>
        </text:list-item>
        <text:list-item>
          <text:p text:style-name="P13">AI學習技術的引進，於國立臺灣歷史博物館有初步成果後，再議。</text:p>
        </text:list-item>
      </text:list>
      <text:list xml:id="list145859463223202" text:continue-list="list2019378345273142422" text:style-name="WW8Num29">
        <text:list-item>
          <text:p text:style-name="P24"><text:span text:style-name="T6">有關「</text:span><text:span text:style-name="T9">文化資料開放推動綱要計畫</text:span><text:span text:style-name="T6">」下階段研訂之辦理</text:span><text:span text:style-name="T9">規劃</text:span><text:span text:style-name="T6">：以函請本部及所屬各級機關(構)提出單位擴大資料開放及提升開放資料品質之方案及績效指標，據以研訂計畫草案，提報「文化資料開放諮詢小組」審核。</text:span></text:p>
        </text:list-item>
      </text:list>
      <text:list xml:id="list145859925647239" text:continue-list="list145860320123192" text:style-name="WW8Num17">
        <text:list-item>
          <text:p text:style-name="P28"><text:span text:style-name="T4">散會：</text:span><text:span text:style-name="T4">下</text:span><text:span text:style-name="T4">午</text:span><text:span text:style-name="T4">1</text:span><text:span text:style-name="T4">6時</text:span><text:span text:style-name="T4">50</text:span><text:span text:style-name="T8">分</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2OcuAe" svg:font-family="·s2OcuAe, 'Malgun Gothic Semilight'"/>
    <style:font-face style:name="標楷體" svg:font-family="標楷體" style:font-family-generic="script"/>
    <style:font-face style:name="MS Sans Serif1" svg:font-family="'MS Sans Serif'"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Times New Roman'" style:font-pitch-asian="variable" style:font-size-asian="14pt" style:font-name-complex="Droid Sans Fallback" style:font-family-complex="'Droid Sans Fallback', 'Times New 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Droid Sans Fallback" style:font-family-complex="'Droid Sans Fallback',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Droid Sans Fallback" style:font-family-complex="'Droid Sans Fallback', 'Times New Roman'" style:font-pitch-complex="variable" style:font-style-complex="italic"/>
    </style:style>
    <style:style style:name="目錄" style:family="paragraph" style:parent-style-name="Standard">
      <style:paragraph-properties text:number-lines="false" text:line-number="0"/>
      <style:text-properties style:font-name-complex="Droid Sans Fallback" style:font-family-complex="'Droid Sans Fallback', 'Times New Roman'" style:font-pitch-complex="variable"/>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樣式_28_一_29_" style:display-name="樣式(一)" style:family="paragraph" style:parent-style-name="Standard" style:list-style-name="WW8Num26">
      <style:paragraph-properties fo:line-height="0.882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樣式1" style:family="paragraph" style:parent-style-name="樣式_28_一_29_" style:list-style-name="WW8Num19">
      <style:paragraph-properties fo:margin-left="2.84cm" fo:margin-right="0cm" fo:text-indent="-1cm" style:auto-text-indent="false"/>
    </style:style>
    <style:style style:name="樣式2" style:family="paragraph" style:parent-style-name="樣式1"/>
    <style:style style:name="項目符號" style:family="paragraph" style:parent-style-name="Standard" style:list-style-name="WW8Num1">
      <style:paragraph-properties fo:margin-top="0cm" fo:margin-bottom="0cm" loext:contextual-spacing="tru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s2OcuAe" style:font-family-complex="·s2OcuAe, 'Malgun Gothic Semilight'" style:font-size-complex="14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0" style:family="text">
      <style:text-properties fo:font-size="14pt" style:font-name-asian="標楷體" style:font-family-asian="標楷體" style:font-family-generic-asian="script" style:font-size-asian="14pt" style:font-name-complex="·s2OcuAe" style:font-family-complex="·s2OcuAe, 'Malgun Gothic Semilight'" style:font-size-complex="14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font-size="14pt" style:font-name-asian="標楷體" style:font-family-asian="標楷體" style:font-family-generic-asian="script" style:font-size-asian="14pt" style:font-name-complex="·s2OcuAe" style:font-family-complex="·s2OcuAe, 'Malgun Gothic Semiligh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0" style:family="text"/>
    <style:style style:name="WW8Num14z0" style:family="text">
      <style:text-properties fo:font-size="14pt" style:font-name-asian="標楷體" style:font-family-asian="標楷體" style:font-family-generic-asian="script" style:font-size-asian="14pt" style:font-size-complex="14pt"/>
    </style:style>
    <style:style style:name="WW8Num15z0"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language-asian="zh" style:country-asian="HK" style:font-weight-asian="bold" style:font-name-complex="標楷體" style:font-family-complex="標楷體" style:font-family-generic-complex="script" style:font-size-complex="14pt"/>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4z1" style:family="text"/>
    <style:style style:name="WW8Num34z2"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樣式_28_一_29__20_字元" style:display-name="樣式(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樣式1_20_字元" style:display-name="樣式1 字元" style:family="text" style:parent-style-name="樣式_28_一_29__20_字元"/>
    <style:style style:name="樣式2_20_字元" style:display-name="樣式2 字元" style:family="text" style:parent-style-name="樣式1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4.3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fo:text-indent="-1.27cm" fo:margin-left="4.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545cm" fo:margin-left="3.3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4z0"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3" text:style-name="WW8Num34z0" style:num-prefix="(" style:num-suffix=")" style:num-format="1">
        <style:list-level-properties text:list-level-position-and-space-mode="label-alignment">
          <style:list-level-label-alignment text:label-followed-by="listtab" fo:text-indent="-1.27cm" fo:margin-left="4.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35z0"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3" text:style-name="WW8Num35z0" style:num-prefix="(" style:num-suffix=")" style:num-format="1">
        <style:list-level-properties text:list-level-position-and-space-mode="label-alignment">
          <style:list-level-label-alignment text:label-followed-by="listtab" fo:text-indent="-1.27cm" fo:margin-left="4.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501cm" fo:margin-right="1.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資料開放諮詢小組會議紀錄</dc:title>
    <meta:initial-creator>陳純美</meta:initial-creator>
    <meta:creation-date>2021-10-13T09:52:00</meta:creation-date>
    <dc:creator>陳純美</dc:creator>
    <dc:date>2021-10-14T11:49:00</dc:date>
    <meta:print-date>2021-10-14T11:48:00</meta:print-date>
    <meta:editing-cycles>4</meta:editing-cycles>
    <meta:editing-duration>PT2M</meta:editing-duration>
    <meta:document-statistic meta:table-count="0" meta:image-count="0" meta:object-count="0" meta:page-count="5" meta:paragraph-count="64" meta:word-count="3260" meta:character-count="3348" meta:non-whitespace-character-count="3309"/>
    <meta:generator>NDC_ODF_Application_Tools/1.0.3$Windows_X86_64 LibreOffice_project/8ad3e16aadc5e73175a2d44b1abec8638aa18880</meta:generator>
  </office:meta>
</office:document-meta>
</file>