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693cm" fo:margin-right="0cm" fo:line-height="0.847cm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2">
      <style:paragraph-properties fo:line-height="0.847cm"/>
    </style:style>
    <style:style style:name="P8" style:family="paragraph" style:parent-style-name="List_20_Paragraph" style:list-style-name="WWNum4">
      <style:paragraph-properties fo:line-height="0.847cm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10" style:family="paragraph" style:parent-style-name="List_20_Paragraph">
      <style:paragraph-properties fo:margin-left="1.251cm" fo:margin-right="0cm" fo:text-indent="0cm" style:auto-text-indent="false"/>
    </style:style>
    <style:style style:name="P11" style:family="paragraph" style:parent-style-name="List_20_Paragraph">
      <style:paragraph-properties fo:margin-left="1.977cm" fo:margin-right="0cm" fo:line-height="0.847cm" fo:text-indent="-1.977cm" style:auto-text-indent="false"/>
    </style:style>
    <style:style style:name="P12" style:family="paragraph" style:parent-style-name="List_20_Paragraph">
      <style:paragraph-properties fo:margin-left="1.976cm" fo:margin-right="0cm" fo:line-height="0.847cm" fo:text-indent="-1.976cm" style:auto-text-indent="false"/>
    </style:style>
    <style:style style:name="P13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P14" style:family="paragraph" style:parent-style-name="List_20_Paragraph" style:list-style-name="WWNum3">
      <style:paragraph-properties fo:margin-left="3.18cm" fo:margin-right="0cm" fo:line-height="0.847cm" fo:hyphenation-ladder-count="no-limit" fo:text-indent="-0.64cm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2.819cm" fo:margin-right="0cm" fo:line-height="0.847cm" fo:text-indent="-1.117cm" style:auto-text-indent="false"/>
    </style:style>
    <style:style style:name="P16" style:family="paragraph" style:parent-style-name="List_20_Paragraph">
      <style:paragraph-properties fo:margin-left="3.182cm" fo:margin-right="0cm" fo:line-height="0.847cm" fo:text-indent="-0.642cm" style:auto-text-indent="false"/>
    </style:style>
    <style:style style:name="P17" style:family="paragraph" style:parent-style-name="List_20_Paragraph">
      <style:paragraph-properties fo:margin-left="2.817cm" fo:margin-right="0cm" fo:line-height="0.847cm" fo:text-indent="-1.166cm" style:auto-text-indent="false"/>
    </style:style>
    <style:style style:name="P18" style:family="paragraph" style:parent-style-name="List_20_Paragraph">
      <style:paragraph-properties fo:margin-left="3.281cm" fo:margin-right="0cm" fo:line-height="0.847cm" fo:text-indent="-0.716cm" style:auto-text-indent="false"/>
    </style:style>
    <style:style style:name="P19" style:family="paragraph" style:parent-style-name="List_20_Paragraph" style:list-style-name="WWNum13">
      <style:paragraph-properties fo:margin-left="3.334cm" fo:margin-right="0cm" fo:line-height="0.847cm" fo:text-indent="-0.568cm" style:auto-text-indent="false"/>
    </style:style>
    <style:style style:name="P20" style:family="paragraph" style:parent-style-name="List_20_Paragraph" style:list-style-name="WWNum13">
      <style:paragraph-properties fo:margin-left="3.411cm" fo:margin-right="0cm" fo:line-height="0.847cm" fo:text-indent="-0.596cm" style:auto-text-indent="false"/>
    </style:style>
    <style:style style:name="P21" style:family="paragraph" style:parent-style-name="List_20_Paragraph">
      <style:paragraph-properties fo:margin-left="0cm" fo:margin-right="0cm" fo:line-height="0.847cm" fo:text-indent="0cm" style:auto-text-indent="false"/>
    </style:style>
    <style:style style:name="P22" style:family="paragraph" style:parent-style-name="List_20_Paragraph" style:list-style-name="WWNum3">
      <style:paragraph-properties fo:margin-left="2.54cm" fo:margin-right="0cm" fo:line-height="0.847cm" fo:text-indent="-1.27cm" style:auto-text-indent="false"/>
    </style:style>
    <style:style style:name="P23" style:family="paragraph" style:parent-style-name="List_20_Paragraph" style:list-style-name="WWNum3">
      <style:paragraph-properties fo:margin-left="2.96cm" fo:margin-right="0cm" fo:line-height="0.847cm" fo:text-indent="-1.27cm" style:auto-text-indent="false"/>
    </style:style>
    <style:style style:name="P24" style:family="paragraph" style:parent-style-name="List_20_Paragraph" style:list-style-name="WWNum7">
      <style:paragraph-properties fo:margin-left="2.96cm" fo:margin-right="0cm" fo:line-height="0.847cm" fo:text-indent="-1.27cm" style:auto-text-indent="false"/>
    </style:style>
    <style:style style:name="P25" style:family="paragraph" style:parent-style-name="List_20_Paragraph" style:list-style-name="WWNum9">
      <style:paragraph-properties fo:margin-left="2.96cm" fo:margin-right="0cm" fo:line-height="0.847cm" fo:hyphenation-ladder-count="no-limit" fo:text-indent="-1.27cm" style:auto-text-indent="false"/>
      <style:text-properties fo:hyphenate="false" fo:hyphenation-remain-char-count="2" fo:hyphenation-push-char-count="2"/>
    </style:style>
    <style:style style:name="P26" style:family="paragraph" style:parent-style-name="List_20_Paragraph" style:list-style-name="WWNum8">
      <style:paragraph-properties fo:margin-left="2.96cm" fo:margin-right="0cm" fo:line-height="0.847cm" fo:text-indent="-1.27cm" style:auto-text-indent="false"/>
    </style:style>
    <style:style style:name="P27" style:family="paragraph" style:parent-style-name="List_20_Paragraph">
      <style:paragraph-properties fo:margin-left="2.96cm" fo:margin-right="0cm" fo:line-height="0.847cm" fo:text-indent="0cm" style:auto-text-indent="false"/>
    </style:style>
    <style:style style:name="P28" style:family="paragraph" style:parent-style-name="List_20_Paragraph">
      <style:paragraph-properties fo:margin-left="2.117cm" fo:margin-right="0cm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思源黑體 TW Regular" fo:font-size="14pt" style:font-name-asian="思源黑體 TW Regular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文化部第6屆文化資料開放諮詢小組第2次會議</text:span></text:p>
      <text:p text:style-name="P1"><text:span text:style-name="T1">議程</text:span></text:p>
      <text:list xml:id="list1656944947062687617" text:style-name="WWNum1">
        <text:list-item>
          <text:p text:style-name="P9"><text:span text:style-name="T1">主席致詞</text:span></text:p>
        </text:list-item>
        <text:list-item>
          <text:p text:style-name="P9"><text:span text:style-name="T1">前次會議紀錄辦理情形</text:span><text:span text:style-name="T4">(附件1)</text:span></text:p>
        </text:list-item>
      </text:list>
      <text:p text:style-name="P10"><text:span text:style-name="T5">說明：有關辦理情形之規劃策略已列入本次會議</text:span><text:span text:style-name="T4">「</text:span><text:span text:style-name="T5">討論事項</text:span><text:span text:style-name="T4">」。</text:span></text:p>
      <text:list xml:id="list150041015429238" text:continue-numbering="true" text:style-name="WWNum1">
        <text:list-item>
          <text:p text:style-name="P9"><text:span text:style-name="T1">報告事項 </text:span></text:p>
        </text:list-item>
      </text:list>
      <text:p text:style-name="P3"><text:span text:style-name="T4">文化資料開放推動成果說明（報告單位：資訊處，附件2）</text:span></text:p>
      <text:list xml:id="list150040227996464" text:continue-numbering="true" text:style-name="WWNum1">
        <text:list-item>
          <text:p text:style-name="P9"><text:span text:style-name="T2">討論事項</text:span></text:p>
        </text:list-item>
      </text:list>
      <text:p text:style-name="P11"><text:span text:style-name="T8">案由一</text:span><text:span text:style-name="T9">：各博物館數位化成果KPI統一標準及導入各博物館進行權利盤點</text:span><text:span text:style-name="T8">之</text:span><text:span text:style-name="T9">規劃</text:span><text:span text:style-name="T8">策略</text:span><text:span text:style-name="T9">，</text:span><text:span text:style-name="T8">提請討論</text:span><text:span text:style-name="T9">。</text:span><text:span text:style-name="T4">【</text:span><text:span text:style-name="T5">規劃</text:span><text:span text:style-name="T4">單位：資訊處】</text:span></text:p>
      <text:p text:style-name="P12"><text:span text:style-name="T5">說明：</text:span></text:p>
      <text:list xml:id="list5620556190419188894" text:style-name="WWNum2">
        <text:list-item>
          <text:p text:style-name="P7"><text:span text:style-name="T4">各博物館數位化成果KPI統一標準之規劃：</text:span></text:p>
        </text:list-item>
      </text:list>
      <text:p text:style-name="P13"><text:span text:style-name="T4">(</text:span><text:span text:style-name="T5">一</text:span><text:span text:style-name="T4">)</text:span><text:span text:style-name="T7">KPI項目建議</text:span></text:p>
      <text:list xml:id="list1273237612382840058" text:style-name="WWNum3">
        <text:list-item>
          <text:p text:style-name="P14"><text:span text:style-name="T7">建議以各機關藏品數位化狀況，統計完成率，為考核基準。</text:span></text:p>
        </text:list-item>
        <text:list-item>
          <text:p text:style-name="P14"><text:span text:style-name="T7">數位化完備KPI標準:數位化完備條件：已完成數位化作業、上傳2MB以下jpg檔至文典共構系統、設定公開於文化部典藏網。</text:span></text:p>
        </text:list-item>
      </text:list>
      <text:p text:style-name="P4"><text:span text:style-name="T7">(</text:span><text:span text:style-name="T6">二</text:span><text:span text:style-name="T7">)數位化標準建議</text:span></text:p>
      <text:list xml:id="list8991874400116708977" text:style-name="WWNum4">
        <text:list-item>
          <text:p text:style-name="P8"><text:span text:style-name="T7">系統與網路用途:網路、事務流通用，建議數位檔案大小為2MB以下，jpg檔（72-150dpi）。</text:span></text:p>
        </text:list-item>
        <text:list-item>
          <text:p text:style-name="P8"><text:span text:style-name="T7">典藏檔用途:以擴大加值應用為製作標準，建議視各機關經費與衍生應用需求自訂（如檔案格式為Tiff）。</text:span></text:p>
        </text:list-item>
      </text:list>
      <text:list xml:id="list150040904394977" text:continue-list="list5620556190419188894" text:style-name="WWNum2">
        <text:list-item>
          <text:p text:style-name="P7"><text:span text:style-name="T4">推動導入文物典藏公版系統之各博物館進行權利盤點之規劃：</text:span></text:p>
        </text:list-item>
      </text:list>
      <text:p text:style-name="P15"><text:span text:style-name="T4">(一)藏品權利大項分類：</text:span></text:p>
      <text:p text:style-name="P16"><text:span text:style-name="T4">1.不具著作財產權保護規範者</text:span><text:span text:style-name="T10">。</text:span></text:p>
      <text:p text:style-name="P16"><text:span text:style-name="T4">2. 具著作財產權保護者</text:span><text:span text:style-name="T10">。</text:span><text:bookmark text:name="_GoBack"/></text:p>
      <text:p text:style-name="P17"><text:span text:style-name="T4">(二)權利盤點作業程序建議：</text:span></text:p>
      <text:p text:style-name="P18"><text:span text:style-name="T4">1.<text:tab/>不具著作財產權保護者：於文典系統/權利盤點模組中進行一次性批次盤點，並於文典共構系統中設定公開/開放暨對外授權標示等作業。</text:span></text:p>
      <text:p text:style-name="P18"><text:span text:style-name="T4">2.<text:tab/>具著作財產權保護者：</text:span></text:p>
      <text:list xml:id="list9125514127675270210" text:style-name="WWNum13">
        <text:list-item>
          <text:p text:style-name="P19"><text:span text:style-name="T4">授權文件整理並上傳文典系統，同時進行藏品權利分類(權利單純等、</text:span><text:soft-page-break/><text:span text:style-name="T4">權利複雜等)</text:span><text:span text:style-name="T10">。</text:span></text:p>
        </text:list-item>
        <text:list-item>
          <text:p text:style-name="P20"><text:span text:style-name="T4">藏品完整者：藏品權利單純者(1-2項) 、公共財者，建議優先進行盤點</text:span><text:span text:style-name="T10">。</text:span></text:p>
        </text:list-item>
        <text:list-item>
          <text:p text:style-name="P20"><text:span text:style-name="T4">藏品或不明者：藏品權利複雜者(3項以上)、授權不足或不明者，建議邀請著作權專家協助盤點，及可追溯權利補實</text:span><text:span text:style-name="T10">。</text:span><text:span text:style-name="T4"></text:span></text:p>
        </text:list-item>
      </text:list>
      <text:p text:style-name="P21"><text:span text:style-name="T8">案由二</text:span><text:span text:style-name="T9">：國家文化記憶庫加值應用推廣、文化資料開放推動綱要計畫110年度KPI增列加值應用需求面</text:span><text:span text:style-name="T8">之</text:span><text:span text:style-name="T9">規劃</text:span><text:span text:style-name="T8">策略</text:span><text:span text:style-name="T9">，</text:span><text:span text:style-name="T8">提請討論</text:span><text:span text:style-name="T9">。</text:span><text:span text:style-name="T4">【</text:span><text:span text:style-name="T5">規劃</text:span><text:span text:style-name="T4">單位：文化資源司】</text:span></text:p>
      <text:p text:style-name="P12"><text:span text:style-name="T5">說明：</text:span></text:p>
      <text:list xml:id="list150040834737274" text:continue-list="list1273237612382840058" text:style-name="WWNum3">
        <text:list-item>
          <text:list>
            <text:list-item>
              <text:p text:style-name="P22"><text:span text:style-name="T4">國家文化記憶庫加值應用推廣</text:span><text:span text:style-name="T5">規劃</text:span><text:span text:style-name="T4">：</text:span></text:p>
              <text:list>
                <text:list-item>
                  <text:p text:style-name="P23"><text:span text:style-name="T4">機關學校網頁建立連結及資料檢索、獎勵機制：本案業依教育部本土教育會議決議辦理。</text:span></text:p>
                </text:list-item>
                <text:list-item>
                  <text:p text:style-name="P23"><text:span text:style-name="T4">列入部內創作要點補助：本案刻正研議中，後續將簽會本部各司處調查辦理。</text:span></text:p>
                </text:list-item>
                <text:list-item>
                  <text:p text:style-name="P23"><text:span text:style-name="T4">文化會報提出國家文化記憶庫加入各部會補助要點：依行政院109年12月17日第3731次院會決議，「各部會應將具有歷史價值檔案資料，收存至國家文化記憶庫平臺，並積極開放授權供各界運用」，爰已納入跨部會合作機制處理。</text:span></text:p>
                </text:list-item>
              </text:list>
            </text:list-item>
            <text:list-item>
              <text:p text:style-name="P22"><text:span text:style-name="T4">文化資料開放推動綱要計畫110年度KPI增列加值應用需求面之規劃：</text:span></text:p>
            </text:list-item>
          </text:list>
        </text:list-item>
      </text:list>
      <text:list xml:id="list5932579994068063207" text:style-name="WWNum7">
        <text:list-item>
          <text:p text:style-name="P24"><text:span text:style-name="T4">前瞻計畫－國家文化記憶庫及數位博物館應用計畫110年至114年係由台史博提出並主政，爰有關記憶庫相關KPI之規劃後續建議洽該館調查。</text:span></text:p>
        </text:list-item>
        <text:list-item>
          <text:p text:style-name="P24"><text:span text:style-name="T4">本案現經本司洽該館有關加值應用需求之KPI，110年之規劃為「記憶庫入口網站每年網頁瀏覽量達5萬人次，數位素材引用、分享或下載等3,000次」。</text:span></text:p>
        </text:list-item>
      </text:list>
      <text:p text:style-name="P11"><text:span text:style-name="T8">案由三</text:span><text:span text:style-name="T9">：國家文化記憶庫有關AI學習技術的引進</text:span><text:span text:style-name="T8">之</text:span><text:span text:style-name="T9">規劃策略，</text:span><text:span text:style-name="T8">提請討論</text:span><text:span text:style-name="T9">。</text:span><text:span text:style-name="T4">【</text:span><text:span text:style-name="T5">規劃</text:span><text:span text:style-name="T4">單位：國立臺灣歷史博物館】</text:span></text:p>
      <text:p text:style-name="P12"><text:span text:style-name="T5">說明：</text:span></text:p>
      <text:list xml:id="list1992123492592605176" text:style-name="WWNum9">
        <text:list-item>
          <text:p text:style-name="P25"><text:span text:style-name="T6">有關自動翻譯目前較大技術廠商為Google、微軟Azure及Amazon </text:span><text:soft-page-break/><text:span text:style-name="T6">AWS，亦有相關字數價格，但考量文化內容的獨特性，應併同委託國內翻譯社詢價，或可先期委託小型專案，測試各方案效果之後再決定全面實施的方式。</text:span></text:p>
        </text:list-item>
        <text:list-item>
          <text:p text:style-name="P25"><text:span text:style-name="T6">相關AI學習技術引進的可能性，後續將委託專業團隊作進一步評估。</text:span></text:p>
        </text:list-item>
      </text:list>
      <text:p text:style-name="P11"><text:span text:style-name="T8">案由四</text:span><text:span text:style-name="T9">：有關紀錄片及宣導片開放</text:span><text:span text:style-name="T8">之</text:span><text:span text:style-name="T9">規劃策略，</text:span><text:span text:style-name="T8">提請討論</text:span><text:span text:style-name="T9">。</text:span><text:span text:style-name="T4">【</text:span><text:span text:style-name="T5">規劃</text:span><text:span text:style-name="T4">單位：人文及出版司、影視及流行音樂產業局】</text:span></text:p>
      <text:p text:style-name="P12"><text:span text:style-name="T5">說明</text:span><text:span text:style-name="T4">：</text:span></text:p>
      <text:list xml:id="list6815684575183874117" text:style-name="WWNum8">
        <text:list-item>
          <text:p text:style-name="P26"><text:span text:style-name="T4">人文及出版</text:span><text:span text:style-name="T5">司</text:span><text:span text:style-name="T4">：</text:span></text:p>
        </text:list-item>
      </text:list>
      <text:p text:style-name="P27"><text:span text:style-name="T4">目前GPI政府出版品資訊網僅提供書目資訊，至內容之著作權屬各機關所有，爰應請利用者依GPI「著作權利管理資訊」聯絡方式，逕洽各機關取得授權。</text:span></text:p>
      <text:list xml:id="list150040557645380" text:continue-numbering="true" text:style-name="WWNum8">
        <text:list-item>
          <text:p text:style-name="P26"><text:span text:style-name="T4">影視及流行音樂產業局：</text:span></text:p>
        </text:list-item>
      </text:list>
      <text:p text:style-name="P27"><text:span text:style-name="T4">本局並無製作紀錄片、宣導片，雖補助紀錄片製作惟無影片之著作權、播映權，故無資料提供國家文化記憶庫開放使用。至其他有意開放應用之紀錄片，建議國家文化記憶庫僅上傳各作品部分片段，藉以引發民眾好奇與興趣，倘民眾擬進一步利用該作品較多或其他片段，則應請該民眾另洽該創作者，以保護該創作人權益。又有關政府出版之紀錄片，因人文司管理「GPI政府出版品資訊網」有年，建請由該司盤點並規劃開放應用。</text:span></text:p>
      <text:p text:style-name="P28"/>
      <text:list xml:id="list150041515814905" text:continue-list="list150040227996464" text:style-name="WWNum1">
        <text:list-item>
          <text:p text:style-name="P9"><text:span text:style-name="T2">臨時動議</text:span></text:p>
        </text:list-item>
        <text:list-item>
          <text:p text:style-name="P9"><text:span text:style-name="T1">散會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9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朱純慧</dc:creator>
    <meta:editing-cycles>3</meta:editing-cycles>
    <meta:creation-date>2021-09-23T06:22:00</meta:creation-date>
    <dc:date>2021-09-23T06:2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49" meta:word-count="1590" meta:character-count="1690" meta:non-whitespace-character-count="1684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