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·s2OcuAe" svg:font-family="·s2OcuAe, 'Malgun Gothic Semilight'"/>
    <style:font-face style:name="標楷體" svg:font-family="標楷體" style:font-family-generic="script"/>
    <style:font-face style:name="MS Sans Serif1" svg:font-family="'MS Sans Serif'" style:font-family-generic="swiss"/>
    <style:font-face style:name="Droid Sans Fallback" svg:font-family="'Droid Sans Fallback', 'Times New Roman'" style:font-pitch="variable"/>
    <style:font-face style:name="文泉驛微米黑" svg:font-family="文泉驛微米黑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48">
      <style:paragraph-properties fo:line-height="0.882cm"/>
    </style:style>
    <style:style style:name="P2" style:family="paragraph" style:parent-style-name="Standard" style:list-style-name="WW8Num26">
      <style:paragraph-properties fo:line-height="0.882cm"/>
    </style:style>
    <style:style style:name="P3" style:family="paragraph" style:parent-style-name="Standard" style:list-style-name="WW8Num41">
      <style:paragraph-properties fo:line-height="0.882cm"/>
    </style:style>
    <style:style style:name="P4" style:family="paragraph" style:parent-style-name="Standard" style:list-style-name="WW8Num46">
      <style:paragraph-properties fo:line-height="0.882cm"/>
    </style:style>
    <style:style style:name="P5" style:family="paragraph" style:parent-style-name="Standard" style:list-style-name="WW8Num45">
      <style:paragraph-properties fo:line-height="0.882cm"/>
    </style:style>
    <style:style style:name="P6" style:family="paragraph" style:parent-style-name="Standard" style:list-style-name="WW8Num42">
      <style:paragraph-properties fo:line-height="0.882cm"/>
    </style:style>
    <style:style style:name="P7" style:family="paragraph" style:parent-style-name="Standard" style:list-style-name="WW8Num25">
      <style:paragraph-properties fo:line-height="0.882cm"/>
    </style:style>
    <style:style style:name="P8" style:family="paragraph" style:parent-style-name="Standard" style:list-style-name="WW8Num36">
      <style:paragraph-properties fo:line-height="0.882cm"/>
    </style:style>
    <style:style style:name="P9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48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cm" fo:margin-bottom="0.318cm" loext:contextual-spacing="false"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</style:style>
    <style:style style:name="P13" style:family="paragraph" style:parent-style-name="Standard" style:list-style-name="WW8Num17">
      <style:paragraph-properties fo:margin-left="1cm" fo:margin-right="0cm" fo:line-height="0.882cm" fo:text-indent="-1cm" style:auto-text-indent="false"/>
    </style:style>
    <style:style style:name="P14" style:family="paragraph" style:parent-style-name="Standard" style:list-style-name="WW8Num17">
      <style:paragraph-properties fo:margin-left="1cm" fo:margin-right="0cm" fo:line-height="0.882cm" fo:text-indent="-1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1cm" fo:margin-right="0cm" fo:line-height="0.882cm" fo:text-indent="0cm" style:auto-text-indent="false"/>
    </style:style>
    <style:style style:name="P16" style:family="paragraph" style:parent-style-name="Standard">
      <style:paragraph-properties fo:margin-left="0.847cm" fo:margin-right="0cm" fo:line-height="0.882cm" fo:text-indent="0cm" style:auto-text-indent="false"/>
    </style:style>
    <style:style style:name="P17" style:family="paragraph" style:parent-style-name="Standard" style:list-style-name="WW8Num4">
      <style:paragraph-properties fo:margin-left="1.847cm" fo:margin-right="0cm" fo:line-height="0.882cm" fo:text-indent="-1cm" style:auto-text-indent="false"/>
    </style:style>
    <style:style style:name="P18" style:family="paragraph" style:parent-style-name="Standard">
      <style:paragraph-properties fo:margin-left="3.117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list-style-name="WW8Num17">
      <style:paragraph-properties fo:margin-left="2cm" fo:margin-right="0cm" fo:line-height="0.882cm" fo:text-indent="-2cm" style:auto-text-indent="false"/>
    </style:style>
    <style:style style:name="P2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HK" style:font-name-complex="標楷體"/>
    </style:style>
    <style:style style:name="T8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文化部第</text:span><text:span text:style-name="T1">6</text:span><text:span text:style-name="T1">屆文化資料開放諮詢小組第</text:span><text:span text:style-name="T1">1</text:span><text:span text:style-name="T1">次會議</text:span></text:p>
      <text:p text:style-name="P11">會議紀錄</text:p>
      <text:list xml:id="list8341693477775679731" text:style-name="WW8Num17">
        <text:list-item>
          <text:p text:style-name="P13"><text:span text:style-name="T3">時間：109年</text:span><text:span text:style-name="T3">12</text:span><text:span text:style-name="T3">月</text:span><text:span text:style-name="T3">21</text:span><text:span text:style-name="T3">日（星期</text:span><text:span text:style-name="T7">一</text:span><text:span text:style-name="T3">）</text:span><text:span text:style-name="T7">上</text:span><text:span text:style-name="T3">午</text:span><text:span text:style-name="T3">10</text:span><text:span text:style-name="T3">時</text:span></text:p>
        </text:list-item>
        <text:list-item>
          <text:p text:style-name="P13"><text:span text:style-name="T3">地點：</text:span><text:span text:style-name="T7">本部資訊處</text:span><text:span text:style-name="T3">16</text:span><text:span text:style-name="T7">樓會議室</text:span></text:p>
        </text:list-item>
        <text:list-item>
          <text:p text:style-name="P13"><text:span text:style-name="T3">主席：李召集人連權 <text:s text:c="24"/></text:span><text:span text:style-name="T3"><text:s text:c="8"/></text:span><text:span text:style-name="T3"><text:s text:c="4"/>記錄：陳純美</text:span></text:p>
        </text:list-item>
        <text:list-item>
          <text:p text:style-name="P14">出席委員：</text:p>
        </text:list-item>
      </text:list>
      <text:p text:style-name="P15"><text:span text:style-name="T3">李</text:span><text:span text:style-name="T3">委員</text:span><text:span text:style-name="T3">連權</text:span><text:span text:style-name="T3">、王委員揮雄(莊</text:span><text:span text:style-name="T7">副處長</text:span><text:span text:style-name="T3">舜</text:span><text:span text:style-name="T7">清代理</text:span><text:span text:style-name="T3">)、張委員惠珠、吳委員浚郁、孫委員玉達、方委員衍濱、張委員嬋娟(</text:span><text:span text:style-name="T7">林研究員欣怡代理</text:span><text:span text:style-name="T3">)、廖委員凰玎、鄭委員陸霖、鄭委員鴻旗</text:span></text:p>
      <text:list xml:id="list85143089049377" text:continue-numbering="true" text:style-name="WW8Num17">
        <text:list-item>
          <text:p text:style-name="P13"><text:span text:style-name="T7">請</text:span><text:span text:style-name="T3">假</text:span><text:span text:style-name="T7">委員：</text:span><text:span text:style-name="T3">顏委員世樺</text:span></text:p>
        </text:list-item>
        <text:list-item>
          <text:p text:style-name="P13"><text:span text:style-name="T3">列席單位</text:span><text:span text:style-name="T3">：</text:span><text:span text:style-name="T3">文化資源司(陳</text:span><text:span text:style-name="T7">科長</text:span><text:span text:style-name="T3">德宇、</text:span><text:span text:style-name="T7">陳聘用副編審</text:span><text:span text:style-name="T3">彥</text:span><text:span text:style-name="T7">碩</text:span><text:span text:style-name="T3">)、資訊處(吳</text:span><text:span text:style-name="T7">科長</text:span><text:span text:style-name="T3">維銘、陳</text:span><text:span text:style-name="T7">分析師</text:span><text:span text:style-name="T3">純美)、</text:span><text:span text:style-name="T7">國立臺</text:span><text:span text:style-name="T3">灣歷</text:span><text:span text:style-name="T7">史博物館</text:span><text:span text:style-name="T3">(</text:span><text:span text:style-name="T7">黃</text:span><text:span text:style-name="T3">助理研究員茂</text:span><text:span text:style-name="T7">榮</text:span><text:span text:style-name="T3">)、</text:span><text:span text:style-name="T7">國家人權博</text:span><text:span text:style-name="T3">物館(</text:span><text:span text:style-name="T7">陳主任中禹</text:span><text:span text:style-name="T3">)</text:span></text:p>
        </text:list-item>
        <text:list-item>
          <text:p text:style-name="P13"><text:span text:style-name="T3">主席致詞：略</text:span><text:span text:style-name="T3">。</text:span></text:p>
        </text:list-item>
        <text:list-item>
          <text:p text:style-name="P14">報告事項：</text:p>
        </text:list-item>
      </text:list>
      <text:p text:style-name="P16"><text:span text:style-name="T5">文化資料開放推動成果說明</text:span><text:span text:style-name="T5">（報告單位：資訊處)：略。</text:span></text:p>
      <text:list xml:id="list85142667088104" text:continue-numbering="true" text:style-name="WW8Num17">
        <text:list-item>
          <text:p text:style-name="P13"><text:span text:style-name="T5">發言要旨(依首次發言順序) </text:span></text:p>
        </text:list-item>
      </text:list>
      <text:list xml:id="list3493876930959950939" text:style-name="WW8Num4">
        <text:list-item>
          <text:p text:style-name="P17"><text:span text:style-name="T10">廖</text:span><text:span text:style-name="T12">委員</text:span><text:span text:style-name="T10">凰玎：</text:span></text:p>
        </text:list-item>
      </text:list>
      <text:list xml:id="list4147600929035648360" text:style-name="WW8Num48">
        <text:list-item>
          <text:p text:style-name="P1"><text:span text:style-name="T8">建議定義加值應用範</text:span><text:span text:style-name="T5">圍，</text:span><text:span text:style-name="T8">並在申請資料時</text:span><text:span text:style-name="T5">，</text:span><text:span text:style-name="T8">提供使用的用途勾選項</text:span><text:span text:style-name="T5">。</text:span></text:p>
        </text:list-item>
        <text:list-item>
          <text:p text:style-name="P1"><text:span text:style-name="T8">張委員惠珠提出不建議以行政公權力介入創作內容的程度</text:span><text:span text:style-name="T5">、</text:span><text:span text:style-name="T8">影</text:span><text:span text:style-name="T5">響</text:span><text:span text:style-name="T8">性</text:span><text:span text:style-name="T5">、</text:span><text:span text:style-name="T8">審查等問題</text:span><text:span text:style-name="T5">，</text:span><text:span text:style-name="T8">我很認同這</text:span><text:span text:style-name="T5">樣</text:span><text:span text:style-name="T8">的思</text:span><text:span text:style-name="T5">考</text:span><text:span text:style-name="T8">性</text:span><text:span text:style-name="T5">。</text:span><text:span text:style-name="T8">但</text:span><text:span text:style-name="T5">，</text:span><text:span text:style-name="T8">可以考量由仲介組</text:span><text:span text:style-name="T5">織，</text:span><text:span text:style-name="T8">再轉換事件後</text:span><text:span text:style-name="T5">，</text:span><text:span text:style-name="T8">就有可能</text:span><text:span text:style-name="T5">避免</text:span><text:span text:style-name="T8">行政公權力介入的問題</text:span><text:span text:style-name="T5">。</text:span></text:p>
        </text:list-item>
        <text:list-item>
          <text:p text:style-name="P10">政府機關有很長一段時間在藝文採購上，是採取著作財產權讓與、取得全部著作財產權 ，但是拿到後，卻極少能夠有所應用。建議經由本文化資料開放，特別是針對紀錄片或紀錄片工會這部分，進行盤點與規劃，就可以轉換成開放資料進入國文庫，對外公開開放利用。</text:p>
        </text:list-item>
      </text:list>
      <text:p text:style-name="P18"/>
      <text:list xml:id="list85142598113884" text:continue-list="list3493876930959950939" text:style-name="WW8Num4">
        <text:list-item>
          <text:p text:style-name="P17"><text:soft-page-break/><text:span text:style-name="T10">鄭委員鴻旗：</text:span></text:p>
        </text:list-item>
      </text:list>
      <text:list xml:id="list6344782962979344518" text:style-name="WW8Num26">
        <text:list-item>
          <text:p text:style-name="P2"><text:span text:style-name="T8">應用的獎</text:span><text:span text:style-name="T5">勵</text:span><text:span text:style-name="T8">機制</text:span><text:span text:style-name="T5">，</text:span><text:span text:style-name="T8">主要看補助或獎</text:span><text:span text:style-name="T5">勵</text:span><text:span text:style-name="T8">款多</text:span><text:span text:style-name="T5">寡，</text:span><text:span text:style-name="T8">如</text:span><text:span text:style-name="T5">1~2</text:span><text:span text:style-name="T8">萬</text:span><text:span text:style-name="T5">，</text:span><text:span text:style-name="T8">可能只適合教案收集及整理</text:span><text:span text:style-name="T5">。</text:span><text:span text:style-name="T8">剛請教資料如何運用</text:span><text:span text:style-name="T5">，</text:span><text:span text:style-name="T8">前陣子與台北國際村村長討論，提及有些老師想要做在地化藝</text:span><text:span text:style-name="T5">術</text:span><text:span text:style-name="T8">教案</text:span><text:span text:style-name="T5">，</text:span><text:span text:style-name="T8">但面臨不知</text:span><text:span text:style-name="T5">道</text:span><text:span text:style-name="T8">要在那</text:span><text:span text:style-name="T5">裡</text:span><text:span text:style-name="T8">取得資料</text:span><text:span text:style-name="T5">，</text:span><text:span text:style-name="T8">也就不知到國家文化記</text:span><text:span text:style-name="T5">憶</text:span><text:span text:style-name="T8">庫</text:span><text:span text:style-name="T5">，</text:span><text:span text:style-name="T8">有種資訊</text:span><text:span text:style-name="T5">斷裂</text:span><text:span text:style-name="T8">情況</text:span><text:span text:style-name="T5">，</text:span><text:span text:style-name="T8">經告</text:span><text:span text:style-name="T5">知</text:span><text:span text:style-name="T8">有國家文化記</text:span><text:span text:style-name="T5">憶</text:span><text:span text:style-name="T8">庫</text:span><text:span text:style-name="T5">，</text:span><text:span text:style-name="T8">雖有摸</text:span><text:span text:style-name="T5">索</text:span><text:span text:style-name="T8">著使用</text:span><text:span text:style-name="T5">，</text:span><text:span text:style-name="T8">但還是不知</text:span><text:span text:style-name="T5">道</text:span><text:span text:style-name="T8">如何使用</text:span><text:span text:style-name="T5">？</text:span><text:span text:style-name="T8">建議對於使用者經驗或行為設計的機制</text:span><text:span text:style-name="T5">，</text:span><text:span text:style-name="T8">可以再優化</text:span><text:span text:style-name="T5">，</text:span><text:span text:style-name="T8">另外也沒有人告</text:span><text:span text:style-name="T5">知</text:span><text:span text:style-name="T8">第一線的教師有這個平台</text:span><text:span text:style-name="T5">，</text:span><text:span text:style-name="T8">因</text:span><text:span text:style-name="T5">此，</text:span><text:span text:style-name="T8">建議強化文化生</text:span><text:span text:style-name="T5">產</text:span><text:span text:style-name="T8">者</text:span><text:span text:style-name="T5">、</text:span><text:span text:style-name="T8">創作者族</text:span><text:span text:style-name="T5">群</text:span><text:span text:style-name="T8">知</text:span><text:span text:style-name="T5">道，</text:span><text:span text:style-name="T8">並且容易使用資料</text:span><text:span text:style-name="T5">，</text:span><text:span text:style-name="T8">進而創作內容</text:span><text:span text:style-name="T5">產</text:span><text:span text:style-name="T8">出。</text:span></text:p>
        </text:list-item>
        <text:list-item>
          <text:p text:style-name="P2"><text:span text:style-name="T8">以再次</text:span><text:span text:style-name="T5">產</text:span><text:span text:style-name="T8">出的內容影</text:span><text:span text:style-name="T5">響</text:span><text:span text:style-name="T8">其它世代</text:span><text:span text:style-name="T5">、</text:span><text:span text:style-name="T8">族</text:span><text:span text:style-name="T5">群，</text:span><text:span text:style-name="T8">進一</text:span><text:span text:style-name="T5">步</text:span><text:span text:style-name="T8">了</text:span><text:span text:style-name="T5">解、</text:span><text:span text:style-name="T8">認同在地</text:span><text:span text:style-name="T5">歷</text:span><text:span text:style-name="T8">史、文化</text:span><text:span text:style-name="T5">，甚</text:span><text:span text:style-name="T8">致發文化二創的可能性</text:span><text:span text:style-name="T5">。</text:span></text:p>
        </text:list-item>
      </text:list>
      <text:list xml:id="list85144207604420" text:continue-list="list85142598113884" text:style-name="WW8Num4">
        <text:list-item>
          <text:p text:style-name="P17"><text:span text:style-name="T12">張委員惠珠</text:span><text:span text:style-name="T10">：</text:span></text:p>
        </text:list-item>
      </text:list>
      <text:list xml:id="list7936673338949811292" text:style-name="WW8Num41">
        <text:list-item>
          <text:p text:style-name="P3"><text:span text:style-name="T8">對於創作內容原則上採鼓</text:span><text:span text:style-name="T5">勵</text:span><text:span text:style-name="T8">及尊重創作者</text:span><text:span text:style-name="T5">，</text:span><text:span text:style-name="T8">而獎</text:span><text:span text:style-name="T5">勵</text:span><text:span text:style-name="T8">措施可能會引</text:span><text:span text:style-name="T5">起</text:span><text:span text:style-name="T8">創作者感</text:span><text:span text:style-name="T5">覺</text:span><text:span text:style-name="T8">官方是否有刻</text:span><text:span text:style-name="T5">意</text:span><text:span text:style-name="T8">引</text:span><text:span text:style-name="T5">導</text:span><text:span text:style-name="T8">之</text:span><text:span text:style-name="T5">疑慮。</text:span><text:span text:style-name="T8">國家文化記</text:span><text:span text:style-name="T5">憶</text:span><text:span text:style-name="T8">庫目前已有和教育部國民及學前教育署接洽及報告</text:span><text:span text:style-name="T5">，</text:span><text:span text:style-name="T8">後</text:span><text:span text:style-name="T5">續</text:span><text:span text:style-name="T8">期待往下到學校這一塊</text:span><text:span text:style-name="T5">，</text:span><text:span text:style-name="T8">需要再深入了</text:span><text:span text:style-name="T5">解</text:span><text:span text:style-name="T8">國民及學前教育署對於本土教育組的運作</text:span><text:span text:style-name="T5">，</text:span><text:span text:style-name="T8">是否有實際</text:span><text:span text:style-name="T5">落</text:span><text:span text:style-name="T8">到行程</text:span><text:span text:style-name="T5">，</text:span><text:span text:style-name="T8">因</text:span><text:span text:style-name="T5">此，</text:span><text:span text:style-name="T8">是以基</text:span><text:span text:style-name="T5">礎</text:span><text:span text:style-name="T8">教育做為目標</text:span><text:span text:style-name="T5">。</text:span><text:span text:style-name="T8">另外</text:span><text:span text:style-name="T5">，</text:span><text:span text:style-name="T8">對於創作者</text:span><text:span text:style-name="T5">，</text:span><text:span text:style-name="T8">可以做到更多的宣</text:span><text:span text:style-name="T5">導，</text:span><text:span text:style-name="T8">例如</text:span><text:span text:style-name="T5">：</text:span><text:span text:style-name="T8">到各業務司產業說明會</text:span><text:span text:style-name="T5">，</text:span><text:span text:style-name="T8">說明國家文化記</text:span><text:span text:style-name="T5">憶</text:span><text:span text:style-name="T8">庫及鼓</text:span><text:span text:style-name="T5">勵</text:span><text:span text:style-name="T8">應用</text:span><text:span text:style-name="T5">。</text:span><text:span text:style-name="T8">但比較不建議用審視創作內容給予獎</text:span><text:span text:style-name="T5">勵。</text:span></text:p>
        </text:list-item>
        <text:list-item>
          <text:p text:style-name="P3"><text:span text:style-name="T5">國家文化記憶庫</text:span><text:span text:style-name="T8">未來發展</text:span><text:span text:style-name="T5">AI學習，</text:span><text:span text:style-name="T8">都需要先將每一個主題的資料內容翻</text:span><text:span text:style-name="T5">譯</text:span><text:span text:style-name="T8">為外文</text:span><text:span text:style-name="T5">，</text:span><text:span text:style-name="T8">才有可能</text:span><text:span text:style-name="T5">被搜尋，</text:span><text:span text:style-name="T8">目前只有中文</text:span><text:span text:style-name="T5">，</text:span><text:span text:style-name="T8">需要很長時間來規劃及執行</text:span><text:span text:style-name="T5">。</text:span></text:p>
        </text:list-item>
        <text:list-item>
          <text:p text:style-name="P3"><text:span text:style-name="T8">資訊處文物典</text:span><text:span text:style-name="T5">藏</text:span><text:span text:style-name="T8">公版導入部外單位</text:span><text:span text:style-name="T5">，</text:span><text:span text:style-name="T8">建議要加入權利盤點模組</text:span><text:span text:style-name="T5">，</text:span><text:span text:style-name="T8">鼓</text:span><text:span text:style-name="T5">勵</text:span><text:span text:style-name="T8">導入單位以自己的經費進行權利盤點</text:span><text:span text:style-name="T5">，</text:span><text:span text:style-name="T8">資料權利清</text:span><text:span text:style-name="T5">楚，</text:span><text:span text:style-name="T8">後</text:span><text:span text:style-name="T5">續</text:span><text:span text:style-name="T8">才能加入國家文化記</text:span><text:span text:style-name="T5">憶</text:span><text:span text:style-name="T8">庫</text:span><text:span text:style-name="T5">。</text:span></text:p>
        </text:list-item>
      </text:list>
      <text:list xml:id="list85143677867114" text:continue-list="list85144207604420" text:style-name="WW8Num4">
        <text:list-item>
          <text:p text:style-name="P17"><text:span text:style-name="T12">鄭委員陸霖</text:span><text:span text:style-name="T10">：</text:span></text:p>
        </text:list-item>
      </text:list>
      <text:list xml:id="list5612612651471843915" text:style-name="WW8Num46">
        <text:list-item>
          <text:p text:style-name="P4"><text:span text:style-name="T8">文化創作需要材料</text:span><text:span text:style-name="T5">，</text:span><text:span text:style-name="T8">若有完整資料庫且持</text:span><text:span text:style-name="T5">續</text:span><text:span text:style-name="T8">更新</text:span><text:span text:style-name="T5">，</text:span><text:span text:style-name="T8">對於創作者是很好</text:span><text:span text:style-name="T5">。</text:span><text:soft-page-break/><text:span text:style-name="T8">但現</text:span><text:span text:style-name="T5">狀</text:span><text:span text:style-name="T8">有一個比較難區分</text:span><text:span text:style-name="T5">，</text:span><text:span text:style-name="T8">如</text:span><text:span text:style-name="T5">：</text:span><text:span text:style-name="T8">設計學院</text:span><text:span text:style-name="T5">，</text:span><text:span text:style-name="T8">一個產品出來</text:span><text:span text:style-name="T5">，</text:span><text:span text:style-name="T8">最頭端的是設計</text:span><text:span text:style-name="T5">，</text:span><text:span text:style-name="T8">但設計</text:span><text:span text:style-name="T5">貢獻</text:span><text:span text:style-name="T8">度很難算出來</text:span><text:span text:style-name="T5">，</text:span><text:span text:style-name="T8">有工程</text:span><text:span text:style-name="T5">、</text:span><text:span text:style-name="T8">行銷或其他，這個績效全世界各國都很難算出設計</text:span><text:span text:style-name="T5">貢獻</text:span><text:span text:style-name="T8">度</text:span><text:span text:style-name="T5">，</text:span><text:span text:style-name="T8">會有一點困</text:span><text:span text:style-name="T5">擾，</text:span><text:span text:style-name="T8">如果東西出來，會說</text:span><text:span text:style-name="T5">i</text:span><text:span text:style-name="T5">nter</text:span><text:span text:style-name="T5">、in</text:span><text:span text:style-name="T5">side </text:span><text:span text:style-name="T5">，</text:span><text:span text:style-name="T8">以</text:span><text:span text:style-name="T8">category</text:span><text:span text:style-name="T8">方式</text:span><text:span text:style-name="T5">，</text:span><text:span text:style-name="T8">量化比較難</text:span><text:span text:style-name="T5">。</text:span><text:span text:style-name="T8">所以</text:span><text:span text:style-name="T5">，</text:span><text:span text:style-name="T8">產品如</text:span><text:span text:style-name="T5">果</text:span><text:span text:style-name="T8">有</text:span><text:span text:style-name="T8">reference</text:span><text:span text:style-name="T8">到這些即可</text:span><text:span text:style-name="T5">，</text:span><text:span text:style-name="T8">主要在於</text:span><text:span text:style-name="T5">in</text:span><text:span text:style-name="T5">ter</text:span><text:span text:style-name="T8">這個字</text:span><text:span text:style-name="T5">，</text:span><text:span text:style-name="T8">總體上能不能讓人有文化份量的感覺</text:span><text:span text:style-name="T5">。 </text:span></text:p>
        </text:list-item>
        <text:list-item>
          <text:p text:style-name="P4"><text:span text:style-name="T8">全臺</text:span><text:span text:style-name="T5">灣</text:span><text:span text:style-name="T8">學生在寫碩博士論文</text:span><text:span text:style-name="T5">，</text:span><text:span text:style-name="T8">都要上文獻檢討及到圖書館</text:span><text:span text:style-name="T5">，</text:span><text:span text:style-name="T8">大家都</text:span><text:span text:style-name="T5">熟</text:span><text:span text:style-name="T8">知華藝線上公司</text:span><text:span text:style-name="T5">、</text:span><text:span text:style-name="T8">聯合報新聞資料庫等</text:span><text:span text:style-name="T5">，</text:span><text:span text:style-name="T8">而藝術</text:span><text:span text:style-name="T5">、</text:span><text:span text:style-name="T8">文學院都需要大量資料</text:span><text:span text:style-name="T5">，</text:span><text:span text:style-name="T8">這些都是最接近的使用者</text:span><text:span text:style-name="T5">，</text:span><text:span text:style-name="T8">每個學校圖書館網頁都有清</text:span><text:span text:style-name="T5">楚</text:span><text:span text:style-name="T8">標示資料庫</text:span><text:span text:style-name="T5">，</text:span><text:span text:style-name="T8">但沒有加入國家文化記</text:span><text:span text:style-name="T5">憶</text:span><text:span text:style-name="T8">庫</text:span><text:span text:style-name="T5">，</text:span><text:span text:style-name="T8">建議突</text:span><text:span text:style-name="T5">破</text:span><text:span text:style-name="T8">學校及人接</text:span><text:span text:style-name="T5">觸</text:span><text:span text:style-name="T8">面</text:span><text:span text:style-name="T5">，</text:span><text:span text:style-name="T8">在全國各大學</text:span><text:span text:style-name="T5">，</text:span><text:span text:style-name="T8">尤</text:span><text:span text:style-name="T5">其</text:span><text:span text:style-name="T8">藝文設計相關系所眾多者</text:span><text:span text:style-name="T5">(</text:span><text:span text:style-name="T8">如臺藝大</text:span><text:span text:style-name="T5">、</text:span><text:span text:style-name="T8">北藝大等</text:span><text:span text:style-name="T5">)，</text:span><text:span text:style-name="T8">圖書館介面導入結合與創作課程教材的近用支</text:span><text:span text:style-name="T5">援，</text:span><text:span text:style-name="T8">並建議取個易於記</text:span><text:span text:style-name="T5">憶</text:span><text:span text:style-name="T8">的縮寫名稱</text:span><text:span text:style-name="T5">。</text:span></text:p>
        </text:list-item>
        <text:list-item>
          <text:p text:style-name="P4"><text:span text:style-name="T8">影視是比較特</text:span><text:span text:style-name="T5">殊</text:span><text:span text:style-name="T8">的</text:span><text:span text:style-name="T5">，</text:span><text:span text:style-name="T8">紀錄片或宣導片是否需要區分</text:span><text:span text:style-name="T5">？</text:span><text:span text:style-name="T8">影片經過一段時間後</text:span><text:span text:style-name="T5">，</text:span><text:span text:style-name="T8">就有</text:span><text:span text:style-name="T5">歷史</text:span><text:span text:style-name="T8">意義</text:span><text:span text:style-name="T5">。</text:span><text:span text:style-name="T8">建議影視紀錄片及宣導片的再開放</text:span><text:span text:style-name="T5">。</text:span></text:p>
        </text:list-item>
      </text:list>
      <text:list xml:id="list85143443282223" text:continue-list="list85143677867114" text:style-name="WW8Num4">
        <text:list-item>
          <text:p text:style-name="P17"><text:span text:style-name="T12">方</text:span><text:span text:style-name="T10">委員衍濱：</text:span></text:p>
        </text:list-item>
      </text:list>
      <text:list xml:id="list6567916538175821517" text:style-name="WW8Num45">
        <text:list-item>
          <text:p text:style-name="P5"><text:span text:style-name="T8">政府出版品者以影音呈現者，目前由人文及出版司負責，已整合到GPI 政府出版品資訊網站，並已有一套授權取得機制，透過國家書店或五南文化廣場銷售，在授權取得機制中，包含授權甲方使用或授權甲方再授權其他人再利用，人文及出版司已有一套規矩，如：陳文彬導演拍攝的「泰雅千年」為雪管處出版品，就是採用紀錄片方式呈現。</text:span></text:p>
        </text:list-item>
        <text:list-item>
          <text:p text:style-name="P5"><text:span text:style-name="T8">紀錄片比較複雜，影片中內含音樂者，皆是一次使用授權，必須每次都要取原著作人的同意。</text:span></text:p>
        </text:list-item>
        <text:list-item>
          <text:p text:style-name="P5"><text:span text:style-name="T8">目前政府出版品為人文及出版司主辦業務，其中有關紀錄片部分開放評估，建議採分工模式，並建請人文及出版司盤點。</text:span></text:p>
        </text:list-item>
      </text:list>
      <text:list xml:id="list85144596197561" text:continue-list="list85143443282223" text:style-name="WW8Num4">
        <text:list-item>
          <text:p text:style-name="P17"><text:span text:style-name="T12">文化部文化資源司</text:span><text:span text:style-name="T10">(</text:span><text:span text:style-name="T12">陳聘用副編審</text:span><text:span text:style-name="T10">彥</text:span><text:span text:style-name="T12">碩</text:span><text:span text:style-name="T10">)：</text:span></text:p>
        </text:list-item>
      </text:list>
      <text:list xml:id="list5114273170823894239" text:style-name="WW8Num42">
        <text:list-item>
          <text:p text:style-name="P6"><text:span text:style-name="T5">國家文化記憶庫納入在地知識案例，</text:span><text:span text:style-name="T8">一個案例具有多個主題</text:span><text:span text:style-name="T5">，</text:span><text:span text:style-name="T8">累計達</text:span><text:soft-page-break/><text:span text:style-name="T5">1470</text:span><text:span text:style-name="T8">案</text:span><text:span text:style-name="T5">，</text:span><text:span text:style-name="T8">縣市及民間導入資料筆數統計至</text:span><text:span text:style-name="T5">109</text:span><text:span text:style-name="T8">年</text:span><text:span text:style-name="T5">11</text:span><text:span text:style-name="T8">月</text:span><text:span text:style-name="T5">底</text:span><text:span text:style-name="T8">已逾</text:span><text:span text:style-name="T5">6</text:span><text:span text:style-name="T8">萬筆</text:span><text:span text:style-name="T5">，</text:span><text:span text:style-name="T8">另</text:span><text:span text:style-name="T5">嚴</text:span><text:span text:style-name="T8">格要求資料品質</text:span><text:span text:style-name="T5">，</text:span><text:span text:style-name="T8">且至少達到</text:span><text:span text:style-name="T5">非</text:span><text:span text:style-name="T8">商業性使用</text:span><text:span text:style-name="T5">。</text:span></text:p>
        </text:list-item>
        <text:list-item>
          <text:p text:style-name="P6"><text:span text:style-name="T8">由下而上共筆透過</text:span><text:span text:style-name="T5">2</text:span><text:span text:style-name="T8">種途徑</text:span><text:span text:style-name="T5">，</text:span><text:span text:style-name="T8">一是在補助案件中</text:span><text:span text:style-name="T5">，</text:span><text:span text:style-name="T8">以徵集資料的方式及部分透過全民參與</text:span><text:span text:style-name="T5">、</text:span><text:span text:style-name="T8">勞動社區</text:span><text:span text:style-name="T5">；</text:span><text:span text:style-name="T8">另一是在記</text:span><text:span text:style-name="T5">憶</text:span><text:span text:style-name="T8">庫的前台有一個故事創作單元</text:span><text:span text:style-name="T5">，</text:span><text:span text:style-name="T8">提供民</text:span><text:span text:style-name="T5">眾</text:span><text:span text:style-name="T8">自主上傳發布</text:span><text:span text:style-name="T5">，</text:span><text:span text:style-name="T8">不採事先審核機制</text:span><text:span text:style-name="T5">，</text:span><text:span text:style-name="T8">但若有任何問題</text:span><text:span text:style-name="T5">，</text:span><text:span text:style-name="T8">可經由通報機制處理</text:span><text:span text:style-name="T5">。</text:span></text:p>
        </text:list-item>
        <text:list-item>
          <text:p text:style-name="P6"><text:span text:style-name="T8">國家文化記</text:span><text:span text:style-name="T5">憶</text:span><text:span text:style-name="T8">庫網站剛正式上線</text:span><text:span text:style-name="T5">，</text:span><text:span text:style-name="T8">公開約</text:span><text:span text:style-name="T5">270</text:span><text:span text:style-name="T8">萬筆資料</text:span><text:span text:style-name="T5">，</text:span><text:span text:style-name="T8">有些資料已有基</text:span><text:span text:style-name="T5">礎</text:span><text:span text:style-name="T8">單位在建置</text:span><text:span text:style-name="T5">，</text:span><text:span text:style-name="T8">這些單位也會對資料再加值應用</text:span><text:span text:style-name="T5">，</text:span><text:span text:style-name="T8">案例如</text:span><text:span text:style-name="T5">：</text:span><text:span text:style-name="T8">行人文化公司執行全國淡水魚撈調查計畫</text:span><text:span text:style-name="T5">，</text:span><text:span text:style-name="T8">親自進行田野調查</text:span><text:span text:style-name="T5">，</text:span><text:span text:style-name="T8">收集統計法</text:span><text:span text:style-name="T5">、</text:span><text:span text:style-name="T8">工具</text:span><text:span text:style-name="T5">、</text:span><text:span text:style-name="T8">職人及記</text:span><text:span text:style-name="T5">憶</text:span><text:span text:style-name="T8">等</text:span><text:span text:style-name="T5">，</text:span><text:span text:style-name="T8">也有在製作影片等</text:span><text:span text:style-name="T5">；</text:span><text:span text:style-name="T8">另外</text:span><text:span text:style-name="T5">，諸葛</text:span><text:span text:style-name="T8">四</text:span><text:span text:style-name="T5">郎</text:span><text:span text:style-name="T8">案</text:span><text:span text:style-name="T5">，</text:span><text:span text:style-name="T8">計畫主持人希</text:span><text:span text:style-name="T5">望</text:span><text:span text:style-name="T8">經由計畫從漫畫迷手中</text:span><text:span text:style-name="T5">，</text:span><text:span text:style-name="T8">對全本重新徵集</text:span><text:span text:style-name="T5">，</text:span><text:span text:style-name="T8">並且進行數位化整理及典</text:span><text:span text:style-name="T5">藏，</text:span><text:span text:style-name="T8">後</text:span><text:span text:style-name="T5">續</text:span><text:span text:style-name="T8">規</text:span><text:span text:style-name="T5">劃</text:span><text:span text:style-name="T8">向影視局提出動畫專案補助</text:span><text:span text:style-name="T5">，</text:span><text:span text:style-name="T8">預計未來製作</text:span><text:span text:style-name="T5">3D</text:span><text:span text:style-name="T8">動畫版</text:span><text:span text:style-name="T5">。</text:span></text:p>
        </text:list-item>
      </text:list>
      <text:list xml:id="list85143978407130" text:continue-list="list85144596197561" text:style-name="WW8Num4">
        <text:list-item>
          <text:p text:style-name="P17"><text:span text:style-name="T12">文化部資訊處</text:span><text:span text:style-name="T10">(莊副處長舜清)：</text:span></text:p>
        </text:list-item>
      </text:list>
      <text:list xml:id="list6751394790856983540" text:style-name="WW8Num25">
        <text:list-item>
          <text:p text:style-name="P7"><text:span text:style-name="T8">本部文物典</text:span><text:span text:style-name="T5">藏</text:span><text:span text:style-name="T8">系統提供</text:span><text:span text:style-name="T5">2</text:span><text:span text:style-name="T8">種系統版</text:span><text:span text:style-name="T5">：</text:span><text:span text:style-name="T8">部版</text:span><text:span text:style-name="T5">(</text:span><text:span text:style-name="T8">完整版</text:span><text:span text:style-name="T5">)</text:span><text:span text:style-name="T8">提供本部及所</text:span><text:span text:style-name="T5">屬</text:span><text:span text:style-name="T8">機關導入使用</text:span><text:span text:style-name="T5">，</text:span><text:span text:style-name="T8">公版</text:span><text:span text:style-name="T5">(</text:span><text:span text:style-name="T8">簡易版</text:span><text:span text:style-name="T5">)</text:span><text:span text:style-name="T8">提供縣市及民間博物館導入使用</text:span><text:span text:style-name="T5">。</text:span><text:span text:style-name="T8">系統結構及功能均一致</text:span><text:span text:style-name="T5">，</text:span><text:span text:style-name="T8">為前台網站各博物館可視需求調整</text:span><text:span text:style-name="T5">。</text:span></text:p>
        </text:list-item>
        <text:list-item>
          <text:p text:style-name="P7"><text:span text:style-name="T8">教育部所</text:span><text:span text:style-name="T5">屬</text:span><text:span text:style-name="T8">自</text:span><text:span text:style-name="T5">然</text:span><text:span text:style-name="T8">科學博物館有部分學門導入本部文物典</text:span><text:span text:style-name="T5">藏</text:span><text:span text:style-name="T8">系統公版</text:span><text:span text:style-name="T5">。</text:span></text:p>
        </text:list-item>
      </text:list>
      <text:list xml:id="list85144126976391" text:continue-list="list85142667088104" text:style-name="WW8Num17">
        <text:list-item>
          <text:p text:style-name="P13"><text:span text:style-name="T10">會議</text:span><text:span text:style-name="T10">決議：</text:span></text:p>
        </text:list-item>
      </text:list>
      <text:list xml:id="list7020456964169396773" text:style-name="WW8Num36">
        <text:list-item>
          <text:p text:style-name="P8"><text:span text:style-name="T8">為利於</text:span><text:span text:style-name="T5">各博物館數位化成果KPI</text:span><text:span text:style-name="T8">一致性之呈現</text:span><text:span text:style-name="T5">，請資訊處規劃</text:span><text:span text:style-name="T8">統一標準</text:span><text:span text:style-name="T5">，如：KPI的</text:span><text:span text:style-name="T8">項目</text:span><text:span text:style-name="T5">、標準</text:span><text:span text:style-name="T8">等</text:span><text:span text:style-name="T5">。</text:span></text:p>
        </text:list-item>
        <text:list-item>
          <text:p text:style-name="P8"><text:span text:style-name="T8">應推動</text:span><text:span text:style-name="T5">縣市數位內容常態化注入國家文化記憶庫，</text:span><text:span text:style-name="T8">其對應</text:span><text:span text:style-name="T5">部內相關資源在那裡，如文</text:span><text:span text:style-name="T8">化</text:span><text:span text:style-name="T5">資</text:span><text:span text:style-name="T8">源</text:span><text:span text:style-name="T5">司、文化資產局補助等，</text:span><text:span text:style-name="T8">請先</text:span><text:span text:style-name="T5">召開協調會，由資訊處任幕僚單位。</text:span><text:span text:style-name="T8">協調會後再請</text:span><text:span text:style-name="T5">文</text:span><text:span text:style-name="T8">化</text:span><text:span text:style-name="T5">資</text:span><text:span text:style-name="T8">源</text:span><text:span text:style-name="T5">司</text:span><text:span text:style-name="T8">及</text:span><text:span text:style-name="T5">文</text:span><text:span text:style-name="T8">化</text:span><text:span text:style-name="T5">資</text:span><text:span text:style-name="T8">產</text:span><text:span text:style-name="T5">局</text:span><text:span text:style-name="T8">提出規劃策</text:span><text:span text:style-name="T5">略，</text:span><text:span text:style-name="T8">如</text:span><text:span text:style-name="T5">：那些資料需要列入常態化注入，以及如何推動</text:span><text:span text:style-name="T8">等</text:span><text:span text:style-name="T5">。</text:span></text:p>
        </text:list-item>
        <text:list-item>
          <text:p text:style-name="P8"><text:span text:style-name="T8">文化資料開放推動綱要計畫</text:span><text:span text:style-name="T5">110</text:span><text:span text:style-name="T8">年度KPI</text:span><text:span text:style-name="T5">，</text:span><text:span text:style-name="T8">應增列加值應用需求面之KPI</text:span><text:span text:style-name="T5">，</text:span><text:span text:style-name="T8">請文化資源司提出規劃方案</text:span><text:span text:style-name="T5">。</text:span></text:p>
        </text:list-item>
        <text:list-item>
          <text:p text:style-name="P8"><text:soft-page-break/><text:span text:style-name="T5">文物典藏</text:span><text:span text:style-name="T8">公版系統應</text:span><text:span text:style-name="T5">邀請教育部</text:span><text:span text:style-name="T8">及</text:span><text:span text:style-name="T5">故宮</text:span><text:span text:style-name="T8">博物院</text:span><text:span text:style-name="T5">加入，</text:span><text:span text:style-name="T8">請資訊處規劃</text:span><text:span text:style-name="T5">，</text:span><text:span text:style-name="T8">於</text:span><text:span text:style-name="T5">文化會報提出</text:span><text:span text:style-name="T8">報告</text:span><text:span text:style-name="T5">。</text:span></text:p>
        </text:list-item>
        <text:list-item>
          <text:p text:style-name="P8"><text:span text:style-name="T5">期望國家文化記憶庫</text:span><text:span text:style-name="T8">未</text:span><text:span text:style-name="T5">來能</text:span><text:span text:style-name="T8">成為將</text:span><text:span text:style-name="T5">臺灣傳播到全世界的</text:span><text:span text:style-name="T8">最重要之</text:span><text:span text:style-name="T5">資料庫，</text:span><text:span text:style-name="T8">因此，有關</text:span><text:span text:style-name="T5">AI學習技術</text:span><text:span text:style-name="T8">的引進</text:span><text:span text:style-name="T5">，</text:span><text:span text:style-name="T8">如自動詞彙翻譯等</text:span><text:span text:style-name="T5">。</text:span><text:span text:style-name="T8">請臺灣歷史博物館研議後</text:span><text:span text:style-name="T5">，</text:span><text:span text:style-name="T8">提出規劃策略。</text:span></text:p>
        </text:list-item>
        <text:list-item>
          <text:p text:style-name="P8"><text:span text:style-name="T5">國家文化記憶庫</text:span><text:span text:style-name="T8">加值應用推廣策略</text:span><text:span text:style-name="T5">，</text:span><text:span text:style-name="T8">請文化資源司提出規劃策略</text:span><text:span text:style-name="T5">，</text:span><text:span text:style-name="T8">如</text:span><text:span text:style-name="T5">：</text:span><text:span text:style-name="T8">機關學校網頁建立連結及資料檢索</text:span><text:span text:style-name="T5">、</text:span><text:span text:style-name="T8">獎勵機制</text:span><text:span text:style-name="T5">、</text:span><text:span text:style-name="T8">列入</text:span><text:span text:style-name="T5">部內創作要點補助、文化會報提</text:span><text:span text:style-name="T8">出</text:span><text:span text:style-name="T5">國家文化記憶庫加入各部會補助要點</text:span><text:span text:style-name="T8">等。</text:span></text:p>
        </text:list-item>
        <text:list-item>
          <text:p text:style-name="P8"><text:span text:style-name="T5">如何推動導入文物典藏公版</text:span><text:span text:style-name="T8">系統之各博物館進行</text:span><text:span text:style-name="T5">權利盤點，請資訊處提出規劃</text:span><text:span text:style-name="T8">策略</text:span><text:span text:style-name="T5">。</text:span></text:p>
        </text:list-item>
        <text:list-item>
          <text:p text:style-name="P8"><text:span text:style-name="T5">有關紀錄片及宣導片開放，請人文及出版司、影視及流行音樂產業局提出規劃策略。</text:span></text:p>
        </text:list-item>
        <text:list-item>
          <text:p text:style-name="P8"><text:span text:style-name="T5">下次會議預計於3個月後召開，討論</text:span><text:span text:style-name="T8">本次會議決議之各項</text:span><text:span text:style-name="T5">規劃策略。</text:span></text:p>
        </text:list-item>
      </text:list>
      <text:list xml:id="list85144675866006" text:continue-list="list85144126976391" text:style-name="WW8Num17">
        <text:list-item>
          <text:p text:style-name="P19"><text:span text:style-name="T3">散會：</text:span><text:span text:style-name="T7">中</text:span><text:span text:style-name="T3">午</text:span><text:span text:style-name="T3">11</text:span><text:span text:style-name="T3">時</text:span><text:span text:style-name="T3">40</text:span><text:span text:style-name="T7">分</text:span>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·s2OcuAe" svg:font-family="·s2OcuAe, 'Malgun Gothic Semilight'"/>
    <style:font-face style:name="標楷體" svg:font-family="標楷體" style:font-family-generic="script"/>
    <style:font-face style:name="MS Sans Serif1" svg:font-family="'MS Sans Serif'" style:font-family-generic="swiss"/>
    <style:font-face style:name="Droid Sans Fallback" svg:font-family="'Droid Sans Fallback', 'Times New Roman'" style:font-pitch="variable"/>
    <style:font-face style:name="文泉驛微米黑" svg:font-family="文泉驛微米黑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, 'Times New Roman'" style:font-pitch-asian="variable" style:font-size-asian="14pt" style:font-name-complex="Droid Sans Fallback" style:font-family-complex="'Droid Sans Fallback'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Droid Sans Fallback" style:font-family-complex="'Droid Sans Fallback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Droid Sans Fallback" style:font-family-complex="'Droid Sans Fallback', 'Times New Roman'" style:font-pitch-complex="variable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Droid Sans Fallback" style:font-family-complex="'Droid Sans Fallback', 'Times New Roman'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117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樣式_28_一_29_" style:display-name="樣式(一)" style:family="paragraph" style:parent-style-name="Standard" style:list-style-name="WW8Num32">
      <style:paragraph-properties fo:line-height="0.882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樣式1" style:family="paragraph" style:parent-style-name="樣式_28_一_29_" style:list-style-name="WW8Num23">
      <style:paragraph-properties fo:margin-left="2.84cm" fo:margin-right="0cm" fo:text-indent="-1cm" style:auto-text-indent="false"/>
    </style:style>
    <style:style style:name="樣式2" style:family="paragraph" style:parent-style-name="樣式1"/>
    <style:style style:name="項目符號" style:family="paragraph" style:parent-style-name="Standard" style:list-style-name="WW8Num1">
      <style:paragraph-properties fo:margin-top="0cm" fo:margin-bottom="0cm" loext:contextual-spacing="tru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·s2OcuAe" style:font-family-complex="·s2OcuAe, 'Malgun Gothic Semilight'" style:font-size-complex="14pt"/>
    </style:style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0" style:family="text">
      <style:text-properties fo:font-size="14pt" style:font-name-asian="標楷體" style:font-family-asian="標楷體" style:font-family-generic-asian="script" style:font-size-asian="14pt" style:font-name-complex="·s2OcuAe" style:font-family-complex="·s2OcuAe, 'Malgun Gothic Semilight'" style:font-size-complex="14pt"/>
    </style:style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0z0" style:family="text">
      <style:text-properties fo:font-size="14pt" style:font-name-asian="標楷體" style:font-family-asian="標楷體" style:font-family-generic-asian="script" style:font-size-asian="14pt" style:font-name-complex="·s2OcuAe" style:font-family-complex="·s2OcuAe, 'Malgun Gothic Semilight'" style:font-size-complex="14pt"/>
    </style:style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3z0" style:family="text"/>
    <style:style style:name="WW8Num14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5z0" style:family="text"/>
    <style:style style:name="WW8Num1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7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language-asian="zh" style:country-asian="HK" style:font-weight-asian="bold" style:font-name-complex="標楷體" style:font-family-complex="標楷體" style:font-family-generic-complex="script" style:font-size-complex="14pt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language-asian="zh" style:country-asian="HK" style:font-name-complex="標楷體" style:font-family-complex="標楷體" style:font-family-generic-complex="script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fo:font-size="14pt" fo:language="en" fo:country="US" fo:font-weight="normal" style:font-name-asian="標楷體" style:font-family-asian="標楷體" style:font-family-generic-asian="script" style:font-size-asian="14pt" style:language-asian="zh" style:country-asian="HK" style:font-weight-asian="normal" style:font-name-complex="標楷體" style:font-family-complex="標楷體" style:font-family-generic-complex="script" style:font-size-complex="14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language-asian="zh" style:country-asian="HK" style:font-name-complex="標楷體" style:font-family-complex="標楷體" style:font-family-generic-complex="script" style:font-size-complex="14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樣式_28_一_29__20_字元" style:display-name="樣式(一)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樣式1_20_字元" style:display-name="樣式1 字元" style:family="text" style:parent-style-name="樣式_28_一_29__20_字元"/>
    <style:style style:name="樣式2_20_字元" style:display-name="樣式2 字元" style:family="text" style:parent-style-name="樣式1_20_字元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4.3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22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766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1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22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76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1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1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5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1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1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5.22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76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5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1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3.75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9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3.74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6.49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9.03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8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5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2.482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8.76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1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3.752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9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3.74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6.496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9.036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8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3.47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8.76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1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1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1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1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1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5.226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7.766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1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1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3.47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8.76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1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17cm"/>
        </style:list-level-properties>
      </text:list-level-style-number>
      <text:list-level-style-number text:level="2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3.328cm"/>
        </style:list-level-properties>
      </text:list-level-style-number>
      <text:list-level-style-number text:level="3" text:style-name="WW8Num48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752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75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2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5.868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1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8.408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55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501cm" fo:margin-right="1.247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化資料開放諮詢小組會議紀錄</dc:title>
    <meta:initial-creator>陳純美</meta:initial-creator>
    <meta:creation-date>2021-01-13T14:42:00</meta:creation-date>
    <dc:creator>陳純美</dc:creator>
    <dc:date>2021-01-13T14:43:00</dc:date>
    <meta:print-date>2016-02-02T10:32:00</meta:print-date>
    <meta:editing-cycles>3</meta:editing-cycles>
    <meta:editing-duration>PT1M</meta:editing-duration>
    <meta:document-statistic meta:table-count="0" meta:image-count="0" meta:object-count="0" meta:page-count="5" meta:paragraph-count="51" meta:word-count="2986" meta:character-count="3089" meta:non-whitespace-character-count="3047"/>
    <meta:generator>NDC_ODF_Application_Tools/1.0.3$Windows_X86_64 LibreOffice_project/8ad3e16aadc5e73175a2d44b1abec8638aa18880</meta:generator>
  </office:meta>
</office:document-meta>
</file>