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7cm" fo:margin-top="0cm" fo:margin-bottom="0cm" table:align="center" style:writing-mode="lr-tb"/>
    </style:style>
    <style:style style:name="表格1.A" style:family="table-column">
      <style:table-column-properties style:column-width="6.733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75cm"/>
    </style:style>
    <style:style style:name="表格1.1" style:family="table-row">
      <style:table-row-properties style:min-row-height="1.374cm" fo:keep-together="auto"/>
    </style:style>
    <style:style style:name="表格1.A1" style:family="table-cell">
      <style:table-cell-properties fo:background-color="#ffffff" fo:padding-left="0.254cm" fo:padding-right="0.254cm" fo:padding-top="0.127cm" fo:padding-bottom="0.127cm" fo:border="1pt solid #000001">
        <style:background-image/>
      </style:table-cell-properties>
    </style:style>
    <style:style style:name="表格1.B1" style:family="table-cell">
      <style:table-cell-properties fo:padding="0cm" fo:border="1pt solid #000001"/>
    </style:style>
    <style:style style:name="表格1.2" style:family="table-row">
      <style:table-row-properties style:min-row-height="2.007cm" fo:keep-together="auto"/>
    </style:style>
    <style:style style:name="表格1.B2" style:family="table-cell">
      <style:table-cell-properties fo:padding="0cm" fo:border="1pt solid #000001"/>
    </style:style>
    <style:style style:name="表格1.3" style:family="table-row">
      <style:table-row-properties style:min-row-height="2.094cm" fo:keep-together="auto"/>
    </style:style>
    <style:style style:name="表格1.B3" style:family="table-cell">
      <style:table-cell-properties fo:padding="0cm" fo:border="1pt solid #000001"/>
    </style:style>
    <style:style style:name="表格1.4" style:family="table-row">
      <style:table-row-properties style:min-row-height="2.221cm" fo:keep-together="auto"/>
    </style:style>
    <style:style style:name="表格1.B4" style:family="table-cell">
      <style:table-cell-properties fo:padding="0cm" fo:border="1pt solid #000001"/>
    </style:style>
    <style:style style:name="表格1.B5" style:family="table-cell">
      <style:table-cell-properties fo:padding="0cm" fo:border="1pt solid #000001"/>
    </style:style>
    <style:style style:name="表格2" style:family="table">
      <style:table-properties style:width="18.505cm" fo:margin-left="-0.76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5.7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494cm" fo:margin-right="0cm" fo:line-height="0.847cm" fo:text-indent="-0.494cm" style:auto-text-indent="false"/>
    </style:style>
    <style:style style:name="P6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2.54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List_20_Paragraph">
      <style:paragraph-properties fo:margin-left="2.54cm" fo:margin-right="0cm" fo:line-height="0.847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2.117cm" fo:margin-right="0cm" fo:line-height="0.847cm" fo:text-align="justify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List_20_Paragraph">
      <style:paragraph-properties fo:margin-left="2.905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List_20_Paragraph" style:list-style-name="WWNum29">
      <style:paragraph-properties fo:line-height="0.847cm" fo:text-align="justify" style:justify-single-word="false"/>
    </style:style>
    <style:style style:name="P14" style:family="paragraph" style:parent-style-name="List_20_Paragraph" style:list-style-name="WWNum50">
      <style:paragraph-properties fo:line-height="0.847cm" fo:text-align="justify" style:justify-single-word="false"/>
    </style:style>
    <style:style style:name="P15" style:family="paragraph" style:parent-style-name="List_20_Paragraph" style:list-style-name="WWNum49">
      <style:paragraph-properties fo:line-height="0.847cm" fo:text-align="justify" style:justify-single-word="false"/>
    </style:style>
    <style:style style:name="P16" style:family="paragraph" style:parent-style-name="List_20_Paragraph" style:list-style-name="WWNum29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List_20_Paragraph" style:list-style-name="WWNum36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List_20_Paragraph">
      <style:paragraph-properties fo:margin-left="0.423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List_20_Paragraph" style:list-style-name="WWNum37">
      <style:paragraph-properties fo:margin-left="2.54cm" fo:margin-right="0cm" fo:line-height="0.847cm" fo:text-align="justify" style:justify-single-word="false" fo:text-indent="-1.27cm" style:auto-text-indent="false"/>
    </style:style>
    <style:style style:name="P20" style:family="paragraph" style:parent-style-name="List_20_Paragraph" style:list-style-name="WWNum36">
      <style:paragraph-properties fo:margin-left="2.54cm" fo:margin-right="0cm" fo:line-height="0.847cm" fo:text-align="justify" style:justify-single-word="false" fo:text-indent="-1.27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List_20_Paragraph" style:list-style-name="WWNum37">
      <style:paragraph-properties fo:margin-left="2.54cm" fo:margin-right="0cm" fo:line-height="0.847cm" fo:text-align="justify" style:justify-single-word="false" fo:text-indent="-1.27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List_20_Paragraph">
      <style:paragraph-properties fo:margin-left="0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Frame_20_contents">
      <style:text-properties style:font-name="標楷體" style:font-name-asian="標楷體1"/>
    </style:style>
    <style:style style:name="P26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3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-0.938cm" svg:y="-1.799cm" svg:width="4.868cm" draw:z-index="0"><draw:text-box fo:min-height="0.781cm"><text:p text:style-name="P25">議程附件2</text:p></draw:text-box></draw:frame>報告事項一：文化資料開放推動成果說明</text:p>
      <text:p text:style-name="P27">報告單位：本部資訊處</text:p>
      <text:p text:style-name="P28">說明：</text:p>
      <text:list xml:id="list654615645003527516" text:style-name="WWNum29">
        <text:list-item>
          <text:p text:style-name="P13"><text:span text:style-name="T1">本部及所屬機關開放資料集，截至109年12月7日已開放資料集累計達377項，包含政府預算、藝文活動、文化設施、典藏目錄、社區、文化資產、政府支出、法令、新聞公告、獎補助、數位課程、人物名錄、出版、獎項、公共藝術、政府統計等，發布於本部「文化資料開放服務網(</text:span><text:a xlink:type="simple" xlink:href="https://opendata.culture.tw/" text:style-name="Internet_20_link" text:visited-style-name="Visited_20_Internet_20_Link"><text:span text:style-name="T1">https://opendata.culture.tw</text:span></text:a><text:span text:style-name="T1"> )」，並以平臺介接方式上傳至國家發展委員會「政府資料開放平臺(</text:span><text:a xlink:type="simple" xlink:href="https://data.gov.tw/" text:style-name="Internet_20_link" text:visited-style-name="Visited_20_Internet_20_Link"><text:span text:style-name="T1">https://data.gov.tw</text:span></text:a><text:span text:style-name="T1"> )」。</text:span></text:p>
        </text:list-item>
        <text:list-item>
          <text:p text:style-name="P13"><text:span text:style-name="T1">文化資料開放推動綱要計畫</text:span><text:span text:style-name="T5">之</text:span><text:span text:style-name="T1">109</text:span><text:span text:style-name="T3">年度</text:span><text:span text:style-name="T1">績效</text:span><text:span text:style-name="T3">指標</text:span><text:span text:style-name="T1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3">項目 </text:p>
            </table:table-cell>
            <table:table-cell table:style-name="表格1.B1" office:value-type="string">
              <text:p text:style-name="P4"><text:span text:style-name="T3">預</text:span><text:span text:style-name="T1">定</text:span><text:span text:style-name="T3">完成</text:span></text:p>
            </table:table-cell>
            <table:table-cell table:style-name="表格1.A1" office:value-type="string">
              <text:p text:style-name="P31">實際完成</text:p>
            </table:table-cell>
            <table:table-cell table:style-name="表格1.A1" office:value-type="string">
              <text:p text:style-name="P31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4">1.本部所屬博物館藏品數位化及開放累計</text:p>
          </table:table-cell>
          <table:table-cell table:style-name="表格1.B2" office:value-type="string">
            <text:p text:style-name="P29">52,500筆</text:p>
          </table:table-cell>
          <table:table-cell table:style-name="表格1.A1" office:value-type="string">
            <text:p text:style-name="P3"><text:span text:style-name="T1">150,000</text:span><text:span text:style-name="T3">筆</text:span></text:p>
          </table:table-cell>
          <table:table-cell table:style-name="表格1.A1" office:value-type="string">
            <text:p text:style-name="P2"><text:span text:style-name="T3">以完</text:span><text:span text:style-name="T1">善文物描述撰寫</text:span><text:span text:style-name="T3">之</text:span><text:span text:style-name="T1">開放</text:span><text:span text:style-name="T3">為</text:span><text:span text:style-name="T1">績效</text:span><text:span text:style-name="T3">指標</text:span><text:span text:style-name="T1">。</text:span><text:span text:style-name="T3">另本項於</text:span><text:span text:style-name="T1">109</text:span><text:span text:style-name="T3">年全部執行完成，擬不列入</text:span><text:span text:style-name="T1">110</text:span><text:span text:style-name="T3">年</text:span><text:span text:style-name="T1">績效</text:span><text:span text:style-name="T3">指標</text:span><text:span text:style-name="T1">。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2">2.本部文物典藏公版系統及數位文化內容管理</text:span><text:span text:style-name="T4">系</text:span><text:span text:style-name="T2">統導入單位累計</text:span></text:p>
          </table:table-cell>
          <table:table-cell table:style-name="表格1.B3" office:value-type="string">
            <text:p text:style-name="P30">70個</text:p>
          </table:table-cell>
          <table:table-cell table:style-name="表格1.A1" office:value-type="string">
            <text:p text:style-name="P3"><text:span text:style-name="T1">203</text:span><text:span text:style-name="T3">個</text:span></text:p>
          </table:table-cell>
          <table:table-cell table:style-name="表格1.A1" office:value-type="string">
            <text:p text:style-name="P2"><text:span text:style-name="T1">文物典藏公版系統40</text:span><text:span text:style-name="T3">個</text:span><text:span text:style-name="T1">。</text:span></text:p>
            <text:p text:style-name="P2"><text:span text:style-name="T1">數位文化內容管理系統163</text:span><text:span text:style-name="T3">個</text:span><text:span text:style-name="T1">。</text:span></text:p>
          </table:table-cell>
        </table:table-row>
        <table:table-row table:style-name="表格1.4">
          <table:table-cell table:style-name="表格1.A1" office:value-type="string">
            <text:p text:style-name="P34">3.推動本部國家文化記憶庫納入在地知識案例累計</text:p>
          </table:table-cell>
          <table:table-cell table:style-name="表格1.B4" office:value-type="string">
            <text:p text:style-name="P29">1,470案</text:p>
          </table:table-cell>
          <table:table-cell table:style-name="表格1.A1" office:value-type="string">
            <text:p text:style-name="P3"><text:span text:style-name="T1">1450</text:span><text:span text:style-name="T3">案</text:span></text:p>
          </table:table-cell>
          <table:table-cell table:style-name="表格1.A1" office:value-type="string">
            <text:p text:style-name="P2"><text:span text:style-name="T3">預計12月底可達</text:span><text:span text:style-name="T1">1470</text:span><text:span text:style-name="T3">案</text:span><text:span text:style-name="T1">。</text:span></text:p>
          </table:table-cell>
        </table:table-row>
        <table:table-row table:style-name="表格1.4">
          <table:table-cell table:style-name="表格1.A1" office:value-type="string">
            <text:p text:style-name="P34">4.推動本部國家文化記憶庫運用開放文化資料進行加值應用示範累計</text:p>
          </table:table-cell>
          <table:table-cell table:style-name="表格1.B5" office:value-type="string">
            <text:p text:style-name="P29">14案</text:p>
          </table:table-cell>
          <table:table-cell table:style-name="表格1.A1" office:value-type="string">
            <text:p text:style-name="P3"><text:span text:style-name="T1">10</text:span><text:span text:style-name="T3">案</text:span></text:p>
          </table:table-cell>
          <table:table-cell table:style-name="表格1.A1" office:value-type="string">
            <text:p text:style-name="P2"><text:span text:style-name="T3">預計12月底可達</text:span><text:span text:style-name="T1">14</text:span><text:span text:style-name="T3">案</text:span><text:span text:style-name="T1">。</text:span></text:p>
          </table:table-cell>
        </table:table-row>
      </table:table>
      <text:p text:style-name="P18">※本表所列指標為逐年累積之數據；因「國家文化記憶庫及數位加值應用計畫」由前瞻基礎建設預算支應，各年績效指標將視最終預算額度滾動式調修。</text:p>
      <text:list xml:id="list85442330737656" text:continue-numbering="true" text:style-name="WWNum29">
        <text:list-item>
          <text:p text:style-name="P13"><text:soft-page-break/><text:span text:style-name="T3">推廣應用</text:span><text:span text:style-name="T1">：</text:span></text:p>
        </text:list-item>
      </text:list>
      <text:p text:style-name="P6"><text:span text:style-name="T3">榮獲「109年度政府資料開放獎勵活動」2個獎項</text:span><text:span text:style-name="T1">：</text:span></text:p>
      <text:list xml:id="list2379477615525603118" text:style-name="WWNum50">
        <text:list-item>
          <text:p text:style-name="P14"><text:span text:style-name="T3">資料開放金質獎之品質進步獎</text:span><text:span text:style-name="T1">。</text:span></text:p>
        </text:list-item>
        <text:list-item>
          <text:p text:style-name="P14"><text:span text:style-name="T3">資料開放應用獎之生活(企業)應用組第2名</text:span><text:span text:style-name="T1">：</text:span><text:span text:style-name="T3">提案「全球藏品查詢系統-跟博物館聊天-Chatting with Museums」</text:span><text:span text:style-name="T1">。</text:span></text:p>
        </text:list-item>
      </text:list>
      <text:list xml:id="list85441408543496" text:continue-list="list85442330737656" text:style-name="WWNum29">
        <text:list-item>
          <text:p text:style-name="P16">教育訓練：</text:p>
        </text:list-item>
      </text:list>
      <text:p text:style-name="P6"><text:span text:style-name="T3">已辦理</text:span><text:span text:style-name="T1">2</text:span><text:span text:style-name="T3">場</text:span><text:span text:style-name="T1">，</text:span><text:span text:style-name="T3">分別</text:span><text:span text:style-name="T1">於109年5月28日</text:span><text:span text:style-name="T3">及</text:span><text:span text:style-name="T1">109</text:span><text:span text:style-name="T3">年</text:span><text:span text:style-name="T1">11</text:span><text:span text:style-name="T3">月</text:span><text:span text:style-name="T1">23</text:span><text:span text:style-name="T3">日</text:span><text:span text:style-name="T1">辦理文化資料開放服務網教育訓練，</text:span><text:span text:style-name="T3">以</text:span><text:span text:style-name="T1">提升本部及所屬機關(構)發布於「文化資料開放服務網」之開放資料集之正確性與即時性，並建立符合國家發展委員會資料品質檢測之開放資料。</text:span></text:p>
      <text:list xml:id="list85442004919848" text:continue-numbering="true" text:style-name="WWNum29">
        <text:list-item>
          <text:p text:style-name="P13"><text:span text:style-name="T3">完成開放資料集品質檢測追蹤作業</text:span><text:span text:style-name="T1">，</text:span><text:span text:style-name="T3">受檢資料集全部取得</text:span><text:span text:style-name="T1">國家發展委員會資料品質檢測</text:span><text:span text:style-name="T3">金標章</text:span><text:span text:style-name="T1">。</text:span></text:p>
        </text:list-item>
        <text:list-item>
          <text:p text:style-name="P16">回應民間需求及資料集下架：</text:p>
        </text:list-item>
      </text:list>
      <text:list xml:id="list9184045721532933160" text:style-name="WWNum36">
        <text:list-item>
          <text:p text:style-name="P20">民間需求自109年9月至109年12月止，共1則，回復時效符合國家發展委員會之規定，需求及處理結果摘錄如下：</text:p>
        </text:list-item>
      </text:list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23">編號</text:p>
            </table:table-cell>
            <table:table-cell table:style-name="表格2.A1" office:value-type="string">
              <text:p text:style-name="P23">類型</text:p>
            </table:table-cell>
            <table:table-cell table:style-name="表格2.A1" office:value-type="string">
              <text:p text:style-name="P9"><text:span text:style-name="T3">收件</text:span><text:span text:style-name="T1">日期</text:span></text:p>
            </table:table-cell>
            <table:table-cell table:style-name="表格2.A1" office:value-type="string">
              <text:p text:style-name="P23">需求或意見摘要</text:p>
            </table:table-cell>
            <table:table-cell table:style-name="表格2.A1" office:value-type="string">
              <text:p text:style-name="P23">回復日期</text:p>
            </table:table-cell>
            <table:table-cell table:style-name="表格2.A1" office:value-type="string">
              <text:p text:style-name="P23">回復內容重點摘錄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23">1</text:p>
          </table:table-cell>
          <table:table-cell table:style-name="表格2.A1" office:value-type="string">
            <text:p text:style-name="P24">開放需求</text:p>
          </table:table-cell>
          <table:table-cell table:style-name="表格2.A1" office:value-type="string">
            <text:p text:style-name="P22">109/9/8</text:p>
          </table:table-cell>
          <table:table-cell table:style-name="表格2.A1" office:value-type="string">
            <text:p text:style-name="P32">全國電影票房統計數據之JSON與xlsx之「累計銷售票數」與「累計銷售金額」資料有出入</text:p>
          </table:table-cell>
          <table:table-cell table:style-name="表格2.A1" office:value-type="string">
            <text:p text:style-name="P10"><text:span text:style-name="T1">109/9/21</text:span><text:span text:style-name="T3">及</text:span></text:p>
            <text:p text:style-name="P24">109/10/12</text:p>
          </table:table-cell>
          <table:table-cell table:style-name="表格2.A1" office:value-type="string">
            <text:p text:style-name="P10"><text:span text:style-name="T3">分</text:span><text:span text:style-name="T1">2</text:span><text:span text:style-name="T3">階段回復</text:span><text:span text:style-name="T1">，</text:span><text:span text:style-name="T3">第</text:span><text:span text:style-name="T1">1</text:span><text:span text:style-name="T3">階段告知轉請國家電影及視聽文化中心修正及說明</text:span><text:span text:style-name="T1">，</text:span><text:span text:style-name="T3">第</text:span><text:span text:style-name="T1">2</text:span><text:span text:style-name="T3">階段已於 109 年 </text:span><text:span text:style-name="T1">10</text:span><text:span text:style-name="T3"> 月 1</text:span><text:span text:style-name="T1">2</text:span><text:span text:style-name="T3"> 日將於近期內更新。</text:span></text:p>
          </table:table-cell>
        </table:table-row>
      </table:table>
      <text:p text:style-name="P11"><text:bookmark text:name="_GoBack"/></text:p>
      <text:list xml:id="list85442246104966" text:continue-numbering="true" text:style-name="WWNum36">
        <text:list-item>
          <text:p text:style-name="P17">109年9月至12月下架資料集，共3個資料集：</text:p>
        </text:list-item>
      </text:list>
      <text:list xml:id="list8650677734802864804" text:style-name="WWNum49">
        <text:list-item>
          <text:p text:style-name="P15"><text:span text:style-name="T1">104年度電視金鐘獎入圍及得獎名單、104年度廣播金鐘獎入圍及得獎名單、104年度金視獎得獎名單(影視及流行音樂產業局)：</text:span><text:span text:style-name="T3">資料已轉由「101年至108年電視金鐘獎得獎名單」整合開放</text:span><text:span text:style-name="T1">。</text:span></text:p>
        </text:list-item>
      </text:list>
      <text:p text:style-name="P12"><text:soft-page-break/></text:p>
      <text:list xml:id="list85442247773828" text:continue-list="list85442004919848" text:style-name="WWNum29">
        <text:list-item>
          <text:p text:style-name="P16">未來推動規劃：</text:p>
        </text:list-item>
      </text:list>
      <text:list xml:id="list8861911067137417422" text:style-name="WWNum37">
        <text:list-item>
          <text:p text:style-name="P19"><text:span text:style-name="T3">規劃將109年(含)前開放且非本部共構系統之資料集，依據國家發展委員會「共通性應用程式介面規範」建立符合OAS標準之API說明文件網址</text:span><text:span text:style-name="T1">。</text:span><text:span text:style-name="T3">並建立如何製作符合OAS標準之API說明文件，以利本部共構系統改善開放資料集API之品質。</text:span></text:p>
        </text:list-item>
        <text:list-item>
          <text:p text:style-name="P19"><text:span text:style-name="T3">完成</text:span><text:span text:style-name="T1">文化資料開放推動綱要計畫(107~110</text:span><text:span text:style-name="T3">年</text:span><text:span text:style-name="T1">)</text:span><text:span text:style-name="T3">之績效指標</text:span><text:span text:style-name="T1">，</text:span><text:span text:style-name="T3">並擬</text:span><text:span text:style-name="T1">訂</text:span><text:span text:style-name="T3">下階段</text:span><text:span text:style-name="T1">文化資料開放推動綱要計畫。</text:span></text:p>
        </text:list-item>
        <text:list-item>
          <text:p text:style-name="P21">持續盤點可開放資料集、提升資料集品質及檢視申請提供資料，如推動詮釋資料簡介描述文字及瀏覽小圖開放、各單位申請提供資料清單及限制利用之理由等。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499cm" fo:margin-left="2.251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041cm" fo:margin-left="0cm" fo:margin-right="0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editing-cycles>12</meta:editing-cycles>
    <meta:creation-date>2020-12-09T00:23:00</meta:creation-date>
    <dc:date>2020-12-11T08:54:39.038000000</dc:date>
    <meta:editing-duration>PT14M42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57" meta:word-count="1274" meta:character-count="1473" meta:non-whitespace-character-count="1462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