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4cm" fo:margin-left="-0.199cm" fo:margin-top="0cm" fo:margin-bottom="0cm" table:align="left" style:writing-mode="lr-tb"/>
    </style:style>
    <style:style style:name="表格1.A" style:family="table-column">
      <style:table-column-properties style:column-width="7.491cm"/>
    </style:style>
    <style:style style:name="表格1.B" style:family="table-column">
      <style:table-column-properties style:column-width="10.2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82cm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882cm" fo:hyphenation-ladder-count="no-limit"/>
      <style:text-properties style:font-name="標楷體" fo:font-size="14pt" style:font-name-asian="標楷體1" style:font-size-asian="14pt" style:language-asian="zh" style:country-asian="HK" style:font-name-complex="標楷體1" style:font-size-complex="14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.988cm" fo:margin-right="0cm" fo:line-height="0.882cm" fo:hyphenation-ladder-count="no-limit" fo:text-indent="-0.988cm" style:auto-text-indent="false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093cm" svg:y="-1.355cm" svg:width="3.069cm" draw:z-index="0"><draw:text-box fo:min-height="1.025cm"><text:p text:style-name="Frame_20_contents"><text:span text:style-name="T1">議程附件1</text:span></text:p></draw:text-box></draw:frame><text:span text:style-name="T2">前次會議紀錄辦理情形</text:span></text:p>
      <text:p text:style-name="P1"><text:span text:style-name="T3">109年9月28日文化部第5屆文化資料開放諮詢小組第2次會議</text:span><text:bookmark text:name="_GoBack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4">會議決議事項</text:span></text:p>
            </table:table-cell>
            <table:table-cell table:style-name="表格1.A1" office:value-type="string">
              <text:p text:style-name="P2"><text:span text:style-name="T4">目前辦理進度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一</text:span><text:span text:style-name="T7">、國家文化記憶庫網站正式上線後，請盡速將open API開放。</text:span><text:span text:style-name="T4">&lt;資訊處&gt;</text:span></text:p>
            <text:p text:style-name="P6"/>
          </table:table-cell>
          <table:table-cell table:style-name="表格1.A1" office:value-type="string">
            <text:p text:style-name="P3"><text:span text:style-name="T6">於</text:span><text:span text:style-name="T7">109</text:span><text:span text:style-name="T6">年</text:span><text:span text:style-name="T7">12</text:span><text:span text:style-name="T6">月</text:span><text:span text:style-name="T7">10</text:span><text:span text:style-name="T6">日完成open API開放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二</text:span><text:span text:style-name="T7">、</text:span><text:span text:style-name="T6">國家文化記憶庫未來發展議題</text:span><text:span text:style-name="T7">：</text:span><text:span text:style-name="T6">臺灣美術史資料導入</text:span><text:span text:style-name="T7">、</text:span><text:span text:style-name="T6">白色恐佈相關史料導入</text:span><text:span text:style-name="T7">、</text:span><text:span text:style-name="T6">國立臺灣歷史博物館承接後續事宜</text:span><text:span text:style-name="T7">、</text:span><text:span text:style-name="T6">規劃主題策展資料導入等。</text:span><text:span text:style-name="T4">&lt;</text:span><text:span text:style-name="T5">各單位</text:span><text:span text:style-name="T4">&gt;</text:span></text:p>
            <text:p text:style-name="P4"/>
          </table:table-cell>
          <table:table-cell table:style-name="表格1.A1" office:value-type="string">
            <text:p text:style-name="P3"><text:span text:style-name="T6">已轉由相關單位辦理</text:span><text:span text:style-name="T7">，</text:span><text:span text:style-name="T6">因本項</text:span><text:span text:style-name="T7">非</text:span><text:span text:style-name="T6">開放資料議題</text:span><text:span text:style-name="T7">，</text:span><text:span text:style-name="T6">擬解除列管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二</text:span><text:span text:style-name="T7">、文化資料開放推動綱要計畫(107-110年度)」V1.2(草案)通過。</text:span><text:span text:style-name="T4">&lt;資訊處&gt;</text:span></text:p>
          </table:table-cell>
          <table:table-cell table:style-name="表格1.A1" office:value-type="string">
            <text:p text:style-name="P3"><text:span text:style-name="T6">已完成發布</text:span><text:span text:style-name="T7">文化資料開放推動綱要計畫(107-110年度)」V1.2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</meta:editing-cycles>
    <meta:print-date>2020-12-11T00:49:00</meta:print-date>
    <meta:creation-date>2020-12-09T00:23:00</meta:creation-date>
    <dc:date>2021-01-14T08:58:24.059000000</dc:date>
    <meta:editing-duration>PT1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252" meta:character-count="292" meta:non-whitespace-character-count="290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