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>
      <style:paragraph-properties fo:margin-left="1.251cm" fo:margin-right="0cm" fo:text-indent="-1.25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文化部第6屆文化資料開放諮詢小組第1次會議</text:span></text:p>
      <text:p text:style-name="P3"><text:span text:style-name="T1">議程</text:span></text:p>
      <text:list xml:id="list1172321826464534460" text:style-name="WWNum29">
        <text:list-item>
          <text:p text:style-name="P2"><text:span text:style-name="T1">主席致詞</text:span></text:p>
        </text:list-item>
        <text:list-item>
          <text:p text:style-name="P2"><text:span text:style-name="T1">前次會議紀錄辦理情形</text:span><text:span text:style-name="T4">(附件1)</text:span></text:p>
        </text:list-item>
        <text:list-item>
          <text:p text:style-name="P2"><text:span text:style-name="T1">報告事項 </text:span></text:p>
        </text:list-item>
      </text:list>
      <text:p text:style-name="P5"><text:span text:style-name="T4">文化資料開放推動成果說明（報告單位：資訊處，附件2）</text:span></text:p>
      <text:list xml:id="list85754761725131" text:continue-numbering="true" text:style-name="WWNum29">
        <text:list-item>
          <text:p text:style-name="P2"><text:span text:style-name="T2">綜合</text:span><text:span text:style-name="T1">座談</text:span></text:p>
        </text:list-item>
        <text:list-item>
          <text:p text:style-name="P2"><text:span text:style-name="T1">散會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陳純美</dc:creator>
    <meta:editing-cycles>2</meta:editing-cycles>
    <meta:creation-date>2020-12-11T00:29:00</meta:creation-date>
    <dc:date>2020-12-11T00:29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88" meta:character-count="90" meta:non-whitespace-character-count="89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