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·s2OcuAe" svg:font-family="·s2OcuAe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" svg:font-family="'Times New Roman'" style:font-family-generic="system" style:font-pitch="variable"/>
    <style:font-face style:name="·s2OcuAe1" svg:font-family="·s2OcuAe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34cm" fo:margin-left="-0.199cm" fo:margin-top="0cm" fo:margin-bottom="0cm" table:align="left" style:writing-mode="lr-tb"/>
    </style:style>
    <style:style style:name="表格1.A" style:family="table-column">
      <style:table-column-properties style:column-width="7.273cm"/>
    </style:style>
    <style:style style:name="表格1.B" style:family="table-column">
      <style:table-column-properties style:column-width="10.4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882cm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0.882cm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0.882cm" fo:hyphenation-ladder-count="no-limit"/>
      <style:text-properties style:font-name="標楷體" fo:font-size="14pt" style:font-name-asian="標楷體1" style:font-size-asian="14pt" style:language-asian="zh" style:country-asian="HK" style:font-name-complex="標楷體1" style:font-size-complex="14pt" fo:hyphenate="false" fo:hyphenation-remain-char-count="2" fo:hyphenation-push-char-count="2"/>
    </style:style>
    <style:style style:name="P4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/>
    </style:style>
    <style:style style:name="P5" style:family="paragraph" style:parent-style-name="Standard">
      <style:paragraph-properties fo:margin-left="0.988cm" fo:margin-right="0cm" fo:line-height="0.882cm" fo:hyphenation-ladder-count="no-limit" fo:text-indent="-0.988cm" style:auto-text-indent="false"/>
      <style:text-properties style:font-name="標楷體" fo:font-size="14pt" style:font-name-asian="標楷體1" style:font-size-asian="14pt" style:font-name-complex="標楷體1" style:font-size-complex="14pt" fo:hyphenate="false" fo:hyphenation-remain-char-count="2" fo:hyphenation-push-char-count="2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List_20_Paragraph" style:list-style-name="WWNum18">
      <style:paragraph-properties fo:line-height="0.882cm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5" style:family="text">
      <style:text-properties style:font-name="標楷體" fo:font-size="14pt" fo:font-weight="bold" style:font-name-asian="標楷體1" style:font-size-asian="14pt" style:language-asian="zh" style:country-asian="HK" style:font-weight-asian="bold" style:font-name-complex="標楷體1" style:font-size-complex="14pt"/>
    </style:style>
    <style:style style:name="T6" style:family="text">
      <style:text-properties style:font-name="標楷體" fo:font-size="14pt" style:font-name-asian="標楷體1" style:font-size-asian="14pt" style:language-asian="zh" style:country-asian="HK" style:font-name-complex="標楷體1" style:font-size-complex="14pt"/>
    </style:style>
    <style:style style:name="T7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text:anchor-type="char" svg:x="-0.093cm" svg:y="-1.355cm" svg:width="3.069cm" draw:z-index="0"><draw:text-box fo:min-height="0.898cm"><text:p text:style-name="Frame_20_contents"><text:span text:style-name="T1">議程附件1</text:span></text:p></draw:text-box></draw:frame><text:span text:style-name="T2">前次會議紀錄辦理情形</text:span></text:p>
      <text:p text:style-name="Standard"><text:span text:style-name="T3">108年12月31日文化部第5屆文化資料開放諮詢小組第1次會議</text:span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1"><text:span text:style-name="T4">會議決議事項</text:span></text:p>
            </table:table-cell>
            <table:table-cell table:style-name="表格1.A1" office:value-type="string">
              <text:p text:style-name="P1"><text:span text:style-name="T4">目前辦理進度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2"><text:span text:style-name="T6">一</text:span><text:span text:style-name="T7">、「文化資料開放推動綱要計畫(107-110年度)」V1.1修正，請資訊處依委員意見擬訂修正版草案，提報諮詢小組審查。</text:span><text:span text:style-name="T4">&lt;資訊處&gt;</text:span></text:p>
            <text:p text:style-name="P5"/>
          </table:table-cell>
          <table:table-cell table:style-name="表格1.A1" office:value-type="string">
            <text:p text:style-name="P2"><text:span text:style-name="T6">擬具</text:span><text:span text:style-name="T7">「文化資料開放推動綱要計畫(107-110年度)」V1.2(</text:span><text:span text:style-name="T6">稿</text:span><text:span text:style-name="T7">)，</text:span><text:span text:style-name="T6">並已規劃於本次(第</text:span><text:span text:style-name="T7">5</text:span><text:span text:style-name="T6">屆文化資料開放諮詢小組第</text:span><text:span text:style-name="T7">2</text:span><text:span text:style-name="T6">次)會議之討論事項研商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6">二</text:span><text:span text:style-name="T7">、文化資源司盤點博物館，提出需納入文物典藏共構系統之重點博物館後，與資訊處研商納入後續導入作業。另，目前系統功能為依博物館現有管理需求由下而上建置，管理功能的完善，值得肯定，惟對於將來使用發展應如何精進，由文化資源司以使用需求面規劃功能後，與資訊處討論。</text:span><text:span text:style-name="T4">&lt;</text:span><text:span text:style-name="T5">文化資源司</text:span><text:span text:style-name="T4">、資訊處&gt;</text:span></text:p>
          </table:table-cell>
          <table:table-cell table:style-name="表格1.A1" office:value-type="string">
            <text:list xml:id="list2818441761275695095" text:style-name="WWNum18">
              <text:list-item>
                <text:p text:style-name="P7"><text:span text:style-name="T7">盤點博物館成果及以使用需求面規劃功能</text:span><text:span text:style-name="T6">之辧理情</text:span><text:span text:style-name="T7">形</text:span><text:span text:style-name="T6">將於會議現場報告</text:span><text:span text:style-name="T7">。</text:span></text:p>
              </text:list-item>
              <text:list-item>
                <text:p text:style-name="P7"><text:span text:style-name="T6">文典共構系統為提升與強化已導入機關之藏品作業管理效能及配合「國家文化記憶庫」之各項資料規範，資訊處業於109年4月30日邀請文資司暨相關導入機關等，研商系統功能擴充需求作業，並依會議決議辦理後續功能擴充委商事宜，刻正執行中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6">三</text:span><text:span text:style-name="T7">、文化資源司以國家文化記憶庫之資料應用授權，規劃資料應用之顯名聲明指導範例</text:span></text:p>
          </table:table-cell>
          <table:table-cell table:style-name="表格1.A1" office:value-type="string">
            <text:p text:style-name="P2"><text:span text:style-name="T6">辧理情</text:span><text:span text:style-name="T7">形</text:span><text:span text:style-name="T6">將於會議現場報告</text:span><text:span text:style-name="T7">。</text:span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6">四</text:span><text:span text:style-name="T7">、綱要計畫之績效成果實例展示：</text:span></text:p>
            <text:p text:style-name="P2"><text:span text:style-name="T6">(一)國家文化記憶庫展示3個案例</text:span><text:span text:style-name="T4">&lt;</text:span><text:span text:style-name="T5">文化資源司</text:span><text:span text:style-name="T4">&gt;</text:span><text:span text:style-name="T6">、系統前台展</text:span><text:soft-page-break/><text:span text:style-name="T6">示</text:span><text:span text:style-name="T4">&lt;</text:span><text:span text:style-name="T5">資訊處</text:span><text:span text:style-name="T4">&gt;</text:span></text:p>
            <text:p text:style-name="P2"><text:span text:style-name="T6">(二)文物典藏共構系統展示1個案例</text:span><text:span text:style-name="T7">。</text:span><text:span text:style-name="T4">&lt;</text:span><text:span text:style-name="T5">資訊處</text:span><text:span text:style-name="T4">&gt;</text:span></text:p>
            <text:p text:style-name="P2"><text:span text:style-name="T6">(三)國家文化記憶庫收存系統展示1個案例。</text:span><text:span text:style-name="T4">&lt;</text:span><text:span text:style-name="T5">資訊處</text:span><text:span text:style-name="T4">&gt;</text:span></text:p>
          </table:table-cell>
          <table:table-cell table:style-name="表格1.A1" office:value-type="string">
            <text:p text:style-name="P2"><text:span text:style-name="T6">已規劃於本次(第5屆文化資料開放諮詢小組第2次)會議之報告事項進行說明及展示。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·s2OcuAe" svg:font-family="·s2OcuAe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" svg:font-family="'Times New Roman'" style:font-family-generic="system" style:font-pitch="variable"/>
    <style:font-face style:name="·s2OcuAe1" svg:font-family="·s2OcuAe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0.776cm" fo:keep-with-next="always"/>
      <style:text-properties style:font-name="Cambria" fo:font-family="Cambria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·s2OcuAe" fo:font-family="·s2OcuAe" style:font-family-generic="roman" style:font-pitch="variable" style:letter-kerning="false" style:font-name-asian="·s2OcuAe1" style:font-family-asian="·s2OcuAe" style:font-family-generic-asian="system" style:font-pitch-asian="variable" style:font-name-complex="·s2OcuAe1" style:font-family-complex="·s2OcuAe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Intense_20_Reference" style:display-name="Intense Reference" style:family="text">
      <style:text-properties fo:font-variant="small-caps" fo:color="#00000a" fo:letter-spacing="0.009cm" style:text-underline-style="solid" style:text-underline-width="auto" style:text-underline-color="font-color"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_20_字元" style:display-name="清單段落 字元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752cm" fo:margin-right="1.4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editing-cycles>4</meta:editing-cycles>
    <meta:creation-date>2020-09-18T00:06:00</meta:creation-date>
    <dc:date>2020-09-18T08:22:10.093000000</dc:date>
    <meta:editing-duration>PT1M24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18" meta:word-count="645" meta:character-count="673" meta:non-whitespace-character-count="673"/>
    <meta:user-defined meta:name="AppVersion">16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