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adornments="Regular" style:font-pitch="variable" style:font-charset="x-symbol"/>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S Sans Serif1" svg:font-family="'MS Sans Serif'"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S Sans Serif" svg:font-family="'MS Sans Serif'"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WinCharSetFFFF-H" svg:font-family="標楷體-WinCharSetFFFF-H" style:font-family-generic="system" style:font-pitch="variable"/>
  </office:font-face-decls>
  <office:automatic-styles>
    <style:style style:name="表格1" style:family="table">
      <style:table-properties style:width="17.373cm" fo:margin-top="0cm" fo:margin-bottom="0cm" table:align="center" style:writing-mode="lr-tb"/>
    </style:style>
    <style:style style:name="表格1.A" style:family="table-column">
      <style:table-column-properties style:column-width="6.288cm"/>
    </style:style>
    <style:style style:name="表格1.B" style:family="table-column">
      <style:table-column-properties style:column-width="2.693cm"/>
    </style:style>
    <style:style style:name="表格1.C" style:family="table-column">
      <style:table-column-properties style:column-width="2.752cm"/>
    </style:style>
    <style:style style:name="表格1.E" style:family="table-column">
      <style:table-column-properties style:column-width="2.887cm"/>
    </style:style>
    <style:style style:name="表格1.1" style:family="table-row">
      <style:table-row-properties style:min-row-height="1.374cm" fo:keep-together="auto"/>
    </style:style>
    <style:style style:name="表格1.A1" style:family="table-cell">
      <style:table-cell-properties fo:background-color="#ffffff" fo:padding-left="0.254cm" fo:padding-right="0.254cm" fo:padding-top="0.127cm" fo:padding-bottom="0.127cm" fo:border="1pt solid #000001">
        <style:background-image/>
      </style:table-cell-properties>
    </style:style>
    <style:style style:name="表格1.2" style:family="table-row">
      <style:table-row-properties style:min-row-height="2.007cm" fo:keep-together="auto"/>
    </style:style>
    <style:style style:name="表格1.3" style:family="table-row">
      <style:table-row-properties style:min-row-height="2.887cm" fo:keep-together="auto"/>
    </style:style>
    <style:style style:name="表格1.4" style:family="table-row">
      <style:table-row-properties style:min-row-height="2.221cm" fo:keep-together="auto"/>
    </style:style>
    <style:style style:name="P1" style:family="paragraph" style:parent-style-name="自訂標題一">
      <style:paragraph-properties fo:text-align="center" style:justify-single-word="false"/>
    </style:style>
    <style:style style:name="P2" style:family="paragraph" style:parent-style-name="List_20_Paragraph" style:list-style-name="WWNum30">
      <style:paragraph-properties fo:line-height="0.917cm" fo:text-align="justify" style:justify-single-word="false"/>
    </style:style>
    <style:style style:name="P3" style:family="paragraph" style:parent-style-name="List_20_Paragraph" style:list-style-name="WWNum32">
      <style:paragraph-properties fo:line-height="0.917cm"/>
    </style:style>
    <style:style style:name="P4" style:family="paragraph" style:parent-style-name="List_20_Paragraph" style:list-style-name="WWNum11">
      <style:paragraph-properties fo:line-height="0.847cm"/>
    </style:style>
    <style:style style:name="P5" style:family="paragraph" style:parent-style-name="List_20_Paragraph" style:list-style-name="WWNum3">
      <style:paragraph-properties fo:line-height="0.847cm"/>
    </style:style>
    <style:style style:name="P6" style:family="paragraph" style:parent-style-name="List_20_Paragraph" style:list-style-name="WWNum20">
      <style:paragraph-properties fo:line-height="0.847cm"/>
    </style:style>
    <style:style style:name="P7" style:family="paragraph" style:parent-style-name="List_20_Paragraph" style:list-style-name="WWNum3">
      <style:paragraph-properties fo:margin-left="1cm" fo:margin-right="0cm" fo:margin-top="0cm" fo:margin-bottom="0.318cm" loext:contextual-spacing="false" fo:line-height="0.847cm" fo:text-indent="-1cm" style:auto-text-indent="false"/>
    </style:style>
    <style:style style:name="P8" style:family="paragraph" style:parent-style-name="List_20_Paragraph" style:list-style-name="WWNum3">
      <style:paragraph-properties fo:margin-left="1cm" fo:margin-right="0cm" fo:margin-top="0.318cm" fo:margin-bottom="0.318cm" loext:contextual-spacing="false" fo:line-height="0.847cm" fo:text-indent="-1cm" style:auto-text-indent="false"/>
    </style:style>
    <style:style style:name="P9" style:family="paragraph" style:parent-style-name="List_20_Paragraph" style:list-style-name="WWNum1">
      <style:paragraph-properties fo:margin-left="2cm" fo:margin-right="0cm" fo:line-height="0.847cm" fo:text-indent="-1.02cm" style:auto-text-indent="false"/>
    </style:style>
    <style:style style:name="P10" style:family="paragraph" style:parent-style-name="List_20_Paragraph" style:list-style-name="WWNum5">
      <style:paragraph-properties fo:margin-left="2cm" fo:margin-right="0cm" fo:line-height="0.847cm" fo:text-indent="-1.02cm" style:auto-text-indent="false"/>
    </style:style>
    <style:style style:name="P11" style:family="paragraph" style:parent-style-name="List_20_Paragraph" style:list-style-name="WWNum6">
      <style:paragraph-properties fo:margin-left="2cm" fo:margin-right="0cm" fo:line-height="0.917cm" fo:text-indent="-1.02cm" style:auto-text-indent="false"/>
    </style:style>
    <style:style style:name="P12" style:family="paragraph" style:parent-style-name="List_20_Paragraph" style:list-style-name="WWNum29">
      <style:paragraph-properties fo:margin-left="2.99cm" fo:margin-right="0cm" fo:line-height="0.917cm" fo:text-align="justify" style:justify-single-word="false" fo:text-indent="-1.27cm" style:auto-text-indent="false"/>
    </style:style>
    <style:style style:name="P13" style:family="paragraph" style:parent-style-name="List_20_Paragraph" style:list-style-name="WWNum29">
      <style:paragraph-properties fo:margin-left="2.99cm" fo:margin-right="0cm" fo:line-height="0.917cm" fo:text-indent="-1.27cm" style:auto-text-indent="false"/>
    </style:style>
    <style:style style:name="P14" style:family="paragraph" style:parent-style-name="List_20_Paragraph" style:list-style-name="WWNum32">
      <style:paragraph-properties fo:margin-left="2.99cm" fo:margin-right="0cm" fo:line-height="0.917cm" fo:text-indent="-1.27cm" style:auto-text-indent="false"/>
    </style:style>
    <style:style style:name="P15" style:family="paragraph" style:parent-style-name="List_20_Paragraph" style:list-style-name="WWNum13">
      <style:paragraph-properties fo:margin-left="2.99cm" fo:margin-right="0cm" fo:line-height="0.917cm" fo:text-indent="-1.27cm" style:auto-text-indent="false"/>
    </style:style>
    <style:style style:name="P16" style:family="paragraph" style:parent-style-name="List_20_Paragraph" style:list-style-name="WWNum11">
      <style:paragraph-properties fo:margin-left="3.501cm" fo:margin-right="0cm" fo:line-height="0.917cm" fo:text-indent="-0.596cm" style:auto-text-indent="false"/>
    </style:style>
    <style:style style:name="P17" style:family="paragraph" style:parent-style-name="List_20_Paragraph" style:list-style-name="WWNum11">
      <style:paragraph-properties fo:margin-left="3.501cm" fo:margin-right="0cm" fo:line-height="0.917cm" fo:text-indent="-0.75cm" style:auto-text-indent="false"/>
    </style:style>
    <style:style style:name="P18" style:family="paragraph" style:parent-style-name="List_20_Paragraph" style:list-style-name="WWNum3">
      <style:paragraph-properties fo:margin-top="0.318cm" fo:margin-bottom="0.318cm" loext:contextual-spacing="false" fo:line-height="0.847cm"/>
    </style:style>
    <style:style style:name="P19" style:family="paragraph" style:parent-style-name="List_20_Paragraph" style:list-style-name="WWNum7">
      <style:paragraph-properties fo:margin-left="2cm" fo:margin-right="0cm" fo:margin-top="0.318cm" fo:margin-bottom="0.318cm" loext:contextual-spacing="false" fo:line-height="0.847cm" fo:text-indent="-1.002cm" style:auto-text-indent="false"/>
    </style:style>
    <style:style style:name="P20" style:family="paragraph" style:parent-style-name="List_20_Paragraph" style:list-style-name="WWNum22">
      <style:paragraph-properties fo:margin-left="2cm" fo:margin-right="0cm" fo:margin-top="0.318cm" fo:margin-bottom="0.318cm" loext:contextual-spacing="false" fo:line-height="0.847cm" fo:text-indent="-1.002cm" style:auto-text-indent="false"/>
    </style:style>
    <style:style style:name="P21" style:family="paragraph" style:parent-style-name="List_20_Paragraph" style:list-style-name="WWNum22">
      <style:paragraph-properties fo:margin-left="2cm" fo:margin-right="0cm" fo:margin-top="0.318cm" fo:margin-bottom="0.318cm" loext:contextual-spacing="false" fo:line-height="0.847cm" fo:text-indent="-1cm" style:auto-text-indent="false"/>
    </style:style>
    <style:style style:name="P22" style:family="paragraph" style:parent-style-name="List_20_Paragraph">
      <style:paragraph-properties fo:margin-left="2cm" fo:margin-right="0cm" fo:margin-top="0.318cm" fo:margin-bottom="0.318cm" loext:contextual-spacing="false" fo:line-height="0.847cm" fo:text-indent="0cm" style:auto-text-indent="false"/>
      <style:text-properties style:font-name="標楷體" fo:font-size="14pt" style:font-name-asian="標楷體1" style:font-size-asian="14pt" style:font-size-complex="14pt"/>
    </style:style>
    <style:style style:name="P23" style:family="paragraph" style:parent-style-name="List_20_Paragraph" style:list-style-name="WWNum2">
      <style:paragraph-properties fo:margin-left="2.247cm" fo:margin-right="0cm" fo:line-height="0.847cm" fo:text-indent="-1.27cm" style:auto-text-indent="false"/>
    </style:style>
    <style:style style:name="P24" style:family="paragraph" style:parent-style-name="List_20_Paragraph">
      <style:paragraph-properties fo:margin-left="1.503cm" fo:margin-right="0cm" fo:line-height="0.847cm" fo:text-align="justify" style:justify-single-word="false" fo:text-indent="0cm" style:auto-text-indent="false"/>
    </style:style>
    <style:style style:name="P25" style:family="paragraph" style:parent-style-name="List_20_Paragraph" style:list-style-name="WWNum19">
      <style:paragraph-properties fo:margin-left="1.501cm" fo:margin-right="0cm" fo:line-height="0.847cm" fo:text-align="justify" style:justify-single-word="false" fo:text-indent="-0.75cm" style:auto-text-indent="false"/>
    </style:style>
    <style:style style:name="P26" style:family="paragraph" style:parent-style-name="List_20_Paragraph" style:list-style-name="WWNum17">
      <style:paragraph-properties fo:margin-left="2.328cm" fo:margin-right="0cm" fo:line-height="0.67cm" fo:text-indent="-0.635cm" style:auto-text-indent="false" style:snap-to-layout-grid="false"/>
    </style:style>
    <style:style style:name="P27" style:family="paragraph" style:parent-style-name="List_20_Paragraph">
      <style:paragraph-properties fo:margin-left="2.328cm" fo:margin-right="0cm" fo:line-height="0.67cm" fo:text-indent="0cm" style:auto-text-indent="false" style:snap-to-layout-grid="false"/>
    </style:style>
    <style:style style:name="P28" style:family="paragraph" style:parent-style-name="List_20_Paragraph" style:list-style-name="WWNum18">
      <style:paragraph-properties fo:margin-left="3.387cm" fo:margin-right="0cm" fo:line-height="0.67cm" fo:text-indent="-0.847cm" style:auto-text-indent="false" style:snap-to-layout-grid="false"/>
    </style:style>
    <style:style style:name="P29" style:family="paragraph" style:parent-style-name="Footer">
      <style:paragraph-properties fo:text-align="center" style:justify-single-word="false"/>
    </style:style>
    <style:style style:name="P30" style:family="paragraph" style:parent-style-name="Heading_20_2">
      <style:paragraph-properties fo:break-before="page"/>
    </style:style>
    <style:style style:name="P31" style:family="paragraph" style:parent-style-name="footnote_20_text" style:master-page-name="Converted2">
      <style:paragraph-properties style:page-number="auto"/>
    </style:style>
    <style:style style:name="P32" style:family="paragraph" style:parent-style-name="footnote_20_text" style:master-page-name="Converted4">
      <style:paragraph-properties style:page-number="auto"/>
    </style:style>
    <style:style style:name="P33" style:family="paragraph" style:parent-style-name="footnote_20_text" style:master-page-name="Converted6">
      <style:paragraph-properties style:page-number="auto"/>
    </style:style>
    <style:style style:name="P34" style:family="paragraph" style:parent-style-name="footnote_20_text" style:master-page-name="Converted8">
      <style:paragraph-properties style:page-number="auto"/>
    </style:style>
    <style:style style:name="P35" style:family="paragraph" style:parent-style-name="footnote_20_text" style:master-page-name="Converted10">
      <style:paragraph-properties style:page-number="auto"/>
    </style:style>
    <style:style style:name="P36" style:family="paragraph" style:parent-style-name="樣式1" style:list-style-name="WWNum23">
      <style:paragraph-properties fo:line-height="0.847cm"/>
    </style:style>
    <style:style style:name="P37" style:family="paragraph" style:parent-style-name="樣式1" style:list-style-name="WWNum24">
      <style:paragraph-properties fo:line-height="0.847cm"/>
    </style:style>
    <style:style style:name="P38" style:family="paragraph" style:parent-style-name="樣式1" style:list-style-name="WWNum25">
      <style:paragraph-properties fo:line-height="0.847cm"/>
    </style:style>
    <style:style style:name="P39" style:family="paragraph" style:parent-style-name="樣式1" style:list-style-name="WWNum26">
      <style:paragraph-properties fo:line-height="0.847cm"/>
    </style:style>
    <style:style style:name="P40" style:family="paragraph" style:parent-style-name="樣式1" style:list-style-name="WWNum15">
      <style:paragraph-properties fo:line-height="0.847cm"/>
    </style:style>
    <style:style style:name="P41" style:family="paragraph" style:parent-style-name="樣式1" style:list-style-name="WWNum16">
      <style:paragraph-properties fo:line-height="0.847cm"/>
    </style:style>
    <style:style style:name="P42" style:family="paragraph" style:parent-style-name="樣式1">
      <style:paragraph-properties fo:margin-left="3.175cm" fo:margin-right="0cm" fo:line-height="0.847cm" fo:text-indent="0cm" style:auto-text-indent="false"/>
    </style:style>
    <style:style style:name="P43" style:family="paragraph" style:parent-style-name="樣式1" style:list-style-name="WWNum15">
      <style:paragraph-properties fo:line-height="0.847cm" fo:break-before="page"/>
    </style:style>
    <style:style style:name="P44" style:family="paragraph" style:parent-style-name="樣式1">
      <style:paragraph-properties fo:margin-left="1.693cm" fo:margin-right="0cm" fo:line-height="0.847cm" fo:text-indent="0cm" style:auto-text-indent="false"/>
    </style:style>
    <style:style style:name="P45" style:family="paragraph" style:parent-style-name="樣式1">
      <style:paragraph-properties fo:margin-left="1.693cm" fo:margin-right="0cm" fo:line-height="0.847cm" fo:text-align="center" style:justify-single-word="false" fo:text-indent="0cm" style:auto-text-indent="false"/>
    </style:style>
    <style:style style:name="P46" style:family="paragraph" style:parent-style-name="樣式1" style:list-style-name="">
      <style:paragraph-properties fo:margin-left="1.693cm" fo:margin-right="0cm" fo:line-height="0.847cm" fo:text-indent="0cm" style:auto-text-indent="false"/>
      <style:text-properties style:font-name="標楷體" fo:font-weight="bold" style:font-weight-asian="bold"/>
    </style:style>
    <style:style style:name="P47" style:family="paragraph" style:parent-style-name="樣式1">
      <style:paragraph-properties fo:margin-left="2.187cm" fo:margin-right="0cm" fo:line-height="0.847cm" fo:text-indent="-0.494cm" style:auto-text-indent="false"/>
    </style:style>
    <style:style style:name="P48" style:family="paragraph" style:parent-style-name="Contents_20_1">
      <style:paragraph-properties>
        <style:tab-stops>
          <style:tab-stop style:position="1.27cm"/>
          <style:tab-stop style:position="17.784cm" style:type="right" style:leader-style="dotted" style:leader-text="."/>
        </style:tab-stops>
      </style:paragraph-properties>
    </style:style>
    <style:style style:name="P49" style:family="paragraph" style:parent-style-name="Contents_20_1">
      <style:paragraph-properties>
        <style:tab-stops>
          <style:tab-stop style:position="1.693cm"/>
          <style:tab-stop style:position="17.784cm" style:type="right" style:leader-style="dotted" style:leader-text="."/>
        </style:tab-stops>
      </style:paragraph-properties>
    </style:style>
    <style:style style:name="P50" style:family="paragraph" style:parent-style-name="Contents_20_2">
      <style:paragraph-properties>
        <style:tab-stops>
          <style:tab-stop style:position="17.784cm" style:type="right" style:leader-style="dotted" style:leader-text="."/>
        </style:tab-stops>
      </style:paragraph-properties>
    </style:style>
    <style:style style:name="P51" style:family="paragraph" style:parent-style-name="Contents_20_2">
      <style:paragraph-properties>
        <style:tab-stops>
          <style:tab-stop style:position="2.117cm"/>
          <style:tab-stop style:position="17.784cm" style:type="right" style:leader-style="dotted" style:leader-text="."/>
        </style:tab-stops>
      </style:paragraph-properties>
    </style:style>
    <style:style style:name="P52" style:family="paragraph" style:parent-style-name="Standard">
      <style:paragraph-properties fo:text-align="center" style:justify-single-word="false"/>
      <style:text-properties style:font-name="Times New Roman" fo:font-size="16pt" fo:font-weight="bold" style:font-name-asian="標楷體1" style:font-size-asian="16pt" style:font-weight-asian="bold" style:font-size-complex="16pt"/>
    </style:style>
    <style:style style:name="P53" style:family="paragraph" style:parent-style-name="Standard">
      <style:paragraph-properties fo:text-align="center" style:justify-single-word="false"/>
      <style:text-properties style:font-name="Times New Roman" fo:font-size="24pt" fo:font-weight="bold" style:font-name-asian="標楷體1" style:font-size-asian="24pt" style:font-weight-asian="bold" style:font-size-complex="24pt"/>
    </style:style>
    <style:style style:name="P54" style:family="paragraph" style:parent-style-name="Standard">
      <style:paragraph-properties fo:text-align="center" style:justify-single-word="false"/>
      <style:text-properties style:font-name="Times New Roman" fo:font-size="14pt" style:font-name-asian="標楷體1" style:font-size-asian="14pt" style:font-size-complex="14pt"/>
    </style:style>
    <style:style style:name="P55" style:family="paragraph" style:parent-style-name="Standard">
      <style:paragraph-properties fo:orphans="2" fo:widows="2"/>
      <style:text-properties style:font-name="Times New Roman" fo:font-size="14pt" style:font-name-asian="標楷體1" style:font-size-asian="14pt" style:font-size-complex="14pt"/>
    </style:style>
    <style:style style:name="P56" style:family="paragraph" style:parent-style-name="Standard">
      <style:paragraph-properties fo:orphans="2" fo:widows="2"/>
      <style:text-properties style:font-name="Times New Roman" fo:font-size="18pt" style:font-name-asian="標楷體1" style:font-size-asian="18pt" style:font-size-complex="18pt"/>
    </style:style>
    <style:style style:name="P57" style:family="paragraph" style:parent-style-name="Standard">
      <style:paragraph-properties fo:text-align="center" style:justify-single-word="false"/>
    </style:style>
    <style:style style:name="P58" style:family="paragraph" style:parent-style-name="Standard">
      <style:paragraph-properties fo:text-align="center" style:justify-single-word="false" fo:orphans="2" fo:widows="2"/>
    </style:style>
    <style:style style:name="P59" style:family="paragraph" style:parent-style-name="Standard">
      <style:paragraph-properties fo:orphans="2" fo:widows="2"/>
      <style:text-properties style:font-name="標楷體" fo:font-size="14pt" style:font-name-asian="標楷體1" style:font-size-asian="14pt" style:font-size-complex="14pt"/>
    </style:style>
    <style:style style:name="P60" style:family="paragraph" style:parent-style-name="Standard">
      <style:paragraph-properties fo:line-height="0.847cm" fo:orphans="2" fo:widows="2" fo:hyphenation-ladder-count="no-limit"/>
      <style:text-properties style:font-name="標楷體" fo:font-size="14pt" style:font-name-asian="標楷體1" style:font-size-asian="14pt" style:font-size-complex="14pt" fo:hyphenate="false" fo:hyphenation-remain-char-count="2" fo:hyphenation-push-char-count="2"/>
    </style:style>
    <style:style style:name="P61" style:family="paragraph" style:parent-style-name="Standard">
      <style:paragraph-properties fo:line-height="0.847cm" fo:text-align="center" style:justify-single-word="false" fo:orphans="2" fo:widows="2" fo:hyphenation-ladder-count="no-limit"/>
      <style:text-properties style:font-name="標楷體" fo:font-size="14pt" fo:font-weight="bold" style:font-name-asian="標楷體1" style:font-size-asian="14pt" style:font-weight-asian="bold" style:font-size-complex="14pt" fo:hyphenate="false" fo:hyphenation-remain-char-count="2" fo:hyphenation-push-char-count="2"/>
    </style:style>
    <style:style style:name="P62" style:family="paragraph" style:parent-style-name="Standard">
      <style:paragraph-properties fo:line-height="0.847cm"/>
    </style:style>
    <style:style style:name="P63" style:family="paragraph" style:parent-style-name="Standard" style:list-style-name="WWNum14">
      <style:paragraph-properties fo:line-height="0.847cm" fo:hyphenation-ladder-count="no-limit"/>
      <style:text-properties fo:hyphenate="false" fo:hyphenation-remain-char-count="2" fo:hyphenation-push-char-count="2"/>
    </style:style>
    <style:style style:name="P64" style:family="paragraph" style:parent-style-name="Standard">
      <style:paragraph-properties fo:line-height="0.847cm" fo:text-align="center" style:justify-single-word="false" fo:orphans="2" fo:widows="2" fo:hyphenation-ladder-count="no-limit"/>
      <style:text-properties fo:hyphenate="false" fo:hyphenation-remain-char-count="2" fo:hyphenation-push-char-count="2"/>
    </style:style>
    <style:style style:name="P65" style:family="paragraph" style:parent-style-name="Standard">
      <style:paragraph-properties fo:line-height="0.847cm" fo:orphans="2" fo:widows="2" fo:hyphenation-ladder-count="no-limit"/>
      <style:text-properties fo:hyphenate="false" fo:hyphenation-remain-char-count="2" fo:hyphenation-push-char-count="2"/>
    </style:style>
    <style:style style:name="P66" style:family="paragraph" style:parent-style-name="Standard">
      <style:paragraph-properties fo:line-height="0.67cm" fo:text-align="center" style:justify-single-word="false" style:snap-to-layout-grid="false"/>
    </style:style>
    <style:style style:name="P67" style:family="paragraph" style:parent-style-name="Standard">
      <style:paragraph-properties fo:text-align="center" style:justify-single-word="false" fo:orphans="2" fo:widows="2" fo:break-before="page"/>
    </style:style>
    <style:style style:name="P68" style:family="paragraph" style:parent-style-name="Standard">
      <style:paragraph-properties fo:orphans="2" fo:widows="2" fo:break-before="page"/>
      <style:text-properties style:font-name="Times New Roman" fo:font-size="18pt" style:font-name-asian="標楷體1" style:font-size-asian="18pt" style:font-size-complex="18pt"/>
    </style:style>
    <style:style style:name="P69" style:family="paragraph" style:parent-style-name="Standard">
      <style:paragraph-properties fo:line-height="0.847cm" fo:text-align="center" style:justify-single-word="false" fo:break-before="page"/>
    </style:style>
    <style:style style:name="P70" style:family="paragraph" style:parent-style-name="Standard">
      <style:paragraph-properties fo:margin-left="0.998cm" fo:margin-right="0cm" fo:line-height="0.847cm" fo:text-align="justify" style:justify-single-word="false" fo:text-indent="1.501cm" style:auto-text-indent="false"/>
    </style:style>
    <style:style style:name="P71" style:family="paragraph" style:parent-style-name="Standard">
      <style:paragraph-properties fo:margin-left="1.72cm" fo:margin-right="0cm" fo:line-height="0.917cm" fo:text-indent="0cm" style:auto-text-indent="false"/>
    </style:style>
    <style:style style:name="P72" style:family="paragraph" style:parent-style-name="Standard">
      <style:paragraph-properties fo:margin-left="1.981cm" fo:margin-right="0cm" fo:line-height="0.917cm" fo:text-indent="0.988cm" style:auto-text-indent="false"/>
    </style:style>
    <style:style style:name="P73" style:family="paragraph" style:parent-style-name="Standard">
      <style:paragraph-properties fo:margin-left="0.494cm" fo:margin-right="0cm" fo:line-height="0.847cm" fo:text-indent="-0.494cm" style:auto-text-indent="false"/>
    </style:style>
    <style:style style:name="P74" style:family="paragraph" style:parent-style-name="Standard">
      <style:paragraph-properties fo:margin-left="0.847cm" fo:margin-right="0cm" fo:text-indent="0cm" style:auto-text-indent="false"/>
    </style:style>
    <style:style style:name="P75" style:family="paragraph" style:parent-style-name="Standard">
      <style:paragraph-properties fo:margin-left="1.693cm" fo:margin-right="0cm" fo:line-height="0.67cm" fo:text-indent="0cm" style:auto-text-indent="false" style:snap-to-layout-grid="false"/>
    </style:style>
    <style:style style:name="P76" style:family="paragraph" style:parent-style-name="Standard">
      <style:paragraph-properties fo:margin-left="1.693cm" fo:margin-right="0cm" fo:text-indent="0cm" style:auto-text-indent="false"/>
      <style:text-properties fo:font-size="14pt" style:font-name-asian="標楷體1" style:font-size-asian="14pt" style:font-size-complex="14pt"/>
    </style:style>
    <style:style style:name="P77" style:family="paragraph" style:parent-style-name="Standard">
      <style:paragraph-properties fo:margin-left="1.693cm" fo:margin-right="0cm" fo:line-height="0.847cm" fo:orphans="2" fo:widows="2" fo:text-indent="0cm" style:auto-text-indent="false"/>
    </style:style>
    <style:style style:name="P78" style:family="paragraph" style:parent-style-name="Standard">
      <style:paragraph-properties fo:margin-left="1.27cm" fo:margin-right="0cm" fo:line-height="0.847cm" fo:text-indent="0cm" style:auto-text-indent="false"/>
    </style:style>
    <style:style style:name="P79" style:family="paragraph" style:parent-style-name="Standard">
      <style:paragraph-properties fo:margin-left="1.27cm" fo:margin-right="0cm" fo:line-height="0.847cm" fo:text-indent="0cm" style:auto-text-indent="false"/>
      <style:text-properties style:font-name="標楷體" fo:font-size="14pt" style:font-name-asian="標楷體1" style:font-size-asian="14pt" style:font-size-complex="14pt"/>
    </style:style>
    <style:style style:name="P80" style:family="paragraph" style:parent-style-name="Standard">
      <style:paragraph-properties fo:margin-left="0.423cm" fo:margin-right="0cm" fo:line-height="0.847cm" fo:text-align="start" style:justify-single-word="false" fo:text-indent="0cm" style:auto-text-indent="false"/>
    </style:style>
    <style:style style:name="P81" style:family="paragraph" style:parent-style-name="Standard" style:list-style-name="WWNum14">
      <style:paragraph-properties fo:margin-left="1.482cm" fo:margin-right="0cm" fo:line-height="0.847cm" fo:hyphenation-ladder-count="no-limit" fo:text-indent="-0.635cm" style:auto-text-indent="false"/>
      <style:text-properties fo:hyphenate="false" fo:hyphenation-remain-char-count="2" fo:hyphenation-push-char-count="2"/>
    </style:style>
    <style:style style:name="P82" style:family="paragraph" style:parent-style-name="Standard" style:list-style-name="WWNum14">
      <style:paragraph-properties fo:margin-left="1.482cm" fo:margin-right="0cm" fo:line-height="0.847cm" fo:orphans="2" fo:widows="2" fo:hyphenation-ladder-count="no-limit" fo:text-indent="-0.635cm" style:auto-text-indent="false"/>
      <style:text-properties fo:hyphenate="false" fo:hyphenation-remain-char-count="2" fo:hyphenation-push-char-count="2"/>
    </style:style>
    <style:style style:name="P83" style:family="paragraph" style:parent-style-name="Standard">
      <style:paragraph-properties fo:margin-left="3.387cm" fo:margin-right="0cm" fo:line-height="0.847cm" fo:orphans="2" fo:widows="2" fo:text-indent="0cm" style:auto-text-indent="false"/>
    </style:style>
    <style:style style:name="P84" style:family="paragraph" style:parent-style-name="Standard">
      <style:paragraph-properties fo:margin-left="0.741cm" fo:margin-right="0cm" fo:line-height="0.847cm" fo:orphans="2" fo:widows="2" fo:hyphenation-ladder-count="no-limit" fo:text-indent="-0.741cm" style:auto-text-indent="false"/>
      <style:text-properties fo:hyphenate="false" fo:hyphenation-remain-char-count="2" fo:hyphenation-push-char-count="2"/>
    </style:style>
    <style:style style:name="P85" style:family="paragraph" style:parent-style-name="Standard" style:master-page-name="Standard">
      <style:paragraph-properties fo:text-align="center" style:justify-single-word="false" style:page-number="auto"/>
      <style:text-properties style:font-name="Times New Roman" fo:font-size="16pt" fo:font-weight="bold" style:font-name-asian="標楷體1" style:font-size-asian="16pt" style:font-weight-asian="bold" style:font-size-complex="16pt"/>
    </style:style>
    <style:style style:name="T1" style:family="text">
      <style:text-properties style:font-name="Times New Roman" fo:font-size="24pt" fo:font-weight="bold" style:font-name-asian="標楷體1" style:font-size-asian="24pt" style:font-weight-asian="bold" style:font-size-complex="24pt"/>
    </style:style>
    <style:style style:name="T2" style:family="text">
      <style:text-properties style:font-name="Times New Roman" fo:font-size="18pt" fo:font-weight="bold" style:font-name-asian="標楷體1" style:font-size-asian="18pt" style:font-weight-asian="bold" style:font-size-complex="18pt"/>
    </style:style>
    <style:style style:name="T3" style:family="text">
      <style:text-properties style:font-name="Times New Roman" fo:font-size="14pt" fo:font-weight="bold" style:font-name-asian="標楷體1" style:font-size-asian="14pt" style:font-weight-asian="bold" style:font-size-complex="14pt"/>
    </style:style>
    <style:style style:name="T4" style:family="text">
      <style:text-properties style:font-name="Times New Roman" fo:font-size="14pt" fo:font-weight="bold" style:font-name-asian="標楷體1" style:font-size-asian="14pt" style:language-asian="zh" style:country-asian="HK" style:font-weight-asian="bold" style:font-size-complex="14pt"/>
    </style:style>
    <style:style style:name="T5" style:family="text">
      <style:text-properties style:font-name="Times New Roman" fo:font-size="14pt" style:font-name-asian="標楷體1" style:font-size-asian="14pt" style:font-size-complex="14pt"/>
    </style:style>
    <style:style style:name="T6" style:family="text">
      <style:text-properties style:font-name="Times New Roman" fo:font-size="14pt" style:text-underline-style="solid" style:text-underline-width="auto" style:text-underline-color="font-color" style:font-name-asian="標楷體1" style:font-size-asian="14pt" style:font-size-complex="14pt"/>
    </style:style>
    <style:style style:name="T7" style:family="text">
      <style:text-properties style:font-name="Times New Roman" fo:font-size="14pt" fo:font-weight="normal" style:letter-kerning="false" style:font-name-asian="標楷體1" style:font-size-asian="14pt" style:font-weight-asian="normal" style:font-name-complex="標楷體-WinCharSetFFFF-H" style:font-size-complex="14pt"/>
    </style:style>
    <style:style style:name="T8" style:family="text">
      <style:text-properties style:font-name="標楷體"/>
    </style:style>
    <style:style style:name="T9" style:family="text">
      <style:text-properties style:font-name="標楷體" fo:font-size="14pt" fo:font-weight="bold" style:font-name-asian="標楷體1" style:font-size-asian="14pt" style:font-weight-asian="bold" style:font-size-complex="14pt"/>
    </style:style>
    <style:style style:name="T10" style:family="text">
      <style:text-properties style:font-name="標楷體" fo:font-size="14pt" fo:font-weight="bold" style:font-name-asian="標楷體1" style:font-size-asian="14pt" style:font-weight-asian="bold" style:font-size-complex="14pt" style:font-weight-complex="bold"/>
    </style:style>
    <style:style style:name="T11" style:family="text">
      <style:text-properties style:font-name="標楷體" fo:font-size="14pt" style:font-name-asian="標楷體1" style:font-size-asian="14pt" style:font-size-complex="14pt"/>
    </style:style>
    <style:style style:name="T12" style:family="text">
      <style:text-properties style:font-name="標楷體" fo:font-size="14pt" style:font-name-asian="標楷體1" style:font-size-asian="14pt" style:font-size-complex="14pt" text:display="true"/>
    </style:style>
    <style:style style:name="T13" style:family="text">
      <style:text-properties style:font-name="標楷體" fo:font-size="14pt" style:font-name-asian="標楷體1" style:font-size-asian="14pt" style:font-size-complex="14pt" style:font-weight-complex="bold"/>
    </style:style>
    <style:style style:name="T14" style:family="text">
      <style:text-properties style:font-name="標楷體" fo:font-size="14pt" style:font-name-asian="標楷體1" style:font-size-asian="14pt" style:language-asian="zh" style:country-asian="HK" style:font-size-complex="14pt" style:font-weight-complex="bold"/>
    </style:style>
    <style:style style:name="T15" style:family="text">
      <style:text-properties style:font-name="標楷體" fo:font-size="14pt" style:letter-kerning="false" style:font-name-asian="標楷體1" style:font-size-asian="14pt" style:font-name-complex="標楷體-WinCharSetFFFF-H" style:font-size-complex="14pt"/>
    </style:style>
    <style:style style:name="T16" style:family="text">
      <style:text-properties style:font-name="標楷體" fo:font-size="14pt" fo:font-weight="normal" style:font-name-asian="標楷體1" style:font-size-asian="14pt" style:font-weight-asian="normal" style:font-size-complex="14pt"/>
    </style:style>
    <style:style style:name="T17" style:family="text">
      <style:text-properties style:font-name="標楷體" fo:font-size="14pt" fo:background-color="#d8d8d8" loext:char-shading-value="38" style:font-name-asian="標楷體1" style:font-size-asian="14pt" style:font-size-complex="14pt"/>
    </style:style>
    <style:style style:name="T18" style:family="text">
      <style:text-properties style:font-name="標楷體" fo:font-size="14pt" style:text-underline-style="solid" style:text-underline-width="auto" style:text-underline-color="font-color" fo:background-color="#d8d8d8" loext:char-shading-value="38" style:font-name-asian="標楷體1" style:font-size-asian="14pt" style:font-size-complex="14pt"/>
    </style:style>
    <style:style style:name="T19"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20" style:family="text">
      <style:text-properties style:font-name="標楷體" fo:font-weight="bold" style:font-weight-asian="bold"/>
    </style:style>
    <style:style style:name="T21" style:family="text">
      <style:text-properties style:font-name="標楷體" fo:background-color="#d8d8d8" loext:char-shading-value="38"/>
    </style:style>
    <style:style style:name="T22" style:family="text">
      <style:text-properties style:font-name="標楷體" style:font-name-asian="標楷體1"/>
    </style:style>
    <style:style style:name="T23" style:family="text">
      <style:text-properties style:font-name="標楷體" style:text-underline-style="solid" style:text-underline-width="auto" style:text-underline-color="font-color" fo:background-color="#d8d8d8" loext:char-shading-value="38"/>
    </style:style>
    <style:style style:name="T24" style:family="text">
      <style:text-properties fo:font-variant="normal" fo:text-transform="none" style:font-name="標楷體" fo:font-size="14pt" fo:font-weight="normal" style:font-name-asian="標楷體1" style:font-size-asian="14pt" style:font-weight-asian="normal" style:font-size-complex="14pt" style:font-weight-complex="normal"/>
    </style:style>
    <style:style style:name="T25" style:family="text">
      <style:text-properties fo:font-variant="normal" fo:text-transform="none" style:font-name="標楷體" fo:font-size="14pt" style:font-name-asian="標楷體1" style:font-size-asian="14pt" style:font-size-complex="14pt"/>
    </style:style>
    <style:style style:name="T26" style:family="text">
      <style:text-properties style:font-name="新細明體" fo:font-size="14pt" style:font-name-asian="新細明體1" style:font-size-asian="14pt" style:font-size-complex="14pt"/>
    </style:style>
    <style:style style:name="T27" style:family="text">
      <style:text-properties style:font-name="新細明體" fo:font-size="14pt" fo:background-color="#d8d8d8" loext:char-shading-value="38" style:font-name-asian="新細明體1" style:font-size-asian="14pt" style:font-size-complex="14pt"/>
    </style:style>
    <style:style style:name="T28" style:family="text">
      <style:text-properties fo:color="#ff0000" style:font-name="標楷體" fo:font-size="14pt" style:font-name-asian="標楷體1" style:font-size-asian="14pt" style:language-asian="zh" style:country-asian="HK" style:font-size-complex="14pt"/>
    </style:style>
    <style:style style:name="T29" style:family="text">
      <style:text-properties fo:color="#ff0000" style:font-name="標楷體" fo:font-size="14pt" style:font-name-asian="標楷體1" style:font-size-asian="14pt" style:font-size-complex="14pt"/>
    </style:style>
    <style:style style:name="T30" style:family="text">
      <style:text-properties fo:color="#ff0000" style:font-name="標楷體" fo:font-size="14pt" fo:background-color="#d8d8d8" loext:char-shading-value="38" style:font-name-asian="標楷體1" style:font-size-asian="14pt" style:font-size-complex="14pt"/>
    </style:style>
    <style:style style:name="T31" style:family="text">
      <style:text-properties fo:color="#ff0000" style:font-name="標楷體"/>
    </style:style>
    <style:style style:name="T32" style:family="text">
      <style:text-properties fo:color="#ff0000" style:font-name="標楷體" style:language-asian="zh" style:country-asian="HK"/>
    </style:style>
    <style:style style:name="T33" style:family="text">
      <style:text-properties fo:color="#ff0000" fo:font-size="14pt" style:font-name-asian="標楷體1" style:font-size-asian="14pt" style:font-size-complex="14pt"/>
    </style:style>
    <style:style style:name="T34" style:family="text">
      <style:text-properties fo:color="#00000a" style:font-name="標楷體"/>
    </style:style>
    <style:style style:name="T35" style:family="text">
      <style:text-properties fo:font-size="14pt" fo:font-weight="bold" style:font-name-asian="標楷體1" style:font-size-asian="14pt" style:font-weight-asian="bold" style:font-size-complex="14pt"/>
    </style:style>
    <style:style style:name="T36" style:family="text">
      <style:text-properties fo:font-size="14pt" fo:font-weight="bold" style:font-name-asian="標楷體1" style:font-size-asian="14pt" style:font-weight-asian="bold" style:font-size-complex="14pt" loext:padding="0cm" loext:border="0.51pt solid #00000a"/>
    </style:style>
    <style:style style:name="T37" style:family="text">
      <style:text-properties fo:font-size="14pt" style:font-name-asian="標楷體1" style:font-size-asian="14pt" style:font-size-complex="14pt"/>
    </style:style>
    <style:style style:name="T38" style:family="text">
      <style:text-properties fo:font-size="14pt" fo:background-color="#d8d8d8" loext:char-shading-value="38" style:font-name-asian="標楷體1" style:font-size-asian="14pt" style:font-size-complex="14pt"/>
    </style:style>
    <style:style style:name="T39" style:family="text">
      <style:text-properties fo:font-size="14pt" style:text-underline-style="solid" style:text-underline-width="auto" style:text-underline-color="font-color" fo:font-weight="bold" style:font-size-asian="14pt" style:font-weight-asian="bold" style:font-size-complex="14pt"/>
    </style:style>
    <style:style style:name="T40" style:family="text">
      <style:text-properties style:text-underline-style="solid" style:text-underline-width="auto" style:text-underline-color="font-color" style:font-name-asian="標楷體1"/>
    </style:style>
    <style:style style:name="T41" style:family="text">
      <style:text-properties style:font-name-asian="標楷體1"/>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text:bookmark text:name="_GoBack"/></text:p>
      <text:p text:style-name="P52"/>
      <text:p text:style-name="P52"/>
      <text:p text:style-name="P57"><text:span text:style-name="T1">文化部</text:span></text:p>
      <text:p text:style-name="P53"/>
      <text:p text:style-name="P57"><text:span text:style-name="T2">文化資料開放推動綱要計畫（107至110年度）</text:span></text:p>
      <text:p text:style-name="P57"><text:span text:style-name="T3">V1.2(</text:span><text:span text:style-name="T4">稿</text:span><text:span text:style-name="T3">)</text:span></text:p>
      <text:p text:style-name="P54"/>
      <text:p text:style-name="P54"/>
      <text:p text:style-name="P54"/>
      <text:p text:style-name="P54"/>
      <text:p text:style-name="P54"/>
      <text:p text:style-name="P54"/>
      <text:p text:style-name="P54"/>
      <text:p text:style-name="P54"/>
      <text:p text:style-name="P54"/>
      <text:p text:style-name="P57"><text:span text:style-name="T3">109年7月</text:span></text:p>
      <text:p text:style-name="P56"/>
      <text:p text:style-name="P67"><text:span text:style-name="T2">目 <text:s/>錄</text:span></text:p>
      <text:p text:style-name="P58"/>
      <text:table-of-content text:style-name="Sect1" text:protected="true" text:name="目錄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48"><text:a xlink:type="simple" xlink:href="#_Toc2438984" text:style-name="Index_20_Link" text:visited-style-name="Index_20_Link"><text:span text:style-name="T11">壹、</text:span></text:a><text:a xlink:type="simple" xlink:href="#_Toc2438984" text:style-name="Index_20_Link" text:visited-style-name="Index_20_Link"><text:span text:style-name="T24"><text:tab/></text:span></text:a><text:a xlink:type="simple" xlink:href="#_Toc2438984" text:style-name="Index_20_Link" text:visited-style-name="Index_20_Link"><text:span text:style-name="T11">計畫緣起</text:span></text:a><text:a xlink:type="simple" xlink:href="#_Toc2438984" text:style-name="Index_20_Link" text:visited-style-name="Index_20_Link"><text:span text:style-name="T12"><text:tab/>3</text:span></text:a></text:p>
          <text:p text:style-name="P48"><text:a xlink:type="simple" xlink:href="#_Toc2438985" text:style-name="Index_20_Link" text:visited-style-name="Index_20_Link"><text:span text:style-name="T11">貳、</text:span></text:a><text:a xlink:type="simple" xlink:href="#_Toc2438985" text:style-name="Index_20_Link" text:visited-style-name="Index_20_Link"><text:span text:style-name="T24"><text:tab/></text:span></text:a><text:a xlink:type="simple" xlink:href="#_Toc2438985" text:style-name="Index_20_Link" text:visited-style-name="Index_20_Link"><text:span text:style-name="T11">目標</text:span></text:a><text:a xlink:type="simple" xlink:href="#_Toc2438985" text:style-name="Index_20_Link" text:visited-style-name="Index_20_Link"><text:span text:style-name="T12"><text:tab/>3</text:span></text:a></text:p>
          <text:p text:style-name="P48"><text:a xlink:type="simple" xlink:href="#_Toc2438986" text:style-name="Index_20_Link" text:visited-style-name="Index_20_Link"><text:span text:style-name="T11">參、</text:span></text:a><text:a xlink:type="simple" xlink:href="#_Toc2438986" text:style-name="Index_20_Link" text:visited-style-name="Index_20_Link"><text:span text:style-name="T24"><text:tab/></text:span></text:a><text:a xlink:type="simple" xlink:href="#_Toc2438986" text:style-name="Index_20_Link" text:visited-style-name="Index_20_Link"><text:span text:style-name="T11">範圍</text:span></text:a><text:a xlink:type="simple" xlink:href="#_Toc2438986" text:style-name="Index_20_Link" text:visited-style-name="Index_20_Link"><text:span text:style-name="T12"><text:tab/>3</text:span></text:a></text:p>
          <text:p text:style-name="P48"><text:a xlink:type="simple" xlink:href="#_Toc2438987" text:style-name="Index_20_Link" text:visited-style-name="Index_20_Link"><text:span text:style-name="T11">肆、</text:span></text:a><text:a xlink:type="simple" xlink:href="#_Toc2438987" text:style-name="Index_20_Link" text:visited-style-name="Index_20_Link"><text:span text:style-name="T24"><text:tab/></text:span></text:a><text:a xlink:type="simple" xlink:href="#_Toc2438987" text:style-name="Index_20_Link" text:visited-style-name="Index_20_Link"><text:span text:style-name="T11">推動策略</text:span></text:a><text:a xlink:type="simple" xlink:href="#_Toc2438987" text:style-name="Index_20_Link" text:visited-style-name="Index_20_Link"><text:span text:style-name="T12"><text:tab/>3</text:span></text:a></text:p>
          <text:p text:style-name="P48"><text:a xlink:type="simple" xlink:href="#_Toc2438988" text:style-name="Index_20_Link" text:visited-style-name="Index_20_Link"><text:span text:style-name="T11">伍、</text:span></text:a><text:a xlink:type="simple" xlink:href="#_Toc2438988" text:style-name="Index_20_Link" text:visited-style-name="Index_20_Link"><text:span text:style-name="T24"><text:tab/></text:span></text:a><text:a xlink:type="simple" xlink:href="#_Toc2438988" text:style-name="Index_20_Link" text:visited-style-name="Index_20_Link"><text:span text:style-name="T11">推動分工</text:span></text:a><text:a xlink:type="simple" xlink:href="#_Toc2438988" text:style-name="Index_20_Link" text:visited-style-name="Index_20_Link"><text:span text:style-name="T12"><text:tab/>6</text:span></text:a></text:p>
          <text:p text:style-name="P48"><text:a xlink:type="simple" xlink:href="#_Toc2438989" text:style-name="Index_20_Link" text:visited-style-name="Index_20_Link"><text:span text:style-name="T11">陸、</text:span></text:a><text:a xlink:type="simple" xlink:href="#_Toc2438989" text:style-name="Index_20_Link" text:visited-style-name="Index_20_Link"><text:span text:style-name="T24"><text:tab/></text:span></text:a><text:a xlink:type="simple" xlink:href="#_Toc2438989" text:style-name="Index_20_Link" text:visited-style-name="Index_20_Link"><text:span text:style-name="T11">資料開放期程</text:span></text:a><text:a xlink:type="simple" xlink:href="#_Toc2438989" text:style-name="Index_20_Link" text:visited-style-name="Index_20_Link"><text:span text:style-name="T12"><text:tab/>7</text:span></text:a></text:p>
          <text:p text:style-name="P48"><text:a xlink:type="simple" xlink:href="#_Toc2438990" text:style-name="Index_20_Link" text:visited-style-name="Index_20_Link"><text:span text:style-name="T11">柒、</text:span></text:a><text:a xlink:type="simple" xlink:href="#_Toc2438990" text:style-name="Index_20_Link" text:visited-style-name="Index_20_Link"><text:span text:style-name="T24"><text:tab/></text:span></text:a><text:a xlink:type="simple" xlink:href="#_Toc2438990" text:style-name="Index_20_Link" text:visited-style-name="Index_20_Link"><text:span text:style-name="T11">績效指標：</text:span></text:a><text:a xlink:type="simple" xlink:href="#_Toc2438990" text:style-name="Index_20_Link" text:visited-style-name="Index_20_Link"><text:span text:style-name="T12"><text:tab/>8</text:span></text:a></text:p>
          <text:p text:style-name="P48"><text:a xlink:type="simple" xlink:href="#_Toc2438991" text:style-name="Index_20_Link" text:visited-style-name="Index_20_Link"><text:span text:style-name="T11">捌、</text:span></text:a><text:a xlink:type="simple" xlink:href="#_Toc2438991" text:style-name="Index_20_Link" text:visited-style-name="Index_20_Link"><text:span text:style-name="T24"><text:tab/></text:span></text:a><text:a xlink:type="simple" xlink:href="#_Toc2438991" text:style-name="Index_20_Link" text:visited-style-name="Index_20_Link"><text:span text:style-name="T11">預期成果</text:span></text:a><text:a xlink:type="simple" xlink:href="#_Toc2438991" text:style-name="Index_20_Link" text:visited-style-name="Index_20_Link"><text:span text:style-name="T12"><text:tab/>8</text:span></text:a></text:p>
          <text:p text:style-name="P48"><text:a xlink:type="simple" xlink:href="#_Toc2438992" text:style-name="Index_20_Link" text:visited-style-name="Index_20_Link"><text:span text:style-name="T11">玖、</text:span></text:a><text:a xlink:type="simple" xlink:href="#_Toc2438992" text:style-name="Index_20_Link" text:visited-style-name="Index_20_Link"><text:span text:style-name="T24"><text:tab/></text:span></text:a><text:a xlink:type="simple" xlink:href="#_Toc2438992" text:style-name="Index_20_Link" text:visited-style-name="Index_20_Link"><text:span text:style-name="T11">其他</text:span></text:a><text:a xlink:type="simple" xlink:href="#_Toc2438992" text:style-name="Index_20_Link" text:visited-style-name="Index_20_Link"><text:span text:style-name="T12"><text:tab/>8</text:span></text:a></text:p>
          <text:p text:style-name="P49"><text:a xlink:type="simple" xlink:href="#_Toc2438993" text:style-name="Index_20_Link" text:visited-style-name="Index_20_Link"><text:span text:style-name="T11">壹拾、</text:span></text:a><text:a xlink:type="simple" xlink:href="#_Toc2438993" text:style-name="Index_20_Link" text:visited-style-name="Index_20_Link"><text:span text:style-name="T24"><text:tab/></text:span></text:a><text:a xlink:type="simple" xlink:href="#_Toc2438993" text:style-name="Index_20_Link" text:visited-style-name="Index_20_Link"><text:span text:style-name="T11">附錄</text:span></text:a><text:a xlink:type="simple" xlink:href="#_Toc2438993" text:style-name="Index_20_Link" text:visited-style-name="Index_20_Link"><text:span text:style-name="T12"><text:tab/>9</text:span></text:a></text:p>
          <text:p text:style-name="P50"><text:a xlink:type="simple" xlink:href="#_Toc2438994" text:style-name="Index_20_Link" text:visited-style-name="Index_20_Link"><text:span text:style-name="T15">附錄1：詮釋資料說明</text:span></text:a><text:a xlink:type="simple" xlink:href="#_Toc2438994" text:style-name="Index_20_Link" text:visited-style-name="Index_20_Link"><text:span text:style-name="T12"><text:tab/>9</text:span></text:a></text:p>
          <text:p text:style-name="P50"><text:a xlink:type="simple" xlink:href="#_Toc2438995" text:style-name="Index_20_Link" text:visited-style-name="Index_20_Link"><text:span text:style-name="T11">附錄2：資料產生時即取得授權之參考範例</text:span></text:a><text:a xlink:type="simple" xlink:href="#_Toc2438995" text:style-name="Index_20_Link" text:visited-style-name="Index_20_Link"><text:span text:style-name="T12"><text:tab/>10</text:span></text:a></text:p>
          <text:p text:style-name="P51"><text:a xlink:type="simple" xlink:href="#_Toc2438996" text:style-name="Index_20_Link" text:visited-style-name="Index_20_Link"><text:span text:style-name="T9">（一）</text:span></text:a><text:a xlink:type="simple" xlink:href="#_Toc2438996" text:style-name="Index_20_Link" text:visited-style-name="Index_20_Link"><text:span text:style-name="T25"><text:tab/></text:span></text:a><text:a xlink:type="simple" xlink:href="#_Toc2438996" text:style-name="Index_20_Link" text:visited-style-name="Index_20_Link"><text:span text:style-name="T9">範例1：採購需求書之需求範例</text:span></text:a><text:a xlink:type="simple" xlink:href="#_Toc2438996" text:style-name="Index_20_Link" text:visited-style-name="Index_20_Link"><text:span text:style-name="T12"><text:tab/>10</text:span></text:a></text:p>
          <text:p text:style-name="P51"><text:a xlink:type="simple" xlink:href="#_Toc2438997" text:style-name="Index_20_Link" text:visited-style-name="Index_20_Link"><text:span text:style-name="T9">（二）</text:span></text:a><text:a xlink:type="simple" xlink:href="#_Toc2438997" text:style-name="Index_20_Link" text:visited-style-name="Index_20_Link"><text:span text:style-name="T25"><text:tab/></text:span></text:a><text:a xlink:type="simple" xlink:href="#_Toc2438997" text:style-name="Index_20_Link" text:visited-style-name="Index_20_Link"><text:span text:style-name="T9">範例2：取得個人資料蒐集、處理、利用同意書範例</text:span></text:a><text:a xlink:type="simple" xlink:href="#_Toc2438997" text:style-name="Index_20_Link" text:visited-style-name="Index_20_Link"><text:span text:style-name="T12"><text:tab/>11</text:span></text:a></text:p>
          <text:p text:style-name="P51"><text:a xlink:type="simple" xlink:href="#_Toc2438998" text:style-name="Index_20_Link" text:visited-style-name="Index_20_Link"><text:span text:style-name="T9">（三）</text:span></text:a><text:a xlink:type="simple" xlink:href="#_Toc2438998" text:style-name="Index_20_Link" text:visited-style-name="Index_20_Link"><text:span text:style-name="T25"><text:tab/></text:span></text:a><text:a xlink:type="simple" xlink:href="#_Toc2438998" text:style-name="Index_20_Link" text:visited-style-name="Index_20_Link"><text:span text:style-name="T9">範例3：取得開放資料授權書範例</text:span></text:a><text:a xlink:type="simple" xlink:href="#_Toc2438998" text:style-name="Index_20_Link" text:visited-style-name="Index_20_Link"><text:span text:style-name="T12"><text:tab/>12</text:span></text:a></text:p>
          <text:p text:style-name="P51"><text:a xlink:type="simple" xlink:href="#_Toc2438999" text:style-name="Index_20_Link" text:visited-style-name="Index_20_Link"><text:span text:style-name="T9">（四）</text:span></text:a><text:a xlink:type="simple" xlink:href="#_Toc2438999" text:style-name="Index_20_Link" text:visited-style-name="Index_20_Link"><text:span text:style-name="T25"><text:tab/></text:span></text:a><text:a xlink:type="simple" xlink:href="#_Toc2438999" text:style-name="Index_20_Link" text:visited-style-name="Index_20_Link"><text:span text:style-name="T9">範例4：取得公眾授權／公示揭露貢獻同意書範例</text:span></text:a><text:a xlink:type="simple" xlink:href="#_Toc2438999" text:style-name="Index_20_Link" text:visited-style-name="Index_20_Link"><text:span text:style-name="T12"><text:tab/>14</text:span></text:a></text:p>
          <text:p text:style-name="P59"/>
        </text:index-body>
      </text:table-of-content>
      <text:p text:style-name="P68"/>
      <text:list xml:id="list8598012721212062176" text:style-name="WWNum3">
        <text:list-item>
          <text:h text:style-name="P7" text:outline-level="1"><text:bookmark-start text:name="_Toc2438984"/><text:span text:style-name="T9">計畫緣起</text:span><text:bookmark-end text:name="_Toc2438984"/></text:h>
        </text:list-item>
      </text:list>
      <text:p text:style-name="P70"><text:span text:style-name="T11">文化部(以下簡稱本部)於101年11月因應國際資料開放潮流與民間無限創意加值應用，完成建置「文化資料開放服務網(https://opendata.culture.tw)」，以全國藝文活動資料為釋出第一版文化領域開放資料服務；依據「行政院及所屬各級機關政府資料開放作業原則」，明定政府資料以開放為原則；於104年配合行政院頒訂「政府資料開放諮詢小組設置要點」，成立文化資料開放諮詢小組，並研訂「文化部文化資料開放推動綱要計畫(104~106年度)」以整合介接概念推動文化資料開放，完成系統整合開放之階段性目標，提供使用者以一次性以單一資料集擷取跨機關(構)的資料及建立標準開放格式，以利於機器直接讀取；106年起為配合國家發展委員會推動政府資料品質提升機制，開放資料KPI由量轉為資料品質的提升，爰</text:span><text:span text:style-name="T5">研訂「文化部文化資料開放推動綱要計畫</text:span><text:span text:style-name="T11">(107~110年度)</text:span><text:span text:style-name="T5">」</text:span><text:span text:style-name="T11">(以下簡稱本計畫)，確立本部第二階段資料開放推動之目標、工作內容及作法，以做為本部及所屬各級機關(構)(以下簡稱各單位)推動開放資料之指導綱領及計畫實施依據，本計畫期盼永續經營，並為再現臺灣土地與人民之歷史記憶，提供協力機制。</text:span></text:p>
      <text:list xml:id="list82342713034878" text:continue-numbering="true" text:style-name="WWNum3">
        <text:list-item>
          <text:h text:style-name="P8" text:outline-level="1"><text:bookmark-start text:name="_Toc2438985"/><text:span text:style-name="T9">目標</text:span><text:bookmark-end text:name="_Toc2438985"/></text:h>
        </text:list-item>
      </text:list>
      <text:list xml:id="list3353068946060025867" text:style-name="WWNum1">
        <text:list-item>
          <text:p text:style-name="P9"><text:span text:style-name="T11">擴大本部相關網站及資料庫之現有資料開放及再利用，深化資料價值。</text:span></text:p>
        </text:list-item>
        <text:list-item>
          <text:p text:style-name="P9"><text:span text:style-name="T11">加速本部附屬機關(構)典藏資產開放及再利用，活絡文化創意產業加值應用。</text:span></text:p>
        </text:list-item>
        <text:list-item>
          <text:p text:style-name="P9"><text:span text:style-name="T11">建構國家文化記憶庫，記錄、保存及典藏臺灣各族群文化記憶，促進地方文史資料傳承，建構臺灣文化具體內容。</text:span></text:p>
        </text:list-item>
      </text:list>
      <text:list xml:id="list82341692678157" text:continue-list="list82342713034878" text:style-name="WWNum3">
        <text:list-item>
          <text:h text:style-name="P8" text:outline-level="1"><text:bookmark-start text:name="_Toc2438986"/><text:span text:style-name="T9">範圍</text:span><text:bookmark-end text:name="_Toc2438986"/></text:h>
        </text:list-item>
      </text:list>
      <text:list xml:id="list4461964232310316358" text:style-name="WWNum5">
        <text:list-item>
          <text:p text:style-name="P10"><text:span text:style-name="T5">適用機關</text:span><text:span text:style-name="T26">：</text:span><text:span text:style-name="T5">各單位。</text:span></text:p>
        </text:list-item>
        <text:list-item>
          <text:p text:style-name="P10"><text:span text:style-name="T6">政府資料</text:span><text:span text:style-name="T5">開放範圍</text:span><text:span text:style-name="T26">：</text:span><text:span text:style-name="T5">各單位於職權範圍內取得或作成，且依政府資訊公開法得公開之各類電子資料，包含文字、數據、圖片、影像、聲音、詮釋資料（metadata）等(詮釋資料說明如附錄1)</text:span><text:span text:style-name="T11">。</text:span></text:p>
        </text:list-item>
      </text:list>
      <text:list xml:id="list82341889122812" text:continue-list="list82341692678157" text:style-name="WWNum3">
        <text:list-item>
          <text:h text:style-name="P8" text:outline-level="1"><text:bookmark-start text:name="_Toc2438987"/><text:span text:style-name="T3">推動策略</text:span><text:bookmark-end text:name="_Toc2438987"/></text:h>
        </text:list-item>
      </text:list>
      <text:list xml:id="list8046448587338390741" text:style-name="WWNum6">
        <text:list-item>
          <text:p text:style-name="P11"><text:soft-page-break/><text:span text:style-name="T11">政策推動</text:span></text:p>
        </text:list-item>
      </text:list>
      <text:list xml:id="list3971247504716746030" text:style-name="WWNum29">
        <text:list-item>
          <text:p text:style-name="P12"><text:span text:style-name="T11">以政府資訊公開法為基礎，屬該法第7條應主動公開項目，其資料權利為機關享有、無撤回需求且有原始電子資料者，各單位應以機器可讀且結構化之格式對外提供為原則；除該法第18條規定不能公開者外，其他資料皆應可對外提供。</text:span></text:p>
        </text:list-item>
        <text:list-item>
          <text:p text:style-name="P12"><text:span text:style-name="T11">匯整公、民營文化資料，建立文化資料開放服務網，並介接至國家發展委員會「政府資料開放平臺」。</text:span></text:p>
        </text:list-item>
        <text:list-item>
          <text:p text:style-name="P12"><text:span text:style-name="T11">成立「文化資料開放諮詢小組」，擬訂各單位資料開放行動策略，強化政府資料開放質與量、建立分工、推廣及績效管理機制。</text:span></text:p>
        </text:list-item>
        <text:list-item>
          <text:p text:style-name="P13"><text:span text:style-name="T11">成立本部資料開放聯絡窗口，由本部各司處及所屬各級機關(構)指派之專責人員擔任，統籌該單位資料開放作業事項。</text:span></text:p>
        </text:list-item>
      </text:list>
      <text:list xml:id="list82342916338545" text:continue-list="list8046448587338390741" text:style-name="WWNum6">
        <text:list-item>
          <text:p text:style-name="P11"><text:span text:style-name="T11">資料集開放原則</text:span></text:p>
        </text:list-item>
      </text:list>
      <text:list xml:id="list2567035708672565424" text:style-name="WWNum30">
        <text:list-item>
          <text:p text:style-name="P2"><text:span text:style-name="T11">從源取得資料，資料來源範圍各單位、民營單位及各縣市政府文化局(處)等。</text:span></text:p>
        </text:list-item>
        <text:list-item>
          <text:p text:style-name="P2"><text:span text:style-name="T11">優先開放人民有感且已建立資料庫之資料，包含文化活動、設施、典藏文物及統計等。</text:span></text:p>
        </text:list-item>
        <text:list-item>
          <text:p text:style-name="P2"><text:span text:style-name="T11">資料若涉及個人資料，且</text:span><text:span text:style-name="T28">收受</text:span><text:span text:style-name="T29">當事人表達</text:span><text:span text:style-name="T11">不予目的外利用之意，且並未曾公開者，以不開放為原則</text:span><text:span text:style-name="T29">；</text:span><text:span text:style-name="T11">若該類資料</text:span><text:span text:style-name="T29">並不屬於個人資料保護法所訂之特別隱敏型資料，且已由當事人自行公開或依法公開，或</text:span><text:span text:style-name="T11">已進行個人資料之去識別化，則不在此限。</text:span></text:p>
        </text:list-item>
        <text:list-item>
          <text:p text:style-name="P2"><text:span text:style-name="T11">政府資料區分為「開放資料」及「依申請提供資料」。「開放資料」以開放格式提供，採無償且不限制使用目的、地區及期間，並不可撤回之方式授權利用；「依申請提供資料」以開放格式提供，採有償、保留撤回權或其他限制條件之方式授權利用；各單位依申請就職權範圍內作成或取得之已存在政府資料，並以開放格式提供時，除有正當理由外，應予以提供。</text:span></text:p>
        </text:list-item>
        <text:list-item>
          <text:p text:style-name="P2"><text:span text:style-name="T11">「開放資料」以詮釋資料 (metadata)為主，集中列示於本部文化資料開放服務網，且新增資料以提供JSON或XML格式之開放資料集介</text:span><text:soft-page-break/><text:span text:style-name="T11">接API為原則，提升資料利用的彈性與降低應用的成本。另，一次性或非經常性異動(限半年以上人工更新1次)之資料，得以CSV檔案提供。</text:span></text:p>
        </text:list-item>
        <text:list-item>
          <text:p text:style-name="P2"><text:span text:style-name="T11">各單位建置之整合性入口網站或主題性網站或資料庫(如官網、獎補助、典藏、影音、藝文活動、政府出版品、文化統計、公共藝術、文化資產、博物館、地方文化館、記憶庫等網站)，應提供符合開放格式及通過國家發展委員會政府資料開放平臺品質檢測之API(JSON或XML)及資料欄位說明，以利資料開放之整體性與即時性。</text:span></text:p>
        </text:list-item>
      </text:list>
      <text:list xml:id="list82341291234412" text:continue-list="list82342916338545" text:style-name="WWNum6">
        <text:list-item>
          <text:p text:style-name="P11"><text:span text:style-name="T11">擴大盤點資訊系統、網站及資料庫之資料</text:span></text:p>
        </text:list-item>
      </text:list>
      <text:p text:style-name="P71"><text:span text:style-name="T11">應優先盤點開放項目如下：</text:span></text:p>
      <text:list xml:id="list3140433090436146698" text:style-name="WWNum11">
        <text:list-item>
          <text:list>
            <text:list-item>
              <text:list>
                <text:list-item>
                  <text:p text:style-name="P16"><text:span text:style-name="T11">具公共利益、經濟發展、政府透明等價值之資料。</text:span></text:p>
                </text:list-item>
                <text:list-item>
                  <text:p text:style-name="P16"><text:span text:style-name="T11">屬雲端計畫者。</text:span></text:p>
                </text:list-item>
                <text:list-item>
                  <text:p text:style-name="P16"><text:span text:style-name="T11">無涉個人隱私者。</text:span></text:p>
                </text:list-item>
                <text:list-item>
                  <text:p text:style-name="P16"><text:span text:style-name="T11">依法應公開，如政府資訊公開法。</text:span></text:p>
                </text:list-item>
                <text:list-item>
                  <text:p text:style-name="P16"><text:span text:style-name="T11">機關處理法定職掌所產生之資料且無法規限制。</text:span></text:p>
                </text:list-item>
                <text:list-item>
                  <text:p text:style-name="P16"><text:span text:style-name="T11">使用或申請較高之服務。</text:span></text:p>
                </text:list-item>
                <text:list-item>
                  <text:p text:style-name="P16"><text:span text:style-name="T11">已建置APP且其運用資料無法規限制者。</text:span></text:p>
                </text:list-item>
                <text:list-item>
                  <text:p text:style-name="P16"><text:span text:style-name="T11">施政計畫亮點應用，</text:span><text:span text:style-name="T9">如各單位應配合國家文化記憶庫推動政策，辦理資料優化及授權</text:span><text:span text:style-name="T11">。</text:span></text:p>
                </text:list-item>
                <text:list-item>
                  <text:p text:style-name="P16"><text:span text:style-name="T11">參考民間對機關開放資料的建議。</text:span></text:p>
                </text:list-item>
                <text:list-item>
                  <text:p text:style-name="P17"><text:span text:style-name="T11">可依申請提供之資料。</text:span></text:p>
                </text:list-item>
              </text:list>
            </text:list-item>
          </text:list>
        </text:list-item>
      </text:list>
      <text:list xml:id="list82342551321849" text:continue-list="list82341291234412" text:style-name="WWNum6">
        <text:list-item>
          <text:p text:style-name="P11"><text:span text:style-name="T11">強化資料品質</text:span></text:p>
        </text:list-item>
      </text:list>
      <text:p text:style-name="P72"><text:span text:style-name="T11">為維持及提升資料內容品質，各單位應深化業管領域資料範圍，且提供之開放資料須符合國家發展委員會政府資料品質提升機制(品質檢測系統http://quality.data.gov.tw/)，以確保資料正確性、即時性與完整性。</text:span></text:p>
      <text:list xml:id="list82342592029254" text:continue-numbering="true" text:style-name="WWNum6">
        <text:list-item>
          <text:p text:style-name="P11"><text:span text:style-name="T11">資料下架或不開放作業</text:span></text:p>
        </text:list-item>
      </text:list>
      <text:list xml:id="list6477993554997503028" text:style-name="WWNum32">
        <text:list-item>
          <text:p text:style-name="P3"><text:span text:style-name="T11">開放資料以不下架為原則，以確保開放資料利用者之權益。但下列情</text:span><text:soft-page-break/><text:span text:style-name="T11">形之一者，各資料提供單位於經敘明理由提報文化資料開放諮詢小組審查，由部長核可，並於政府資料開放平臺公告停止提供及其理由者，得停止全部或一部分開放資料之提供：</text:span></text:p>
        </text:list-item>
      </text:list>
      <text:list xml:id="list82341902920549" text:continue-list="list3140433090436146698" text:style-name="WWNum11">
        <text:list-item>
          <text:list>
            <text:list-item>
              <text:list>
                <text:list-item>
                  <text:list>
                    <text:list-item>
                      <text:p text:style-name="P4"><text:span text:style-name="T11">因情事變更或其他正當理由，致繼續提供該開放資料供公眾使用，將不符合公共利益。</text:span></text:p>
                    </text:list-item>
                    <text:list-item>
                      <text:p text:style-name="P4"><text:span text:style-name="T11">有侵害第三人智慧財產權、隱私權等權利或其他法律上利益之虞者。</text:span></text:p>
                    </text:list-item>
                  </text:list>
                </text:list-item>
              </text:list>
            </text:list-item>
          </text:list>
        </text:list-item>
      </text:list>
      <text:list xml:id="list82341925445360" text:continue-list="list6477993554997503028" text:style-name="WWNum32">
        <text:list-item>
          <text:p text:style-name="P14"><text:span text:style-name="T11">無法開放資料需依政府資訊公開法第18 條明確標示原因，提報本部，經資訊處綜整後，簽請部長或授權代理人核定後，不開放。</text:span></text:p>
        </text:list-item>
        <text:list-item>
          <text:p text:style-name="P14"><text:span text:style-name="T11">對於民眾需求資料，無法配合開放，由資料業管單位敘明具體原因，提報「文化資料開放諮詢小組」核定。</text:span></text:p>
        </text:list-item>
      </text:list>
      <text:list xml:id="list82342398162547" text:continue-list="list82342592029254" text:style-name="WWNum6">
        <text:list-item>
          <text:p text:style-name="P11"><text:span text:style-name="T11">加強開放資料推廣作業</text:span></text:p>
        </text:list-item>
      </text:list>
      <text:list xml:id="list1288779195818381740" text:style-name="WWNum13">
        <text:list-item>
          <text:p text:style-name="P15"><text:span text:style-name="T11">各單位應結合其核心業務政策，推動資料開放，並善用政府資料，邀集資料擁有者、資料科學家及領域專家等共同合作，集結群眾智慧，解決施政議題與優化政府服務，如衛生福利部與民間公司協力建置預測流感疫情趨勢模型，以助於提升政府施政透明度與各界發展創新應用服務。</text:span></text:p>
        </text:list-item>
        <text:list-item>
          <text:p text:style-name="P15"><text:span text:style-name="T11">視需要舉辦與資料開放相關演講或教育訓練，供同仁瞭解政府開放資料策略及推動情形。</text:span></text:p>
        </text:list-item>
        <text:list-item>
          <text:p text:style-name="P15"><text:span text:style-name="T11">以「資料產生時即取得授權」為目標，俾利擴大文化資料流通，請各單位應於推動各項業務之專案委託、邀請撰稿、拍攝（含數位內容製作）或網站資料上傳時，即於契約、簡章及有關資料取得之相關文件(如授權同意書)等增列推動開放資料條款(詳如附錄2參考範例)。</text:span></text:p>
        </text:list-item>
      </text:list>
      <text:list xml:id="list82341361412635" text:continue-list="list82341889122812" text:style-name="WWNum3">
        <text:list-item>
          <text:h text:style-name="P18" text:outline-level="1"><text:bookmark-start text:name="_Toc2438988"/><text:span text:style-name="T9">推動分工</text:span><text:bookmark-end text:name="_Toc2438988"/></text:h>
        </text:list-item>
      </text:list>
      <text:list xml:id="list7725724861582521547" text:style-name="WWNum7">
        <text:list-item>
          <text:p text:style-name="P19"><text:span text:style-name="T11">資訊處：為成立「文化資料開放諮詢小組」統籌幕僚單位，擬訂各單位資料開放行動策略，建立文化資料開放服務網整合平臺，並負責系統建置與維護、資料介接整合等。</text:span></text:p>
        </text:list-item>
        <text:list-item>
          <text:p text:style-name="P19"><text:span text:style-name="T11">法規會：協助各單位訂定資料取得及「依申請提供資料」之授權條款，</text:span><text:soft-page-break/><text:span text:style-name="T11">以法規會為幕僚單位，規劃授權原則、合作機制及博物館權利盤點推動之指導原則。</text:span></text:p>
        </text:list-item>
        <text:list-item>
          <text:p text:style-name="P19"><text:span text:style-name="T11">本部業務司及三級機關：推動有關跨單位業務(如文化資產、博物館典藏、出版品等)之資料完備與開放，並為提升跨機關資料交換及整合運用效能，應擇定合適領域主題、考量實務資料現況，並確認資料服務型態，訂定領域資料標準。</text:span></text:p>
        </text:list-item>
        <text:list-item>
          <text:p text:style-name="P19"><text:span text:style-name="T11">各單位：應配合國家文化記憶庫推動政策，辦理資料優化及授權，其中民間及縣市政府推動之亮點，由文化資源司規劃，以資料庫友善、顧客導向為目標。又各單位應擴大資料盤點、開放及應用推廣，包含於資料產生時即取得授權、進行個人資料去識別化、訂定「依申請提供資料」授權條款及民眾取得資料之機制、將開放資料以開放格式發布於文化資料開放服務網、維護資料內容正確性與即時性、處理資料內容相關之民眾意見、規劃創新應用服務(結合核心業務政策推動開放資料，並善用政府資料，以跨領域合作發展創新服務)等。</text:span></text:p>
        </text:list-item>
      </text:list>
      <text:list xml:id="list82341971404346" text:continue-list="list82341361412635" text:style-name="WWNum3">
        <text:list-item>
          <text:h text:style-name="P18" text:outline-level="1"><text:bookmark-start text:name="_Toc2438989"/><text:span text:style-name="T9">資料開放期程</text:span><text:bookmark-end text:name="_Toc2438989"/></text:h>
        </text:list-item>
      </text:list>
      <text:list xml:id="list8260840046981880300" text:style-name="WWNum22">
        <text:list-item>
          <text:p text:style-name="P21"><text:span text:style-name="T11">104年：行政院訂定開放資料自104 年起為推廣階段，盤點及檢視本部可對外公開之資訊系統資料庫，研析可開放資料集項目，提報本部政府資料開放諮詢小組審議，並依預計開放時程陸續公開於「政府資料開放平臺」。</text:span></text:p>
        </text:list-item>
        <text:list-item>
          <text:p text:style-name="P20"><text:span text:style-name="T11">105年起：新規劃或維運或擴充功能之專題網站及資訊系統，應納入資料開放需求。各單位應將資料以JSON或XML格式提供介接API列入工作需求項目。</text:span></text:p>
        </text:list-item>
        <text:list-item>
          <text:p text:style-name="P20"><text:span text:style-name="T11">106年起：整合現有主題資料及開放，辦理典藏資產開放示範，規劃建構國家文化記憶庫資料之開放。</text:span></text:p>
        </text:list-item>
        <text:list-item>
          <text:p text:style-name="P20"><text:span text:style-name="T11">107年起：辦理國家文化記憶庫先期導入資料開放示範，擴大典藏資產開放。</text:span></text:p>
        </text:list-item>
        <text:list-item>
          <text:p text:style-name="P20"><text:span text:style-name="T11">108年至110年：逐步擴大國家文化記憶庫資料開放，以及逐年進行「依申請提供資料」盤點後，開放盤點清單。</text:span></text:p>
        </text:list-item>
      </text:list>
      <text:p text:style-name="P22"><text:soft-page-break/></text:p>
      <text:p text:style-name="P22"/>
      <text:p text:style-name="P22"/>
      <text:list xml:id="list82343235181530" text:continue-list="list82341971404346" text:style-name="WWNum3">
        <text:list-item>
          <text:h text:style-name="P8" text:outline-level="1"><text:bookmark-start text:name="_Toc2438990"/><text:span text:style-name="T9">績效指標：</text:span><text:bookmark-end text:name="_Toc2438990"/><text:span text:style-name="T9"> </text:span></text:h>
        </text:list-item>
      </text:list>
      <table:table table:name="表格1" table:style-name="表格1">
        <table:table-column table:style-name="表格1.A"/>
        <table:table-column table:style-name="表格1.B"/>
        <table:table-column table:style-name="表格1.C" table:number-columns-repeated="2"/>
        <table:table-column table:style-name="表格1.E"/>
        <table:table-header-rows>
          <table:table-row table:style-name="表格1.1">
            <table:table-cell table:style-name="表格1.A1" office:value-type="string">
              <text:p text:style-name="P57"><text:span text:style-name="T10">項目 \ <text:s/>年度</text:span></text:p>
            </table:table-cell>
            <table:table-cell table:style-name="表格1.A1" office:value-type="string">
              <text:p text:style-name="P57"><text:span text:style-name="T10">107</text:span></text:p>
            </table:table-cell>
            <table:table-cell table:style-name="表格1.A1" office:value-type="string">
              <text:p text:style-name="P57"><text:span text:style-name="T10">108</text:span></text:p>
            </table:table-cell>
            <table:table-cell table:style-name="表格1.A1" office:value-type="string">
              <text:p text:style-name="P57"><text:span text:style-name="T10">109</text:span></text:p>
            </table:table-cell>
            <table:table-cell table:style-name="表格1.A1" office:value-type="string">
              <text:p text:style-name="P57"><text:span text:style-name="T10">110</text:span></text:p>
            </table:table-cell>
          </table:table-row>
        </table:table-header-rows>
        <table:table-row table:style-name="表格1.2">
          <table:table-cell table:style-name="表格1.A1" office:value-type="string">
            <text:p text:style-name="P73"><text:span text:style-name="T11">1.本部所屬博物館藏品數位化及開放累計</text:span></text:p>
          </table:table-cell>
          <table:table-cell table:style-name="表格1.A1" office:value-type="string">
            <text:p text:style-name="P62"><text:span text:style-name="T11">20,000筆</text:span></text:p>
          </table:table-cell>
          <table:table-cell table:style-name="表格1.A1" office:value-type="string">
            <text:p text:style-name="P62"><text:span text:style-name="T11">50,000筆</text:span></text:p>
          </table:table-cell>
          <table:table-cell table:style-name="表格1.A1" office:value-type="string">
            <text:p text:style-name="P62"><text:span text:style-name="T11">52,500筆</text:span></text:p>
          </table:table-cell>
          <table:table-cell table:style-name="表格1.A1" office:value-type="string">
            <text:p text:style-name="P62"><text:span text:style-name="T11">53,000筆</text:span></text:p>
          </table:table-cell>
        </table:table-row>
        <table:table-row table:style-name="表格1.3">
          <table:table-cell table:style-name="表格1.A1" office:value-type="string">
            <text:p text:style-name="P73"><text:span text:style-name="T13">2.本部文物典藏公版系統及數位文化內容管理</text:span><text:span text:style-name="T14">系</text:span><text:span text:style-name="T13">統導入單位累計</text:span></text:p>
          </table:table-cell>
          <table:table-cell table:style-name="表格1.A1" office:value-type="string">
            <text:p text:style-name="P62"><text:span text:style-name="T13">15個</text:span></text:p>
          </table:table-cell>
          <table:table-cell table:style-name="表格1.A1" office:value-type="string">
            <text:p text:style-name="P62"><text:span text:style-name="T13">55個</text:span></text:p>
          </table:table-cell>
          <table:table-cell table:style-name="表格1.A1" office:value-type="string">
            <text:p text:style-name="P62"><text:span text:style-name="T13">70個</text:span></text:p>
          </table:table-cell>
          <table:table-cell table:style-name="表格1.A1" office:value-type="string">
            <text:p text:style-name="P62"><text:span text:style-name="T11">70個</text:span></text:p>
          </table:table-cell>
        </table:table-row>
        <table:table-row table:style-name="表格1.4">
          <table:table-cell table:style-name="表格1.A1" office:value-type="string">
            <text:p text:style-name="P73"><text:span text:style-name="T11">3.推動本部國家文化記憶庫納入在地知識案例累計</text:span></text:p>
          </table:table-cell>
          <table:table-cell table:style-name="表格1.A1" office:value-type="string">
            <text:p text:style-name="P62"><text:span text:style-name="T11">450案</text:span></text:p>
          </table:table-cell>
          <table:table-cell table:style-name="表格1.A1" office:value-type="string">
            <text:p text:style-name="P62"><text:span text:style-name="T11">970案</text:span></text:p>
          </table:table-cell>
          <table:table-cell table:style-name="表格1.A1" office:value-type="string">
            <text:p text:style-name="P62"><text:span text:style-name="T11">1,470案</text:span></text:p>
          </table:table-cell>
          <table:table-cell table:style-name="表格1.A1" office:value-type="string">
            <text:p text:style-name="P62"><text:span text:style-name="T11">1,470案</text:span></text:p>
          </table:table-cell>
        </table:table-row>
        <table:table-row table:style-name="表格1.4">
          <table:table-cell table:style-name="表格1.A1" office:value-type="string">
            <text:p text:style-name="P73"><text:span text:style-name="T11">4.推動本部國家文化記憶庫運用開放文化資料進行加值應用示範累計</text:span></text:p>
          </table:table-cell>
          <table:table-cell table:style-name="表格1.A1" office:value-type="string">
            <text:p text:style-name="P62"><text:span text:style-name="T11">3案</text:span></text:p>
          </table:table-cell>
          <table:table-cell table:style-name="表格1.A1" office:value-type="string">
            <text:p text:style-name="P62"><text:span text:style-name="T11">10案</text:span></text:p>
          </table:table-cell>
          <table:table-cell table:style-name="表格1.A1" office:value-type="string">
            <text:p text:style-name="P62"><text:span text:style-name="T11">14案</text:span></text:p>
          </table:table-cell>
          <table:table-cell table:style-name="表格1.A1" office:value-type="string">
            <text:p text:style-name="P62"><text:span text:style-name="T11">14案</text:span></text:p>
          </table:table-cell>
        </table:table-row>
      </table:table>
      <text:p text:style-name="P62"><text:span text:style-name="T11">※本表所列指標為逐年累積之數據；因「國家文化記憶庫及數位加值應用計畫」由前瞻基礎建設預算支應，各年績效指標將視最終預算額度滾動式調修。</text:span></text:p>
      <text:list xml:id="list82341338018065" text:continue-numbering="true" text:style-name="WWNum3">
        <text:list-item>
          <text:h text:style-name="P18" text:outline-level="1"><text:bookmark-start text:name="_Toc2438991"/><text:span text:style-name="T3">預期成果</text:span><text:bookmark-end text:name="_Toc2438991"/></text:h>
        </text:list-item>
      </text:list>
      <text:list xml:id="list4918473718328658118" text:style-name="WWNum2">
        <text:list-item>
          <text:p text:style-name="P23"><text:span text:style-name="T5">以整合介接概念推動現有主題資料開放，提升開放資料內容價值性，並提供使用者以單一資料集擷取跨機關(構)的主題資料，同時也節省機關(構)作業成本。</text:span></text:p>
        </text:list-item>
        <text:list-item>
          <text:p text:style-name="P23"><text:span text:style-name="T5">促進典藏資產再利用，活絡跨界創意產業加值應用。</text:span></text:p>
        </text:list-item>
        <text:list-item>
          <text:p text:style-name="P23"><text:span text:style-name="T5">保存在地文化知識，形成文化素材，提供再利用，創造地方發展新契機。</text:span></text:p>
        </text:list-item>
        <text:list-item>
          <text:p text:style-name="P23"><text:span text:style-name="T3">建立國家文化記憶庫之推動機制，加速重點施政執行成果開放，提升本部施政透明度</text:span><text:span text:style-name="T5">。</text:span></text:p>
        </text:list-item>
      </text:list>
      <text:list xml:id="list82341901352174" text:continue-list="list82341338018065" text:style-name="WWNum3">
        <text:list-item>
          <text:h text:style-name="P18" text:outline-level="1"><text:bookmark-start text:name="_Toc2438992"/><text:soft-page-break/><text:span text:style-name="T9">其他</text:span><text:bookmark-end text:name="_Toc2438992"/></text:h>
        </text:list-item>
      </text:list>
      <text:p text:style-name="P74"><text:span text:style-name="T11">配合行政院及文化部開放資料政策適時修正。</text:span></text:p>
      <text:list xml:id="list82343031911403" text:continue-numbering="true" text:style-name="WWNum3">
        <text:list-item>
          <text:h text:style-name="P5" text:outline-level="1"><text:bookmark-start text:name="_Toc2438993"/><text:span text:style-name="T3">附錄</text:span><text:bookmark-end text:name="_Toc2438993"/></text:h>
        </text:list-item>
      </text:list>
      <text:h text:style-name="Heading_20_2" text:outline-level="2"><text:bookmark-start text:name="_Toc2438994"/><text:span text:style-name="T7">附錄1：詮釋資料說明</text:span><text:bookmark-end text:name="_Toc2438994"/></text:h>
      <text:p text:style-name="P24"><text:span text:style-name="T11">詮釋資料包含不須取得授權的紀錄型資料及須取得授權資料</text:span></text:p>
      <text:list xml:id="list8578405856357635700" text:style-name="WWNum19">
        <text:list-item>
          <text:list>
            <text:list-item>
              <text:p text:style-name="P25"><text:span text:style-name="T9">不須取得授權的紀錄型資料</text:span><text:span text:style-name="T11">：包含名稱、規格、地點、時間、單位、服務電話、服務信箱、資料來源網址、申請授權網址等不受著作權或其他法規限制之公開資料。</text:span></text:p>
            </text:list-item>
            <text:list-item>
              <text:p text:style-name="P25"><text:span text:style-name="T9">須取得授權資料</text:span><text:span text:style-name="T11">：包含簡介描述文字、瀏覽小圖及片段影音。範例說明如下：(請視個案成果資料標示)</text:span></text:p>
            </text:list-item>
          </text:list>
        </text:list-item>
      </text:list>
      <text:list xml:id="list8934704059506095580" text:style-name="WWNum23">
        <text:list-item>
          <text:p text:style-name="P36"><text:span text:style-name="T8">簡介描述文字：</text:span></text:p>
        </text:list-item>
      </text:list>
      <text:list xml:id="list8547227165089643974" text:style-name="WWNum24">
        <text:list-item>
          <text:p text:style-name="P37"><text:span text:style-name="T8">文字字數約300字含以內。</text:span></text:p>
        </text:list-item>
        <text:list-item>
          <text:p text:style-name="P37"><text:span text:style-name="T8">內容為計畫、成果、作品、人物或事件之摘要、簡介或賞析文字等，含人、事、時、地、物。</text:span></text:p>
        </text:list-item>
      </text:list>
      <text:list xml:id="list82342169802421" text:continue-list="list8934704059506095580" text:style-name="WWNum23">
        <text:list-item>
          <text:p text:style-name="P36"><text:span text:style-name="T8">瀏覽小圖：</text:span></text:p>
        </text:list-item>
      </text:list>
      <text:list xml:id="list5490894181684551982" text:style-name="WWNum25">
        <text:list-item>
          <text:p text:style-name="P38"><text:span text:style-name="T8">尺寸至少約320X240像素、300dpi以下、檔案格式JPEG。另，建議低解析度圖檔最佳1024×768~1920×1200像素、中解析度圖檔最佳3334×2496~3508×2480像素，容量約20MB含以內。</text:span></text:p>
        </text:list-item>
        <text:list-item>
          <text:p text:style-name="P38"><text:span text:style-name="T8">內容為成果、作品、人物或事件所拍攝、設計或製作之數位小圖檔等。</text:span></text:p>
        </text:list-item>
      </text:list>
      <text:list xml:id="list82343152364832" text:continue-list="list82342169802421" text:style-name="WWNum23">
        <text:list-item>
          <text:p text:style-name="P36"><text:span text:style-name="T8">片段影音：</text:span></text:p>
        </text:list-item>
      </text:list>
      <text:list xml:id="list5087471119671770097" text:style-name="WWNum26">
        <text:list-item>
          <text:p text:style-name="P39"><text:span text:style-name="T8">影片長度約60秒含以內。</text:span></text:p>
        </text:list-item>
        <text:list-item>
          <text:p text:style-name="P39"><text:span text:style-name="T8">內容為成果、作品、人物或事件所拍攝、設計或製作之數位片段影音檔等。</text:span></text:p>
        </text:list-item>
      </text:list>
      <text:list xml:id="list5381222045185073718" text:style-name="WWNum20">
        <text:list-item>
          <text:p text:style-name="P6"><text:span text:style-name="T11">詮釋資料必要欄位：至少包含名稱、簡介描述文字、瀏覽小圖(純文字型資料除外)等。</text:span></text:p>
        </text:list-item>
      </text:list>
      <text:p text:style-name="P55"/>
      <text:h text:style-name="P30" text:outline-level="2"><text:bookmark-start text:name="_Toc2438995"/><text:span text:style-name="T16">附錄2：資料產生時即取得授權之參考範例</text:span><text:bookmark-end text:name="_Toc2438995"/></text:h>
      <text:list xml:id="list7077800202559585433" text:style-name="WWNum15">
        <text:list-item>
          <text:h text:style-name="P40" text:outline-level="2"><text:bookmark-start text:name="_Toc478980570"/><text:bookmark-start text:name="_Toc2438996"/><text:bookmark-start text:name="_Toc483911744"/><text:span text:style-name="T20">範例1：採購需求書之需求範例</text:span><text:bookmark-end text:name="_Toc478980570"/><text:bookmark-end text:name="_Toc2438996"/><text:bookmark-end text:name="_Toc483911744"/></text:h>
        </text:list-item>
      </text:list>
      <text:list xml:id="list6670165159914502981" text:style-name="WWNum16">
        <text:list-item>
          <text:list>
            <text:list-item>
              <text:list>
                <text:list-item>
                  <text:list>
                    <text:list-item>
                      <text:p text:style-name="P41"><text:span text:style-name="T20">要求取得個人資料蒐集、處理、利用之同意</text:span></text:p>
                    </text:list-item>
                  </text:list>
                </text:list-item>
              </text:list>
            </text:list-item>
          </text:list>
        </text:list-item>
      </text:list>
      <text:p text:style-name="P42"><text:span text:style-name="T8">須取得本案</text:span><text:span text:style-name="T21">○○○(請填入個資類型，如專家學者)</text:span><text:span text:style-name="T8">之</text:span><text:span text:style-name="T21">姓名、專長、電話、電子郵件 (請評估專案蒐集之資料中預計要開放的欄位)</text:span><text:span text:style-name="T8">，並於本案驗收前交付取得之「個人資料蒐集、處理、利用之同意書」(</text:span><text:a xlink:type="simple" xlink:href="#附錄22" text:style-name="Internet_20_link" text:visited-style-name="Visited_20_Internet_20_Link"><text:span text:style-name="T34">範例如附錄2範例2</text:span></text:a><text:span text:style-name="T8">)。</text:span></text:p>
      <text:list xml:id="list82342557696633" text:continue-numbering="true" text:style-name="WWNum16">
        <text:list-item>
          <text:list>
            <text:list-item>
              <text:list>
                <text:list-item>
                  <text:list>
                    <text:list-item>
                      <text:p text:style-name="P41"><text:span text:style-name="T20">要求取得著作資料以資料開放之授權</text:span></text:p>
                    </text:list-item>
                  </text:list>
                </text:list-item>
              </text:list>
            </text:list-item>
          </text:list>
        </text:list-item>
      </text:list>
      <text:p text:style-name="P42"><text:span text:style-name="T8">須取得本案</text:span><text:span text:style-name="T21">○○○等(請填入資料說明，如詮釋資料、或列舉詮釋資料之作品封面(代表)瀏覽小圖、簡介說明、或研究報告全文等)</text:span><text:span text:style-name="T8">，以開放資料之授權，並於本案驗收前交付取得之「</text:span><text:span text:style-name="T21">○○○書</text:span><text:span text:style-name="T8">」(</text:span><text:a xlink:type="simple" xlink:href="#附錄23" text:style-name="Internet_20_link" text:visited-style-name="Visited_20_Internet_20_Link">範例如附錄2範例</text:a><text:span text:style-name="T34">2~4</text:span><text:span text:style-name="T8">)。</text:span></text:p>
      <text:list xml:id="list82341395441580" text:continue-numbering="true" text:style-name="WWNum16">
        <text:list-item>
          <text:list>
            <text:list-item>
              <text:list>
                <text:list-item>
                  <text:list>
                    <text:list-item>
                      <text:p text:style-name="P41"><text:span text:style-name="T20">要求將可開放的資料，以開放格式提供予文化資料開放服務網集中列示</text:span></text:p>
                    </text:list-item>
                  </text:list>
                </text:list-item>
              </text:list>
            </text:list-item>
          </text:list>
        </text:list-item>
      </text:list>
      <text:p text:style-name="P42"><text:span text:style-name="T8">依據文化部文化資料開放政策，將本案具詮釋資料之各單元資料，依據文化部規劃之分類及編碼方式(如資料類別、年代、瀏覽器預設編碼UTF-8等)，以開放格式(JSON或XML)提供介接API及其使用說明文件。若資料經本部評估為一次性或非經常性異動(限半年以上人工更新1次)者，得以CSV檔案提供。且資料須通過國家發展委員會資料品質檢測。</text:span></text:p>
      <text:p text:style-name="P59"/>
      <text:list xml:id="list82341899183413" text:continue-list="list7077800202559585433" text:style-name="WWNum15">
        <text:list-item>
          <text:h text:style-name="P43" text:outline-level="2"><text:bookmark text:name="附錄22"/><text:bookmark-start text:name="_Toc2438997"/><text:bookmark-start text:name="_Toc483911745"/><text:bookmark-start text:name="_Toc478980571"/><text:span text:style-name="T20">範例2：取得個人資料蒐集、處理、利用同意書範</text:span><text:bookmark-end text:name="_Toc478980571"/><text:span text:style-name="T20">例</text:span><text:bookmark-end text:name="_Toc2438997"/><text:bookmark-end text:name="_Toc483911745"/></text:h>
        </text:list-item>
      </text:list>
      <text:p text:style-name="P1"><text:bookmark text:name="_附件8-個人資料停止處理、利用申請書"/><text:bookmark-start text:name="_Toc340771889"/><text:bookmark-start text:name="_Toc347843905"/><text:bookmark-start text:name="_Toc333573070"/><text:bookmark-start text:name="_Toc332802341"/><text:bookmark-start text:name="_Toc332801979"/><text:bookmark-start text:name="_Toc332801513"/><text:span text:style-name="T35">個人資料蒐集、處理、利用同意書(範例)</text:span></text:p>
      <text:p text:style-name="P75"><text:span text:style-name="T37">為遵守個人資料保護法規定，並保障當事人之權利，謹依法告知下列事項：</text:span></text:p>
      <text:list xml:id="list8337781232766371517" text:style-name="WWNum17">
        <text:list-item>
          <text:p text:style-name="P26"><text:span text:style-name="T37">機關名稱：</text:span><text:span text:style-name="T17">○○○</text:span><text:span text:style-name="T37"> (以下簡稱機關)。</text:span></text:p>
        </text:list-item>
        <text:list-item>
          <text:p text:style-name="P26"><text:span text:style-name="T37">蒐集特定目的</text:span><text:span text:style-name="T37"><text:note text:id="ftn1" text:note-class="footnote"><text:note-citation>1</text:note-citation><text:note-body><text:p text:style-name="P31"><text:span text:style-name="footnote_20_reference"/><text:span text:style-name="T22">公務機關應於法定職務必要範圍內蒐集、處理或利用當事人之個人資料。請斟酌法定職務之內容，並參考法務部公告之個人資料保護法之特定目的項目表，填寫蒐集之特定目的。</text:span></text:p></text:note-body></text:note></text:span><text:span text:style-name="T37">：</text:span><text:span text:style-name="T17">○○○(如</text:span><text:span text:style-name="T38">為辦理</text:span><text:span text:style-name="T17">○○○</text:span><text:span text:style-name="T38">業務須蒐集您的個人資料)</text:span><text:span text:style-name="T37">。</text:span></text:p>
        </text:list-item>
        <text:list-item>
          <text:p text:style-name="P26"><text:span text:style-name="T37">個人資料之類別</text:span><text:span text:style-name="T37"><text:note text:id="ftn2" text:note-class="footnote"><text:note-citation>2</text:note-citation><text:note-body><text:p text:style-name="P32"><text:span text:style-name="footnote_20_reference"><text:span text:style-name="T22"/></text:span><text:span text:style-name="T22"> 個人資料之類別請參照法務部公告之個人資料保護法之個人資料之類別填寫。</text:span></text:p></text:note-body></text:note></text:span><text:span text:style-name="T37">：</text:span><text:span text:style-name="T17">○○○</text:span><text:span text:style-name="T38">(如姓名、身分證編號、辦公電話、手機、電子郵件、地址、職務)</text:span></text:p>
        </text:list-item>
        <text:list-item>
          <text:p text:style-name="P26"><text:span text:style-name="T37">個人資料利用之期間、地區、對象及方式</text:span><text:span text:style-name="T37"><text:note text:id="ftn3" text:note-class="footnote"><text:note-citation>3</text:note-citation><text:note-body><text:p text:style-name="P33"><text:span text:style-name="footnote_20_reference"><text:span text:style-name="T22"/></text:span><text:span text:style-name="T22"> 個人資料之利用應於特定目的必要範圍內為之，特定目的範圍外之利用必須符合個資法第16條但書之要件，始為合法。另，特定目的之範圍將影響是否應該主動或依當事人請求為停止處理、利用及刪除之依據，請務必填寫完整本項。</text:span></text:p></text:note-body></text:note></text:span><text:span text:style-name="T37">：</text:span></text:p>
        </text:list-item>
      </text:list>
      <text:p text:style-name="P27"><text:span text:style-name="T37">期間:蒐集後</text:span><text:span text:style-name="T17">○</text:span><text:span text:style-name="T38">年</text:span><text:span text:style-name="T37">。</text:span></text:p>
      <text:p text:style-name="P27"><text:span text:style-name="T37">地區：中華民國主權範圍內。</text:span></text:p>
      <text:p text:style-name="P27"><text:span text:style-name="T37">對象：</text:span><text:span text:style-name="T17">○○○(如</text:span><text:span text:style-name="T38">主管機關、機關及所屬機關(構)自行使用或其他公務機關請求行政協助)</text:span><text:span text:style-name="T37">。</text:span></text:p>
      <text:p text:style-name="P27"><text:span text:style-name="T37">方式：</text:span><text:span text:style-name="T17">○○○(如</text:span><text:span text:style-name="T38">公告(含網站)，姓名、職務、</text:span><text:span text:style-name="T17">○○</text:span><text:span text:style-name="T38">以開放資料之形式；身分證編號、手機及住址僅於機關內部行政作業(如出席費核銷、會議事項聯絡等用途))</text:span><text:span text:style-name="T37">。</text:span></text:p>
      <text:list xml:id="list82343028839284" text:continue-numbering="true" text:style-name="WWNum17">
        <text:list-item>
          <text:p text:style-name="P26"><text:span text:style-name="T37">依個資法第3條規定，當事人可行使以下權利</text:span><text:span text:style-name="T37"><text:note text:id="ftn4" text:note-class="footnote"><text:note-citation>4</text:note-citation><text:note-body><text:p text:style-name="P34"><text:span text:style-name="footnote_20_reference"><text:span text:style-name="T22"/></text:span><text:span text:style-name="T22"> 當事人權利行使為個資法明定之當事人權利，請務必提供權利行使管道及方式。</text:span></text:p></text:note-body></text:note></text:span><text:span text:style-name="T37">：</text:span></text:p>
        </text:list-item>
      </text:list>
      <text:list xml:id="list7979186067728888664" text:style-name="WWNum18">
        <text:list-item>
          <text:p text:style-name="P28"><text:span text:style-name="T37">查詢或請求閱覽。</text:span></text:p>
        </text:list-item>
        <text:list-item>
          <text:p text:style-name="P28"><text:span text:style-name="T37">請求製給複製本。</text:span></text:p>
        </text:list-item>
        <text:list-item>
          <text:p text:style-name="P28"><text:span text:style-name="T37">請求補充或更正。</text:span></text:p>
        </text:list-item>
        <text:list-item>
          <text:p text:style-name="P28"><text:span text:style-name="T37">請求停止蒐集、處理及利用。</text:span></text:p>
        </text:list-item>
        <text:list-item>
          <text:p text:style-name="P28"><text:span text:style-name="T37">請求刪除。</text:span></text:p>
        </text:list-item>
      </text:list>
      <text:p text:style-name="P27"><text:span text:style-name="T37">若有上述需求，請與機關聯繫，機關將依法進行回覆。</text:span></text:p>
      <text:list xml:id="list82342680183746" text:continue-list="list82343028839284" text:style-name="WWNum17">
        <text:list-item>
          <text:p text:style-name="P26"><text:span text:style-name="T37">若未提供正確個人資料，機關將無法提供您特定目的範圍內之相關服務</text:span><text:span text:style-name="T37"><text:note text:id="ftn5" text:note-class="footnote"><text:note-citation>5</text:note-citation><text:note-body><text:p text:style-name="P35"><text:span text:style-name="footnote_20_reference"><text:span text:style-name="T22"/></text:span><text:span text:style-name="T22"> 若有其他對於當事人重要權益之影響，請務必於本項中一併告知。</text:span></text:p></text:note-body></text:note></text:span><text:span text:style-name="T37">。</text:span></text:p>
        </text:list-item>
        <text:list-item>
          <text:p text:style-name="P26"><text:span text:style-name="T33">如本個人資料之蒐集目的，涉及協助將資料相關作品進行公開列示，或採開放資料模式發布，視同當事人自行公開顯名聲明相關個人資料之實踐。</text:span></text:p>
        </text:list-item>
      </text:list>
      <text:p text:style-name="Salutation"><text:span text:style-name="T39">本人已充分知悉機關上述告知事項，並同意機關蒐集、處理、利用本人之個人資料。</text:span></text:p>
      <text:p text:style-name="P76"/>
      <text:p text:style-name="P75"><text:span text:style-name="T40">立同意書人: <text:s text:c="25"/></text:span></text:p>
      <text:p text:style-name="P66"><text:span text:style-name="T41">中華民國 <text:s text:c="6"/>年 <text:s text:c="9"/>月 <text:s text:c="9"/>日</text:span><text:bookmark-end text:name="_Toc332801513"/><text:bookmark-end text:name="_Toc332801979"/><text:bookmark-end text:name="_Toc332802341"/><text:bookmark-end text:name="_Toc333573070"/><text:bookmark-end text:name="_Toc347843905"/><text:bookmark-end text:name="_Toc340771889"/></text:p>
      <text:list xml:id="list82342056738627" text:continue-list="list82341899183413" text:style-name="WWNum15">
        <text:list-item>
          <text:h text:style-name="P40" text:outline-level="2"><text:bookmark text:name="附錄23"/><text:bookmark-start text:name="_Toc2438998"/><text:bookmark-start text:name="_Toc483911746"/><text:span text:style-name="T20">範例3：取得開放資料授權書範例</text:span><text:bookmark-end text:name="_Toc2438998"/><text:bookmark-end text:name="_Toc483911746"/></text:h>
        </text:list-item>
      </text:list>
      <text:p text:style-name="P45"><text:span text:style-name="T20">開放資料授權書(範例)</text:span></text:p>
      <text:p text:style-name="P44"><text:soft-page-break/><text:span text:style-name="T8">茲「</text:span><text:span text:style-name="T23">(授權單位名稱)</text:span><text:span text:style-name="T8">」(以下稱</text:span><text:span text:style-name="T23">授權單位簡稱</text:span><text:span text:style-name="T8">)同意以非專屬 (non-exclusive)、不限制目的 (application to any purpose)、容許再授權 (sublicense)，不可撤回 (irrevocable) 之方式，授權「</text:span><text:span text:style-name="T23">(取得資料單位名稱)</text:span><text:span text:style-name="T8">」，使用</text:span><text:span text:style-name="T23">ZZZ專案</text:span><text:span text:style-name="T8">相關資料與資訊，以進行推廣公眾資訊、增進資料應用效益之運用。 </text:span></text:p>
      <text:p text:style-name="P47"><text:span text:style-name="T8">1.<text:tab/>授權標的：本授權書述及之授權標的，係指</text:span><text:span text:style-name="T23">ZZZ專案</text:span><text:span text:style-name="T8">所產生，並提供予「</text:span><text:span text:style-name="T23">(取得資料單位名稱)</text:span><text:span text:style-name="T8">」之各類電子資料，包含文字、數據、圖片、影像、聲音、詮釋資料 (metadata)，及地理座標資訊等。 </text:span></text:p>
      <text:p text:style-name="P47"><text:span text:style-name="T8">2.<text:tab/>本授權標的受中華民國著作權法及基於互惠原則生效之相關國際協議之保障，將以原作者或再授權機關之名義，採供不特定多數人皆可合法近用之公眾授權方式釋出，提供予公眾使用，以符</text:span><text:span text:style-name="T31">合國家發展委員會訂</text:span><text:span text:style-name="T32">頒</text:span><text:span text:style-name="T31">「行政院及所屬各級機關政府資料開放作業原則」揭櫫「行政院及所屬各級機關極大化開放政府資料，推動政府資料以開放格式、機器可讀且具一定品質方式提供外界使用，結合民間資源及創意，達成施政便民及公開透明之目的」。</text:span></text:p>
      <text:p text:style-name="P47"><text:span text:style-name="T8">3.<text:tab/>本授權為非專屬授權，</text:span><text:span text:style-name="T23">授權單位簡稱</text:span><text:span text:style-name="T8">對上述之授權標的仍擁有相關法律上可主張之合法權利，所涉標的嗣後仍可依</text:span><text:span text:style-name="T23">授權單位簡稱</text:span><text:span text:style-name="T8">之安排自行向外發布，或進行其他授權方式之運用；「</text:span><text:span text:style-name="T23">(取得資料單位名稱)</text:span><text:span text:style-name="T8">」依此授權書取得之再授權地位，後續仍得以容許再授權方式提供授權予其他第三人。</text:span></text:p>
      <text:p text:style-name="P78"><text:span text:style-name="T11">此致</text:span></text:p>
      <text:p text:style-name="P78"><text:span text:style-name="T18">取得資料單位名稱</text:span></text:p>
      <text:p text:style-name="P79"/>
      <text:p text:style-name="P78"><text:span text:style-name="T11">立授權書人：</text:span><text:span text:style-name="T18">（授權單位名稱）</text:span><text:span text:style-name="T11"> <text:s text:c="20"/>（用印）</text:span></text:p>
      <text:p text:style-name="P78"><text:span text:style-name="T11">負責人： </text:span></text:p>
      <text:p text:style-name="P78"><text:span text:style-name="T11">地址： </text:span></text:p>
      <text:p text:style-name="P78"><text:span text:style-name="T11">電話：</text:span></text:p>
      <text:p text:style-name="P78"><text:span text:style-name="T11">電子郵件信箱：</text:span></text:p>
      <text:p text:style-name="P80"><text:span text:style-name="T11">中華民國 <text:s text:c="3"/>年 <text:s text:c="6"/>月 <text:s text:c="6"/>日</text:span></text:p>
      <text:p text:style-name="P69"><text:span text:style-name="T10">法律文字說明</text:span><text:span text:style-name="T11"> </text:span></text:p>
      <text:list xml:id="list3047680004811343323" text:style-name="WWNum14">
        <text:list-item>
          <text:p text:style-name="P63"><text:span text:style-name="T10">非專屬授權 (non-exclusive license) </text:span></text:p>
        </text:list-item>
        <text:list-item>
          <text:p text:style-name="P63"><text:span text:style-name="T11">從字義上來了解「專屬／非專屬」授權的關係時，可以合理的與「獨佔／非獨佔」這兩個字詞做一定程度的連結，專屬授權屬於一種封閉、排外的獨佔關係，針對特定人或是特定背景做出授權行為，並排斥權利人自己或其他「非被授權人」使用該作品，但非專屬授權則可向不特定多數人進行授權動作，類似非獨占的概念，故著作權利人在過往的授權關係中，雖已約定將特定作品在一定期間內將一部份的權利以非專屬的方式授權給對方，但在其後的授權關係中，仍然可以將該等權利另外授權給他人進行使用。 </text:span></text:p>
        </text:list-item>
        <text:list-item>
          <text:p text:style-name="P63"><text:span text:style-name="T10">不限制目的 (application to any purpose)</text:span></text:p>
          <text:list>
            <text:list-item>
              <text:p text:style-name="P63"><text:span text:style-name="T11">當代的公眾授權模式，皆以不限制任何使用目的之方式將資料與素材釋出，以求資料與素材提供後，能產生最大的二次創作效果。並依著作權法第三十七條第一項之規定，著作授權利用之內容、利用方法，依當事人之約定；其約定不明之部分，推定為未授權，故此處明訂不限制目的之授權內容，以避免爭議。另，不限制使用目的，並不意指使用者得進行任何違法目的之使用，各國法律條款優先於行政命令與契約之適用，故不限制目的之授權方式，並不會造成鼓勵違法使用的結果。</text:span></text:p>
            </text:list-item>
          </text:list>
        </text:list-item>
        <text:list-item>
          <text:p text:style-name="P63"><text:span text:style-name="T10">再授權 (sublicense)</text:span></text:p>
        </text:list-item>
        <text:list-item>
          <text:p text:style-name="P81"><text:span text:style-name="T11">被授權人將自己本身為原授權人允許的權利，依著作權法第三十七條第三項規定再行向下授權，其為一種「附屬性、次級性」的授權，故被授權人能夠授與後手的授權範圍，不得逾越原始權利人提供給他的範圍。 </text:span></text:p>
        </text:list-item>
        <text:list-item>
          <text:p text:style-name="P63"><text:span text:style-name="T10">不可撤回 (irrevocable) </text:span></text:p>
        </text:list-item>
        <text:list-item>
          <text:p text:style-name="P82"><text:span text:style-name="T11">代表此一公眾授權的態樣，無法由原始權利人在嗣後依己意逕予撤回。由於當代的公眾授權模式允許使用者可以自由地使用與散布該著作，因此若原權利人意圖撤回該作品原先的公眾授權狀態時，該作品可能已經被廣泛地散布到全球各地，所以其撤回所影響到的使用者範圍將是全球性的，此外許多使用者現實上，亦沒有客觀的方法能得知原作品的授權條件已被撤回，故當前多數的公眾授權條款，皆明訂此一授權狀態不可事後予以撤回；但若原授權關係為非專屬授權的模式時，當原始權利人有意更改其作品後續的授權模式，則可以將作品改以新版的授權方式釋出，此時新版作品即能改用新的授權方式，而原始舊版作品則延續舊版釋出時的授權方式。</text:span></text:p>
        </text:list-item>
      </text:list>
      <text:h text:style-name="P46" text:outline-level="2"><text:soft-page-break/></text:h>
      <text:list xml:id="list82341828491332" text:continue-list="list82342056738627" text:style-name="WWNum15">
        <text:list-item>
          <text:h text:style-name="P40" text:outline-level="2"><text:bookmark-start text:name="_Toc2438999"/><text:span text:style-name="T20">範例4：取得公眾授權／公示揭露貢獻同意書範例</text:span><text:bookmark-end text:name="_Toc2438999"/></text:h>
        </text:list-item>
      </text:list>
      <text:p text:style-name="P77"><text:span text:style-name="T27">【</text:span><text:span text:style-name="T17">說明：取得下列授權之一為開放資料：</text:span></text:p>
      <text:p text:style-name="P83"><text:span text:style-name="T17">□甲方同意採非專屬、不可撤回、得再轉授權利用，且得進行任何目的利用之模式將貢獻作品之著作權利授與乙方使用。</text:span></text:p>
      <text:p text:style-name="P83"><text:span text:style-name="T17">□ 公眾領域標章（PDM）</text:span></text:p>
      <text:p text:style-name="P83"><text:span text:style-name="T17">□ 公眾領域貢獻宣告（CC0）</text:span></text:p>
      <text:p text:style-name="P83"><text:span text:style-name="T17">□ 政府資料開放授權條款-第1版</text:span></text:p>
      <text:p text:style-name="P83"><text:span text:style-name="T17">□ 創用CC 姓名標示 3.0 臺灣及其後版本（CC BY 3.0 TW +）</text:span></text:p>
      <text:p text:style-name="P83"><text:span text:style-name="T30">□ 創用 CC 姓名標示-相同方式分享 3.0 臺灣及其後版本(CC BY-SA 3.0 TW +)</text:span><text:span text:style-name="T27">】</text:span></text:p>
      <text:p text:style-name="P61"/>
      <text:p text:style-name="P64"><text:span text:style-name="T9">公眾授權／公示揭露貢獻同意書</text:span></text:p>
      <text:p text:style-name="P65"><text:span text:style-name="T11">一、契約雙方：</text:span></text:p>
      <text:p text:style-name="P65"><text:span text:style-name="T11">甲方：________________（貢獻者／授權人）</text:span></text:p>
      <text:p text:style-name="P65"><text:span text:style-name="T11">乙方：________________（被授權人）</text:span></text:p>
      <text:p text:style-name="P65"><text:span text:style-name="T11">二、著作權授權之範圍及限制：</text:span></text:p>
      <text:p text:style-name="P65"><text:span text:style-name="T11">甲方同意其具有處分地位之________________著作（細項如同意書附錄所表列——含影音、文章、照片等相關資料），得採非專屬（non-exclusive）、不可撤回（irrevocable）、得再轉授權（sublicensable）之模式，授權予乙方嗣後進行任何目的之利用（for anypurpose），包括但不限於以甲方名義、乙方名義，或其他合法經乙方依本同意書再授權者，採開放式公眾授權條款，進行包括但不限於重製、散布、公開傳輸、公開播送、公開口述、公開上映、公開演出、編輯、改作型態之利用。</text:span></text:p>
      <text:p text:style-name="P65"><text:span text:style-name="T9">□甲方同意採非專屬、不可撤回、得再轉授權利用，且得進行任何目的利用之模式將貢獻作品之著作權利授與乙方使用。</text:span></text:p>
      <text:p text:style-name="P60"/>
      <text:p text:style-name="P65"><text:span text:style-name="T11">而若不採前述授權提供方式，則由甲方指定，改採以下擇一勾選之公眾授權條款或宣告模式，將相關著作進行公眾授權或公開揭露之處理，並委由乙方代為進行適當之標示。</text:span></text:p>
      <text:p text:style-name="P60"/>
      <text:p text:style-name="P65"><text:soft-page-break/><text:span text:style-name="T9">以下擇一勾選</text:span><text:span text:style-name="T19">（如前已勾選此處毋須再行勾選）</text:span><text:span text:style-name="T9">：</text:span></text:p>
      <text:p text:style-name="P84"><text:span text:style-name="T9">□ 公眾領域標章（PDM）</text:span></text:p>
      <text:p text:style-name="P84"><text:span text:style-name="T9">□ 公眾領域貢獻宣告（CC0）</text:span></text:p>
      <text:p text:style-name="P84"><text:span text:style-name="T9">□ 政府資料開放授權條款-第1版</text:span></text:p>
      <text:p text:style-name="P84"><text:span text:style-name="T9">□ 創用CC 姓名標示 3.0 臺灣及其後版本（CC BY 3.0 TW +）</text:span></text:p>
      <text:p text:style-name="P84"><text:span text:style-name="T9">□ 創用CC姓名標示-相同方式分享 3.0 臺灣及其後版本（CC BY-SA 3.0 TW +）</text:span></text:p>
      <text:p text:style-name="P84"><text:span text:style-name="T9">□ 創用CC姓名標示- 非商業性 3.0 臺灣及其後版本（CC BY-NC 3.0 TW +）</text:span></text:p>
      <text:p text:style-name="P84"><text:span text:style-name="T9">□ 創用CC姓名標示-非商業性- 相同方式分享 3.0 臺灣及其後版本（CC BY-NC-SA 3.0 TW +）</text:span></text:p>
      <text:p text:style-name="P84"><text:span text:style-name="T9">□ 創用CC姓名標示-禁止改作 3.0 臺灣及其後版本（CC BY-ND 3.0 TW +）</text:span></text:p>
      <text:p text:style-name="P84"><text:span text:style-name="T9">□ 創用CC姓名標示-非商業性-禁止改作 3.0 臺灣及其後版本（CC BY-NC-ND 3.0 TW +）</text:span></text:p>
      <text:p text:style-name="P84"><text:span text:style-name="T9">□ 僅得提供有限制之公眾瀏覽（限制條件另立附錄說明）</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adornments="Regular" style:font-pitch="variable" style:font-charset="x-symbol"/>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S Sans Serif1" svg:font-family="'MS Sans Serif'"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S Sans Serif" svg:font-family="'MS Sans Serif'"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WinCharSetFFFF-H" svg:font-family="標楷體-WinCharSetFFFF-H"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S Sans Serif" style:font-family-complex="'MS Sans Serif'"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S Sans Serif1" style:font-family-complex="'MS Sans Serif'"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S Sans Serif1" style:font-family-complex="'MS Sans Serif'"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S Sans Serif1" style:font-family-complex="'MS Sans Serif'"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樣式1" style:family="paragraph" style:parent-style-name="List_20_Paragraph" style:default-outline-level="">
      <style:paragraph-properties fo:margin-left="0cm" fo:margin-right="0cm" fo:text-indent="0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4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TOC_20_Heading" style:display-name="TOC Heading" style:family="paragraph" style:parent-style-name="Heading_20_1" style:default-outline-level="">
      <style:paragraph-properties fo:margin-top="0.847cm" fo:margin-bottom="0cm" loext:contextual-spacing="false" fo:line-height="115%" fo:keep-together="always" fo:orphans="2" fo:widows="2"/>
      <style:text-properties fo:color="#365f91" fo:font-size="14pt" style:letter-kerning="false" style:font-size-asian="14pt" style:font-size-complex="14pt"/>
    </style:style>
    <style:style style:name="Contents_20_2" style:display-name="Contents 2" style:family="paragraph" style:parent-style-name="Standard" style:auto-update="true" style:default-outline-level="" style:class="index">
      <style:paragraph-properties fo:margin-left="0.423cm" fo:margin-right="0cm" fo:text-indent="0cm" style:auto-text-indent="false"/>
      <style:text-properties fo:font-variant="small-caps" fo:font-size="10pt" style:font-size-asian="10pt" style:font-size-complex="10pt"/>
    </style:style>
    <style:style style:name="Contents_20_1" style:display-name="Contents 1" style:family="paragraph" style:parent-style-name="Standard" style:auto-update="true" style:default-outline-level="" style:class="index">
      <style:paragraph-properties fo:margin-top="0.212cm" fo:margin-bottom="0.212cm" loext:contextual-spacing="false"/>
      <style:text-properties fo:text-transform="uppercase" fo:font-size="10pt" fo:font-weight="bold" style:font-size-asian="10pt" style:font-weight-asian="bold" style:font-size-complex="10pt" style:font-weight-complex="bold"/>
    </style:style>
    <style:style style:name="Contents_20_3" style:display-name="Contents 3" style:family="paragraph" style:parent-style-name="Standard" style:auto-update="true" style:default-outline-level="" style:class="index">
      <style:paragraph-properties fo:margin-left="0.847cm" fo:margin-right="0cm" fo:text-indent="0cm" style:auto-text-indent="false"/>
      <style:text-properties fo:font-size="10pt" fo:font-style="italic" style:font-size-asian="10pt" style:font-style-asian="italic" style:font-size-complex="10pt" style:font-style-complex="italic"/>
    </style:style>
    <style:style style:name="ppecontent"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ppesubtitle"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L1" style:family="paragraph" style:parent-style-name="List_20_Paragraph" style:default-outline-level="">
      <style:paragraph-properties fo:margin-left="0cm" fo:margin-right="0cm" fo:text-indent="0cm" style:auto-text-indent="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L2" style:family="paragraph" style:parent-style-name="List_20_Paragraph" style:default-outline-level="">
      <style:paragraph-properties fo:margin-left="0cm" fo:margin-right="0cm" fo:margin-top="0cm" fo:margin-bottom="0cm" loext:contextual-spacing="true" fo:text-indent="0cm" style:auto-text-indent="false"/>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L3" style:family="paragraph" style:parent-style-name="List_20_Paragraph" style:default-outline-level="">
      <style:paragraph-properties fo:margin-left="0cm" fo:margin-right="0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4" style:family="paragraph" style:parent-style-name="L3" style:default-outline-level="">
      <style:text-properties style:font-name="Times New Roman" fo:font-family="'Times New Roman'" style:font-family-generic="roman" style:font-pitch="variable"/>
    </style:style>
    <style:style style:name="Table_20_Contents" style:display-name="Table Contents" style:family="paragraph" style:parent-style-name="Standard" style:default-outline-level="" style:class="extra">
      <style:paragraph-properties fo:hyphenation-ladder-count="no-limit" text:number-lines="false" text:line-number="0" style:punctuation-wrap="hanging"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Mangal" style:font-family-complex="Mangal" style:font-family-generic-complex="system" style:font-pitch-complex="variable" style:font-size-complex="14pt" style:language-complex="hi" style:country-complex="IN" fo:hyphenate="false" fo:hyphenation-remain-char-count="2" fo:hyphenation-push-char-count="2"/>
    </style:style>
    <style:style style:name="footnote_20_text" style:display-name="footnote text" style:family="paragraph" style:parent-style-name="Standard" style:default-outline-level="">
      <style:paragraph-properties style:snap-to-layout-grid="false"/>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自訂標題一" style:family="paragraph" style:parent-style-name="Standard" style:default-outline-level="">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Salutation" style:family="paragraph" style:parent-style-name="Standard" style:default-outline-level="" style:class="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Contents_20_4" style:display-name="Contents 4" style:family="paragraph" style:parent-style-name="Standard" style:auto-update="true" style:default-outline-level="" style:class="index">
      <style:paragraph-properties fo:margin-left="1.27cm" fo:margin-right="0cm" fo:text-indent="0cm" style:auto-text-indent="false"/>
      <style:text-properties fo:font-size="9pt" style:font-size-asian="9pt" style:font-size-complex="9pt"/>
    </style:style>
    <style:style style:name="Contents_20_5" style:display-name="Contents 5" style:family="paragraph" style:parent-style-name="Standard" style:auto-update="true" style:default-outline-level=""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auto-update="true" style:default-outline-level=""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auto-update="true" style:default-outline-level=""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auto-update="true" style:default-outline-level=""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auto-update="true" style:default-outline-level="" style:class="index">
      <style:paragraph-properties fo:margin-left="3.387cm" fo:margin-right="0cm" fo:text-indent="0cm" style:auto-text-indent="false"/>
      <style:text-properties fo:font-size="9pt" style:font-size-asian="9pt" style:font-size-complex="9pt"/>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清單段落_20_字元" style:display-name="清單段落 字元" style:family="text" style:parent-style-name="Default_20_Paragraph_20_Font"/>
    <style:style style:name="樣式1_20_字元" style:display-name="樣式1 字元" style:family="text" style:parent-style-name="清單段落_20_字元">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4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L1_20_字元" style:display-name="L1 字元" style:family="text">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註腳文字_20_字元" style:display-name="註腳文字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問候_20_字元" style:display-name="問候 字元"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 style:display-name="ListLabel 1" style:family="text">
      <style:text-properties style:font-name="標楷體" fo:font-family="標楷體" style:font-family-generic="roman" style:font-pitch="variable" fo:font-size="14pt" fo:language="en" fo:country="US"/>
    </style:style>
    <style:style style:name="ListLabel_20_2" style:display-name="ListLabel 2" style:family="text">
      <style:text-properties style:font-name="Times New Roman" fo:font-family="'Times New Roman'" style:font-family-generic="roman" style:font-pitch="variable" fo:font-size="14pt" fo:language="en" fo:country="US"/>
    </style:style>
    <style:style style:name="ListLabel_20_3" style:display-name="ListLabel 3"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4" style:display-name="ListLabel 4" style:family="text">
      <style:text-properties fo:color="#000000" fo:language="en" fo:country="US"/>
    </style:style>
    <style:style style:name="ListLabel_20_5" style:display-name="ListLabel 5" style:family="text">
      <style:text-properties fo:color="#000000" fo:font-weight="normal" style:font-weight-asian="normal"/>
    </style:style>
    <style:style style:name="ListLabel_20_6" style:display-name="ListLabel 6" style:family="text">
      <style:text-properties fo:color="#000000" fo:language="en" fo:country="US"/>
    </style:style>
    <style:style style:name="ListLabel_20_7" style:display-name="ListLabel 7"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8" style:display-name="ListLabel 8"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9" style:display-name="ListLabel 9"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10" style:display-name="ListLabel 10"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11" style:display-name="ListLabel 11" style:family="text">
      <style:text-properties fo:font-size="14pt" fo:language="en" fo:country="US" fo:font-style="normal"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12" style:display-name="ListLabel 12"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13" style:display-name="ListLabel 13"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14" style:display-name="ListLabel 14" style:family="text">
      <style:text-properties fo:font-size="14pt" fo:font-style="normal" fo:font-weight="normal" style:font-size-asian="14pt" style:font-style-asian="normal" style:font-weight-asian="normal" style:font-size-complex="14pt"/>
    </style:style>
    <style:style style:name="ListLabel_20_15" style:display-name="ListLabel 15" style:family="text">
      <style:text-properties style:font-name="標楷體" fo:font-family="標楷體"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16" style:display-name="ListLabel 16" style:family="text">
      <style:text-properties style:font-name="標楷體" fo:font-family="標楷體" style:font-family-generic="roman" style:font-pitch="variable" fo:font-size="14pt" fo:font-weight="bold" style:font-name-complex="OpenSymbol1" style:font-family-complex="OpenSymbol" style:font-family-generic-complex="system" style:font-pitch-complex="variable"/>
    </style:style>
    <style:style style:name="ListLabel_20_17" style:display-name="ListLabel 17" style:family="text">
      <style:text-properties style:font-name="標楷體" fo:font-family="標楷體" style:font-family-generic="roman" style:font-pitch="variable" fo:font-size="14pt" fo:font-weight="bold"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ListLabel_20_19" style:display-name="ListLabel 19" style:family="text">
      <style:text-properties style:font-name-complex="OpenSymbol1" style:font-family-complex="OpenSymbol" style:font-family-generic-complex="system" style:font-pitch-complex="variable"/>
    </style:style>
    <style:style style:name="ListLabel_20_20" style:display-name="ListLabel 20" style:family="text">
      <style:text-properties style:font-name-complex="OpenSymbol1" style:font-family-complex="OpenSymbol" style:font-family-generic-complex="system" style:font-pitch-complex="variable"/>
    </style:style>
    <style:style style:name="ListLabel_20_21" style:display-name="ListLabel 21" style:family="text">
      <style:text-properties style:font-name-complex="OpenSymbol1" style:font-family-complex="OpenSymbol" style:font-family-generic-complex="system" style:font-pitch-complex="variable"/>
    </style:style>
    <style:style style:name="ListLabel_20_22" style:display-name="ListLabel 22" style:family="text">
      <style:text-properties style:font-name-complex="OpenSymbol1" style:font-family-complex="OpenSymbol" style:font-family-generic-complex="system" style:font-pitch-complex="variable"/>
    </style:style>
    <style:style style:name="ListLabel_20_23" style:display-name="ListLabel 23" style:family="text">
      <style:text-properties style:font-name-complex="OpenSymbol1" style:font-family-complex="OpenSymbol" style:font-family-generic-complex="system" style:font-pitch-complex="variable"/>
    </style:style>
    <style:style style:name="ListLabel_20_24" style:display-name="ListLabel 24" style:family="text">
      <style:text-properties style:font-name-complex="OpenSymbol1" style:font-family-complex="OpenSymbol" style:font-family-generic-complex="system" style:font-pitch-complex="variable"/>
    </style:style>
    <style:style style:name="ListLabel_20_25" style:display-name="ListLabel 25" style:family="text">
      <style:text-properties fo:font-size="12pt" fo:language="en" fo:country="US" fo:font-style="normal" fo:font-weight="normal" style:font-name-asian="標楷體1" style:font-family-asian="標楷體" style:font-family-generic-asian="system" style:font-pitch-asian="variable" style:font-size-asian="12pt" style:font-style-asian="normal" style:font-weight-asian="normal"/>
    </style:style>
    <style:style style:name="ListLabel_20_26" style:display-name="ListLabel 26" style:family="text">
      <style:text-properties fo:font-size="14pt"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7" style:display-name="ListLabel 27" style:family="text">
      <style:text-properties style:font-name="標楷體" fo:font-family="標楷體" style:font-family-generic="roman" style:font-pitch="variable" fo:font-size="14pt" fo:language="en" fo:country="US" fo:font-style="normal" fo:font-weight="normal" style:font-size-asian="12pt" style:font-style-asian="normal" style:font-weight-asian="normal"/>
    </style:style>
    <style:style style:name="ListLabel_20_28" style:display-name="ListLabel 28" style:family="text">
      <style:text-properties fo:font-size="16pt" style:font-size-asian="16pt"/>
    </style:style>
    <style:style style:name="Index_20_Link" style:display-name="Index Link" style:family="text"/>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ListLabel_20_6" style:num-prefix="（" style:num-suffix="）" style:num-format="1">
        <style:list-level-properties text:list-level-position-and-space-mode="label-alignment">
          <style:list-level-label-alignment text:label-followed-by="listtab" fo:text-indent="-1.401cm" fo:margin-left="2.8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535cm" fo:margin-left="2.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prefix="("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 style:num-prefix="（" style:num-suffix="）" style:num-format="一, 二, 三, ...">
        <style:list-level-properties text:list-level-position-and-space-mode="label-alignment">
          <style:list-level-label-alignment text:label-followed-by="listtab" fo:text-indent="-1.535cm" fo:margin-left="2.381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4"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5"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7"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1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19"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2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2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2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5" style:num-prefix="（" style:num-suffix="）" style:num-format="一, 二, 三, ...">
        <style:list-level-properties text:list-level-position-and-space-mode="label-alignment">
          <style:list-level-label-alignment text:label-followed-by="listtab" fo:text-indent="-1.535cm" fo:margin-left="2.381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number text:level="5" style:num-prefix="("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6"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bullet text:level="2" text:style-name="ListLabel_20_27" style:num-suffix="" text:bullet-char="">
        <style:list-level-properties text:list-level-position-and-space-mode="label-alignment">
          <style:list-level-label-alignment text:label-followed-by="listtab" fo:text-indent="-1.535cm" fo:margin-left="2.381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28" style:num-suffix="" text:bullet-char="">
        <style:list-level-properties text:list-level-position-and-space-mode="label-alignment">
          <style:list-level-label-alignment text:label-followed-by="listtab" fo:text-indent="-0.847cm" fo:margin-left="1.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1.27cm" fo:margin-left="2.9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6cm" fo:margin-bottom="0.501cm" fo:margin-left="1.6cm" fo:margin-right="1.6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99cm" fo:margin-left="0cm" fo:margin-right="0cm" fo:margin-top="0.998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5</text:page-number></text:p>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ds</meta:initial-creator>
    <dc:creator>陳純美</dc:creator>
    <meta:editing-cycles>3</meta:editing-cycles>
    <meta:print-date>2018-11-15T00:43:00</meta:print-date>
    <meta:creation-date>2020-09-03T00:16:00</meta:creation-date>
    <dc:date>2020-09-03T00:16:00</dc:date>
    <meta:editing-duration>PT1M</meta:editing-duration>
    <meta:generator>NDC_ODF_Application_Tools/1.0.3$Windows_X86_64 LibreOffice_project/8ad3e16aadc5e73175a2d44b1abec8638aa18880</meta:generator>
    <meta:document-statistic meta:table-count="1" meta:image-count="0" meta:object-count="0" meta:page-count="15" meta:paragraph-count="214" meta:word-count="7897" meta:character-count="8779" meta:non-whitespace-character-count="85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