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45">
      <style:paragraph-properties fo:line-height="0.882cm"/>
    </style:style>
    <style:style style:name="P2" style:family="paragraph" style:parent-style-name="Standard" style:list-style-name="WW8Num25">
      <style:paragraph-properties fo:line-height="0.882cm"/>
    </style:style>
    <style:style style:name="P3" style:family="paragraph" style:parent-style-name="Standard" style:list-style-name="WW8Num40">
      <style:paragraph-properties fo:line-height="0.882cm"/>
    </style:style>
    <style:style style:name="P4" style:family="paragraph" style:parent-style-name="Standard" style:list-style-name="WW8Num42">
      <style:paragraph-properties fo:line-height="0.882cm"/>
    </style:style>
    <style:style style:name="P5" style:family="paragraph" style:parent-style-name="Standard" style:list-style-name="WW8Num24">
      <style:paragraph-properties fo:line-height="0.882cm"/>
    </style:style>
    <style:style style:name="P6" style:family="paragraph" style:parent-style-name="Standard" style:list-style-name="WW8Num35">
      <style:paragraph-properties fo:line-height="0.882cm"/>
    </style:style>
    <style:style style:name="P7" style:family="paragraph" style:parent-style-name="Standard" style:list-style-name="WW8Num18">
      <style:paragraph-properties fo:line-height="0.882cm"/>
    </style:style>
    <style:style style:name="P8"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list-style-name="WW8Num43">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top="0cm" fo:margin-bottom="0.318cm" loext:contextual-spacing="false"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master-page-name="Standard">
      <style:paragraph-properties fo:margin-top="0cm" fo:margin-bottom="0.318cm" loext:contextual-spacing="false" fo:line-height="0.882cm" fo:text-align="center" style:justify-single-word="false" style:page-number="auto"/>
    </style:style>
    <style:style style:name="P12" style:family="paragraph" style:parent-style-name="Standard" style:list-style-name="WW8Num16">
      <style:paragraph-properties fo:margin-left="1cm" fo:margin-right="0cm" fo:line-height="0.882cm" fo:text-indent="-1cm" style:auto-text-indent="false"/>
    </style:style>
    <style:style style:name="P13" style:family="paragraph" style:parent-style-name="Standard" style:list-style-name="WW8Num16">
      <style:paragraph-properties fo:margin-left="1cm" fo:margin-right="0cm" fo:line-height="0.882cm" fo:text-indent="-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cm" fo:margin-right="0cm" fo:line-height="0.882cm" fo:text-indent="0cm" style:auto-text-indent="false"/>
    </style:style>
    <style:style style:name="P15" style:family="paragraph" style:parent-style-name="Standard" style:list-style-name="WW8Num37">
      <style:paragraph-properties fo:margin-left="1.847cm" fo:margin-right="0cm" fo:line-height="0.882cm" fo:text-indent="-1cm" style:auto-text-indent="false"/>
    </style:style>
    <style:style style:name="P16" style:family="paragraph" style:parent-style-name="Standard" style:list-style-name="WW8Num3">
      <style:paragraph-properties fo:margin-left="1.847cm" fo:margin-right="0cm" fo:line-height="0.882cm" fo:text-indent="-1cm" style:auto-text-indent="false"/>
    </style:style>
    <style:style style:name="P17" style:family="paragraph" style:parent-style-name="Standard" style:list-style-name="WW8Num3">
      <style:paragraph-properties fo:margin-left="1.847cm" fo:margin-right="0cm" fo:line-height="0.882cm" fo:text-indent="-1cm" style:auto-text-indent="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1.847cm" fo:margin-right="0cm" fo:line-height="0.882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117cm" fo:margin-right="0cm" fo:line-height="0.882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6">
      <style:paragraph-properties fo:margin-left="2cm" fo:margin-right="0cm" fo:line-height="0.882cm" fo:text-indent="-2cm" style:auto-text-indent="false"/>
    </style:style>
    <style:style style:name="P21" style:family="paragraph" style:parent-style-name="Footer">
      <style:paragraph-properties fo:text-align="center" style:justify-single-word="false"/>
    </style:style>
    <style:style style:name="P22" style:family="paragraph" style:parent-style-name="樣式1" style:list-style-name="WW8Num19"/>
    <style:style style:name="P23" style:family="paragraph" style:parent-style-name="樣式1" style:list-style-name="">
      <style:paragraph-properties fo:margin-left="3.11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language-asian="zh" style:country-asian="HK" style:font-name-complex="標楷體"/>
    </style:style>
    <style:style style:name="T9" style:family="text">
      <style:text-properties style:font-name="標楷體" fo:font-size="14pt" style:font-name-asian="標楷體" style:font-size-asian="14pt" style:language-asian="zh" style:country-asian="HK" style:font-name-complex="標楷體" style:font-size-complex="14pt"/>
    </style:style>
    <style:style style:name="T10" style:family="text">
      <style:text-properties style:font-name="標楷體" fo:font-size="14pt" style:font-name-asian="標楷體" style:font-size-asian="14pt" style:language-asian="zh" style:country-asian="HK"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language-asian="zh" style:country-asian="HK" style:font-weight-asian="bold" style:font-name-complex="標楷體" style:font-size-complex="14pt"/>
    </style:style>
    <style:style style:name="T14" style:family="text">
      <style:text-properties style:language-asian="zh" style:country-asian="HK"/>
    </style:style>
    <text:list-style style:name="L1"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文化部第</text:span><text:span text:style-name="T2">5</text:span><text:span text:style-name="T2">屆文化資料開放諮詢小組第</text:span><text:span text:style-name="T2">2</text:span><text:span text:style-name="T2">次會議</text:span></text:p>
      <text:p text:style-name="P10">會議紀錄</text:p>
      <text:list xml:id="list789850500262204286" text:style-name="WW8Num16">
        <text:list-item>
          <text:p text:style-name="P12"><text:span text:style-name="T4">時間：109年</text:span><text:span text:style-name="T4">9</text:span><text:span text:style-name="T4">月</text:span><text:span text:style-name="T4">28</text:span><text:span text:style-name="T4">日（星期</text:span><text:span text:style-name="T8">二</text:span><text:span text:style-name="T4">）</text:span><text:span text:style-name="T4">下</text:span><text:span text:style-name="T4">午3時</text:span><text:span text:style-name="T4">30</text:span><text:span text:style-name="T8">分</text:span></text:p>
        </text:list-item>
        <text:list-item>
          <text:p text:style-name="P12"><text:span text:style-name="T4">地點：</text:span><text:span text:style-name="T8">新</text:span><text:span text:style-name="T4">莊</text:span><text:span text:style-name="T8">聯合辦公大樓</text:span><text:span text:style-name="T4">10</text:span><text:span text:style-name="T8">樓</text:span><text:span text:style-name="T4">1008</text:span><text:span text:style-name="T8">會議室</text:span></text:p>
        </text:list-item>
        <text:list-item>
          <text:p text:style-name="P12"><text:span text:style-name="T4">主席：李召集人連權 <text:s text:c="24"/></text:span><text:span text:style-name="T4"><text:s text:c="8"/></text:span><text:span text:style-name="T4"><text:s text:c="4"/>記錄：陳純美</text:span></text:p>
        </text:list-item>
        <text:list-item>
          <text:p text:style-name="P13">出席委員：</text:p>
        </text:list-item>
      </text:list>
      <text:p text:style-name="P14"><text:span text:style-name="T4">李</text:span><text:span text:style-name="T4">委員</text:span><text:span text:style-name="T4">連權</text:span><text:span text:style-name="T4">、王委員揮雄、張委員惠珠、吳委員浚郁、孫委員玉達、方委員衍濱、張委員嬋娟、林委員誠夏、馮委員勃翰、鄭委員鴻旗</text:span></text:p>
      <text:list xml:id="list135148743591258" text:continue-numbering="true" text:style-name="WW8Num16">
        <text:list-item>
          <text:p text:style-name="P12"><text:span text:style-name="T4">列席單位</text:span><text:span text:style-name="T4">：</text:span><text:span text:style-name="T4">文化資源司(</text:span><text:span text:style-name="T8">陳聘用副編審</text:span><text:span text:style-name="T4">彥</text:span><text:span text:style-name="T8">碩</text:span><text:span text:style-name="T4">)、資訊處(</text:span><text:span text:style-name="T8">鐘高級分析師淑美</text:span><text:span text:style-name="T4">、吳</text:span><text:span text:style-name="T8">科長</text:span><text:span text:style-name="T4">維銘、</text:span><text:span text:style-name="T8">黃分析師思維</text:span><text:span text:style-name="T4">、</text:span><text:span text:style-name="T8">朱分析師純慧</text:span><text:span text:style-name="T4">、陳</text:span><text:span text:style-name="T8">分析師</text:span><text:span text:style-name="T4">純美)、</text:span><text:span text:style-name="T8">國立臺</text:span><text:span text:style-name="T4">灣歷</text:span><text:span text:style-name="T8">史博物館</text:span><text:span text:style-name="T4">(</text:span><text:span text:style-name="T8">黃</text:span><text:span text:style-name="T4">助理研究員茂</text:span><text:span text:style-name="T8">榮</text:span><text:span text:style-name="T4">、</text:span><text:span text:style-name="T8">黃</text:span><text:span text:style-name="T4">研究助理</text:span><text:span text:style-name="T8">凱祥</text:span><text:span text:style-name="T4">)</text:span></text:p>
        </text:list-item>
        <text:list-item>
          <text:p text:style-name="P12"><text:span text:style-name="T4">主席致詞：略</text:span><text:span text:style-name="T4">。</text:span></text:p>
        </text:list-item>
        <text:list-item>
          <text:p text:style-name="P13">報告事項：</text:p>
        </text:list-item>
      </text:list>
      <text:list xml:id="list5390070002363199154" text:style-name="WW8Num37">
        <text:list-item>
          <text:p text:style-name="P15"><text:span text:style-name="T6">文化資料開放推動成果說明</text:span><text:span text:style-name="T6">（報告單位：資訊處)：略。</text:span></text:p>
        </text:list-item>
        <text:list-item>
          <text:p text:style-name="P15"><text:span text:style-name="T6">國家文化記憶庫</text:span><text:span text:style-name="T9">執行績效說明</text:span><text:span text:style-name="T6">(報告單位：文化資源司、資訊處)：略。</text:span></text:p>
        </text:list-item>
      </text:list>
      <text:p text:style-name="P18"/>
      <text:list xml:id="list135148203531981" text:continue-list="list135148743591258" text:style-name="WW8Num16">
        <text:list-item>
          <text:p text:style-name="P12"><text:span text:style-name="T6">發言要旨(依首次發言順序) </text:span></text:p>
        </text:list-item>
      </text:list>
      <text:list xml:id="list378312502423080891" text:style-name="WW8Num3">
        <text:list-item>
          <text:p text:style-name="P16"><text:span text:style-name="T13">林委員誠</text:span><text:span text:style-name="T11">夏：</text:span></text:p>
        </text:list-item>
      </text:list>
      <text:list xml:id="list3608586194119088942" text:style-name="WW8Num45">
        <text:list-item>
          <text:p text:style-name="P1"><text:span text:style-name="T6">國家文化記憶庫就結構上與群眾的互動而言，現在應只有做一半，但有潛質可以往上發展，雖部份成果差強人意，但發展方向是正確的。我在國內推CC授權約10幾年了，因為國家文化記憶庫的推動，竟然開始聽到社造團體，反應討厭CC授權，認為過於繁瑣、麻煩，不容易理解，接國家文化記憶庫的專案還必須做權利盤點，但其實是這樣，一樣東西開始讓人有負評或反感，正代表它開始產生實質效用，過去數位典藏只能做到詮釋資料或資源目錄的流通，數位素材、數位物件本身，其實都無法流通，這樣的成果經不起國人的考驗，實際上後續也沒有真正的東西，能去做文化傳承上的串接或發展，而國家文化記憶庫至</text:span><text:soft-page-break/><text:span text:style-name="T6">少著意於推動到流通與共享。而為什麼說只做一半，因目前國家文化記憶庫試驗網站的API主要是向各方收資料，就是將外部資料匯入國家文化記憶庫的方向，但現在我們談open API，其實可以是雙向的，如何讓群眾透過國家文化記憶庫的API或Open的API，來自動或半自動化取得文化素材，像Rijksmuseum--荷蘭國立博物館，可以直接透過API更新，讓民眾取得釋出素材後，再進行藝術的產出。雖然目前國家文化記憶庫報告有講到Swagger、OAS3.0，但沒有其他相關細部資訊的補充，所以，另一個方向，向公眾推播文化共通記憶素材的API，是國家文化記憶庫未來經營的重點。在開放與傳統的差別，在於傳統思維是將平台作為營運中心，把平台維運好並掌控相關活動，但開放是不僅限平台，如維基百科上所有的資料，都可以被下載後於手機裡使用，成為一份離線百科全書，這也就是CC和傳統授權的不同，CC不管是那一種組合，它總是可以流通。而國家文化記憶庫已邁向開放之路，如何讓人取得資料，會是未來營運上的重要要點。</text:span></text:p>
        </text:list-item>
        <text:list-item>
          <text:p text:style-name="P1"><text:span text:style-name="T6">「開放」是專有名詞，依據開放定義及國家發展委員會認同的授權分類，目前只有3種模式「政府資料開放授權(OGDL-1.0)、CC姓名標示4.0(CC BY-4.0)、CC姓名標示相同方式分享4.0(CC BY-SA-4.0)」，其他的都只是加速流通的方式，無法直接列入政府認定的開放授權。設如國家文化記憶庫裡的素材，若加上NC或ND，原則上就不能說是「開放」，最多說是鼓勵流通。但誠然，口語與意向傳達不必拘執於用語，但國家文化記憶庫耗費國家相當的預算，期待能盡量產生資料開放的正向效果，而在績效的列算時，前列開放授權，原則上亦才算列入開放授權的績效。不過，採CC BY-NC、CC BY-NC-ND、CC BY-ND、CC BY-NC-SA或自訂條款流通的資料和素材，原則上是屬於「行政院及所屬各級機關政府資料開放作業原則」裡「依申請提供、有限度利用之資料」的類別，如何提報這部份的工作績效，可再具體研議，但於正式行文，建議不要採「開放」兩字來形容這些「僅得有限度利用之資料」。</text:span></text:p>
        </text:list-item>
        <text:list-item>
          <text:p text:style-name="P1"><text:soft-page-break/><text:span text:style-name="T6">國家文化記憶庫未來符合開放授權之詮釋資料及數位物件，如何介接或上架國家發展委員會政府資料開放平台(data.gov.tw)平台，或者重點改善介接介面，當前的介接技術框架著重導入外部資料，但於「導出資料供流通應用之另一面向則還不成熟或還不明朗」，建請研議如何善加導入OpenAPI Linked Data之機制，讓外部網站，例如CC Search Engine 可用於查找國家文化記憶庫素材。</text:span></text:p>
        </text:list-item>
        <text:list-item>
          <text:p text:style-name="P1"><text:span text:style-name="T6">國家文化記憶庫應具體描繪出與其他傳統平台的差異，在於其託管素材有機會供流通及再利用，與其他國際開放文化平台相較，當前主要透過補助案來納各文化館與社造團體提供之文化素材，其後更應學習國際作法，鼓勵各地文物館將其重要典藏文物以數位格式發布至國家文化記憶庫平台，以型塑權威釋出的形象與地位。如目前國際開放平台主要是文物博物館的串連，建立一個入口的portal，提供願意將資料開放性流通的博物館、文化館等一個會員帳號資格，用以傳遞資料；而國家文化記憶庫是透過補助案，補助博物館、地方縣市文化局、社教館等，讓第一手的素材可以出來，這也是和國外最大的一個差異，也必須要好好發揮維持。比較上來說，維基百科是比較活潑、自由，但與其相較，政府機關沒有辦法做太活潑，但應可以做權威釋出的窗口，如國際範例上，各國公眾要看權威釋出，會去看大英博物館、Europeana、DPLA。因此，希望國家文化記憶庫可以做到這一點，當民眾需要臺灣在地性或基礎文化相關資料時，會願意到國家文化記憶庫搜尋或經由介接取得第一手資訊，與此相較，維基百科是社群自主，第一手資料、第一手數位物件初始建立時較少，多採引用如大英博物館，各大博物館能流通的資料來充實內容，僅少數資料是社群朋友經由活動拍攝取得數位物件後上傳維基百科。所以，維基百科和國家文化記憶庫是分工的，不是競爭的，也不用想去和維基百科競爭，因為，不會有這麼多的社群朋友，會希望在政府網站上，幫忙做這些活潑的事情，另一個面向來說，若國家文化記憶庫的營運過於活潑，甚至可能會違</text:span><text:soft-page-break/><text:span text:style-name="T6">反政府部份中立規則，所以，重點是分工，做好釋出，讓重要的文物可以透過國家文化記憶庫釋出。此亦國家文化記憶庫與維基百科等社群平台最大之差異，在於能夠提供基礎素材，並佐以CC授權概念的培根與引導教育，以利建築穩固之文化華廈。</text:span></text:p>
        </text:list-item>
        <text:list-item>
          <text:p text:style-name="P1"><text:span text:style-name="T6">國家文化記憶庫依架構來說，會是繼續獨立成站，戮力營運，則文化資料開放或提供之意見收納，應有別於data.gov.tw另設收納管道，不待國家發展委員會代為收集，方得橋接外部意見，產生公私協力的正向循環。</text:span></text:p>
        </text:list-item>
      </text:list>
      <text:list xml:id="list135148140465922" text:continue-list="list378312502423080891" text:style-name="WW8Num3">
        <text:list-item>
          <text:p text:style-name="P16"><text:span text:style-name="T13">馮委員勃</text:span><text:span text:style-name="T11">翰：</text:span></text:p>
        </text:list-item>
      </text:list>
      <text:list xml:id="list3471279058716000546" text:style-name="WW8Num22">
        <text:list-item>
          <text:p text:style-name="樣式1"><text:span text:style-name="T14">國家文化記</text:span>憶<text:span text:style-name="T14">庫與其</text:span>portal<text:span text:style-name="T14">入口網如何對民</text:span>眾<text:span text:style-name="T14">與創作者推廣</text:span>？<text:span text:style-name="T14">如讓一</text:span>般<text:span text:style-name="T14">民</text:span>眾<text:span text:style-name="T14">知</text:span>道<text:span text:style-name="T14">這</text:span>裡<text:span text:style-name="T14">提供了那些資源，需要時可以透過</text:span>搜尋<text:span text:style-name="T14">或其他管</text:span>道<text:span text:style-name="T14">取得</text:span>。</text:p>
        </text:list-item>
        <text:list-item>
          <text:p text:style-name="樣式1"><text:span text:style-name="T14">文化是有機的</text:span>，<text:span text:style-name="T14">會不停累</text:span>積，<text:span text:style-name="T14">現在建置了</text:span>，<text:span text:style-name="T14">在未來國家文化記</text:span>憶<text:span text:style-name="T14">庫內容如何持續有機生長</text:span>？<text:span text:style-name="T14">讓它更</text:span>豐<text:span text:style-name="T14">富</text:span>。</text:p>
        </text:list-item>
      </text:list>
      <text:list xml:id="list135148429282799" text:continue-list="list135148140465922" text:style-name="WW8Num3">
        <text:list-item>
          <text:p text:style-name="P16"><text:span text:style-name="T11">鄭委員鴻旗：</text:span></text:p>
        </text:list-item>
      </text:list>
      <text:list xml:id="list257399285953963931" text:style-name="WW8Num25">
        <text:list-item>
          <text:p text:style-name="P2"><text:span text:style-name="T9">以創作者立場</text:span><text:span text:style-name="T6">，</text:span><text:span text:style-name="T9">如何最快速知</text:span><text:span text:style-name="T6">道</text:span><text:span text:style-name="T9">怎</text:span><text:span text:style-name="T6">麼樣</text:span><text:span text:style-name="T9">使用國家文化記憶庫</text:span><text:span text:style-name="T6">，</text:span><text:span text:style-name="T9">如近期在F</text:span><text:span text:style-name="T6">B</text:span><text:span text:style-name="T9">或其他社群軟體上</text:span><text:span text:style-name="T6">「</text:span><text:span text:style-name="T9">吉卜力大喜利</text:span><text:span text:style-name="T6">競賽」</text:span><text:span text:style-name="T9">活動</text:span><text:span text:style-name="T6">，</text:span><text:span text:style-name="T9">作品在網路上</text:span><text:span text:style-name="T6">瘋狂</text:span><text:span text:style-name="T9">擴散使用</text:span><text:span text:style-name="T6">，</text:span><text:span text:style-name="T9">開放使用的用意在於若沒有</text:span><text:span text:style-name="T6">被</text:span><text:span text:style-name="T9">再次使用</text:span><text:span text:style-name="T6">，</text:span><text:span text:style-name="T9">就會消失</text:span><text:span text:style-name="T6">。</text:span><text:span text:style-name="T9">所以</text:span><text:span text:style-name="T6">，</text:span><text:span text:style-name="T9">如何推廣及誘發使用</text:span><text:span text:style-name="T6">？</text:span><text:span text:style-name="T9">讓更多的民</text:span><text:span text:style-name="T6">眾</text:span><text:span text:style-name="T9">使用</text:span><text:span text:style-name="T6">，</text:span><text:span text:style-name="T9">特別是文化創作者或是設計師有</text:span><text:span text:style-name="T6">興趣</text:span><text:span text:style-name="T9">再次創作</text:span><text:span text:style-name="T6">。</text:span></text:p>
        </text:list-item>
      </text:list>
      <text:list xml:id="list135148232429920" text:continue-list="list135148429282799" text:style-name="WW8Num3">
        <text:list-item>
          <text:p text:style-name="P16"><text:span text:style-name="T13">張委員惠珠</text:span><text:span text:style-name="T11">：</text:span></text:p>
        </text:list-item>
      </text:list>
      <text:list xml:id="list3816650456381704176" text:style-name="WW8Num40">
        <text:list-item>
          <text:p text:style-name="P3"><text:span text:style-name="T9">國家文化記憶庫是臺</text:span><text:span text:style-name="T6">灣</text:span><text:span text:style-name="T9">當前具有最清</text:span><text:span text:style-name="T6">楚</text:span><text:span text:style-name="T9">的資料使用授權網站</text:span><text:span text:style-name="T6">，</text:span><text:span text:style-name="T9">對比故宮的資料大多是公共領域的資料</text:span><text:span text:style-name="T6">，</text:span><text:span text:style-name="T9">無授權議題</text:span><text:span text:style-name="T6">；</text:span><text:span text:style-name="T9">臺</text:span><text:span text:style-name="T6">灣</text:span><text:span text:style-name="T9">大百科網站資料則未有明確的使用授權</text:span><text:span text:style-name="T6">。</text:span></text:p>
        </text:list-item>
        <text:list-item>
          <text:p text:style-name="P3"><text:span text:style-name="T9">國家文化記憶庫蒐羅及整合臺</text:span><text:span text:style-name="T6">灣</text:span><text:span text:style-name="T9">文化相關的資料</text:span><text:span text:style-name="T6">，</text:span><text:span text:style-name="T9">雖</text:span><text:span text:style-name="T6">然Wi</text:span><text:span text:style-name="T6">ki</text:span><text:span text:style-name="T9">或</text:span><text:span text:style-name="T6">G</text:span><text:span text:style-name="T6">oogle</text:span><text:span text:style-name="T9">也有很多種類的資料</text:span><text:span text:style-name="T6">，</text:span><text:span text:style-name="T9">但與臺</text:span><text:span text:style-name="T6">灣</text:span><text:span text:style-name="T9">文化相關者</text:span><text:span text:style-name="T6">，</text:span><text:span text:style-name="T9">國家文化記憶庫是較為</text:span><text:span text:style-name="T6">齊全</text:span><text:span text:style-name="T9">完整</text:span><text:span text:style-name="T6">。</text:span></text:p>
        </text:list-item>
        <text:list-item>
          <text:p text:style-name="P3"><text:span text:style-name="T9">國內許多的資料庫並無空間規格的資訊</text:span><text:span text:style-name="T6">，</text:span><text:span text:style-name="T9">而國家文化記憶庫提供空間</text:span><text:soft-page-break/><text:span text:style-name="T9">資訊</text:span><text:span text:style-name="T6">，</text:span><text:span text:style-name="T9">如數位典</text:span><text:span text:style-name="T6">藏</text:span><text:span text:style-name="T9">作品</text:span><text:span text:style-name="T6">GIS</text:span><text:span text:style-name="T9">定位</text:span><text:span text:style-name="T6">；</text:span><text:span text:style-name="T9">還有民間業者</text:span><text:span text:style-name="T6">(</text:span><text:span text:style-name="T9">點子</text:span><text:span text:style-name="T6">貓)</text:span><text:span text:style-name="T9">利用日治時期電話</text:span><text:span text:style-name="T6">簿</text:span><text:span text:style-name="T9">找出地理或區域位置</text:span><text:span text:style-name="T6">，</text:span><text:span text:style-name="T9">再與現在位置進行套用之創意應用後</text:span><text:span text:style-name="T6">，</text:span><text:span text:style-name="T9">並將資料放在</text:span><text:span text:style-name="T6">o</text:span><text:span text:style-name="T6">pen street</text:span><text:span text:style-name="T9">開放任何人都可以使用</text:span><text:span text:style-name="T6">，</text:span><text:span text:style-name="T9">這也是國家文化記憶庫的首創</text:span><text:span text:style-name="T6">。</text:span><text:span text:style-name="T9">所以</text:span><text:span text:style-name="T6">，</text:span><text:span text:style-name="T9">國家文化記憶庫的數位應用不限於照片</text:span><text:span text:style-name="T6">，</text:span><text:span text:style-name="T9">包含地理空間等其他資料</text:span><text:span text:style-name="T6">，</text:span><text:span text:style-name="T9">在未來不論是觀光</text:span><text:span text:style-name="T6">、</text:span><text:span text:style-name="T9">教育</text:span><text:span text:style-name="T6">、</text:span><text:span text:style-name="T9">自主導覽系統等都可運用</text:span><text:span text:style-name="T6">。</text:span></text:p>
        </text:list-item>
        <text:list-item>
          <text:p text:style-name="P3"><text:span text:style-name="T9">有關如何促進或誘發國家文化記憶庫的利用</text:span><text:span text:style-name="T6">，</text:span><text:span text:style-name="T9">考量每個人使用目的性不同</text:span><text:span text:style-name="T6">，</text:span><text:span text:style-name="T9">未來可以採取辦活動或</text:span><text:span text:style-name="T6">競賽</text:span><text:span text:style-name="T9">等方式</text:span><text:span text:style-name="T6">。</text:span></text:p>
        </text:list-item>
        <text:list-item>
          <text:p text:style-name="P3"><text:span text:style-name="T9">國家文化記憶庫內容維運部分</text:span><text:span text:style-name="T6">，</text:span><text:span text:style-name="T9">典</text:span><text:span text:style-name="T6">藏</text:span><text:span text:style-name="T9">資料由典</text:span><text:span text:style-name="T6">藏</text:span><text:span text:style-name="T9">網維運</text:span><text:span text:style-name="T6">，</text:span><text:span text:style-name="T9">民間資料宣</text:span><text:span text:style-name="T6">導</text:span><text:span text:style-name="T9">更新</text:span><text:span text:style-name="T6">，</text:span><text:span text:style-name="T9">新資料則鼓</text:span><text:span text:style-name="T6">勵</text:span><text:span text:style-name="T9">共創</text:span><text:span text:style-name="T6">，</text:span><text:span text:style-name="T9">而政</text:span><text:span text:style-name="T6">府</text:span><text:span text:style-name="T9">單位的資料則希</text:span><text:span text:style-name="T6">望</text:span><text:span text:style-name="T9">直接導入收存系統將資料上傳</text:span><text:span text:style-name="T6">。</text:span></text:p>
        </text:list-item>
      </text:list>
      <text:list xml:id="list135149482378398" text:continue-list="list135148232429920" text:style-name="WW8Num3">
        <text:list-item>
          <text:p text:style-name="P17">張委員嬋娟：</text:p>
        </text:list-item>
      </text:list>
      <text:list xml:id="list3624779092785180640" text:style-name="WW8Num42">
        <text:list-item>
          <text:p text:style-name="P4"><text:span text:style-name="T9">人權博</text:span><text:span text:style-name="T6">物</text:span><text:span text:style-name="T9">館典</text:span><text:span text:style-name="T6">藏</text:span><text:span text:style-name="T9">品目前大多是政治受難者捐</text:span><text:span text:style-name="T6">贈</text:span><text:span text:style-name="T9">的文物</text:span><text:span text:style-name="T6">，</text:span><text:span text:style-name="T9">且多為</text:span><text:span text:style-name="T6">紙</text:span><text:span text:style-name="T9">質</text:span><text:span text:style-name="T6">，</text:span><text:span text:style-name="T9">如</text:span><text:span text:style-name="T6">裁判</text:span><text:span text:style-name="T9">書等</text:span><text:span text:style-name="T6">，</text:span><text:span text:style-name="T9">所以</text:span><text:span text:style-name="T6">，</text:span><text:span text:style-name="T9">重心會在收存系統</text:span><text:span text:style-name="T6">，</text:span><text:span text:style-name="T9">本館以時代的研究</text:span><text:span text:style-name="T6">，</text:span><text:span text:style-name="T9">建立</text:span><text:span text:style-name="T6">「</text:span><text:span text:style-name="T9">不義遺址</text:span><text:span text:style-name="T6">」</text:span><text:span text:style-name="T9">資料庫</text:span><text:span text:style-name="T6">，</text:span><text:span text:style-name="T9">目前已進入第</text:span><text:span text:style-name="T6">4</text:span><text:span text:style-name="T9">期</text:span><text:span text:style-name="T6">，</text:span><text:span text:style-name="T9">將研究的後成果不</text:span><text:span text:style-name="T6">斷</text:span><text:span text:style-name="T9">注入</text:span><text:span text:style-name="T6">，</text:span><text:span text:style-name="T9">同時也具備</text:span><text:span text:style-name="T6">GIS、</text:span><text:span text:style-name="T9">人權教育之教案設計</text:span><text:span text:style-name="T6">、</text:span><text:span text:style-name="T9">一</text:span><text:span text:style-name="T6">般</text:span><text:span text:style-name="T9">民</text:span><text:span text:style-name="T6">眾</text:span><text:span text:style-name="T9">小旅行的設計等</text:span><text:span text:style-name="T6">，</text:span><text:span text:style-name="T9">以整合性規劃來執行</text:span><text:span text:style-name="T6">。</text:span><text:span text:style-name="T9">另外</text:span><text:span text:style-name="T6">，</text:span><text:span text:style-name="T9">還有人權故事館</text:span><text:span text:style-name="T6">，</text:span><text:span text:style-name="T9">提供前</text:span><text:span text:style-name="T6">輩</text:span><text:span text:style-name="T9">口</text:span><text:span text:style-name="T6">述</text:span><text:span text:style-name="T9">影音</text:span><text:span text:style-name="T6">，</text:span><text:span text:style-name="T9">未來將規劃與人權教育結合</text:span><text:span text:style-name="T6">，</text:span><text:span text:style-name="T9">包含影音、出版品</text:span><text:span text:style-name="T6">、</text:span><text:span text:style-name="T9">講</text:span><text:span text:style-name="T6">座</text:span><text:span text:style-name="T9">等</text:span><text:span text:style-name="T6">，</text:span><text:span text:style-name="T9">把博</text:span><text:span text:style-name="T6">物館</text:span><text:span text:style-name="T9">原有的</text:span><text:span text:style-name="T6">素</text:span><text:span text:style-name="T9">材整合</text:span><text:span text:style-name="T6">，</text:span><text:span text:style-name="T9">放在統一入口網</text:span><text:span text:style-name="T6">，</text:span><text:span text:style-name="T9">提供民</text:span><text:span text:style-name="T6">眾</text:span><text:span text:style-name="T9">或學校有單一整合性資料</text:span><text:span text:style-name="T6">搜尋。</text:span></text:p>
        </text:list-item>
      </text:list>
      <text:p text:style-name="P19"/>
      <text:list xml:id="list135148607914083" text:continue-list="list135149482378398" text:style-name="WW8Num3">
        <text:list-item>
          <text:p text:style-name="P16"><text:span text:style-name="T13">文化部文化資源司</text:span><text:span text:style-name="T11">(</text:span><text:span text:style-name="T13">陳聘用副編審</text:span><text:span text:style-name="T11">彥</text:span><text:span text:style-name="T13">碩</text:span><text:span text:style-name="T11">)：</text:span></text:p>
        </text:list-item>
      </text:list>
      <text:list xml:id="list5721744388132696531" text:style-name="WW8Num43">
        <text:list-item>
          <text:p text:style-name="P9">在授權部分，數位典藏雖已有開始使用創用CC，但國家文化記憶庫是第一個整合中央政府、縣市及民間眾多單位的資料，且都要求以創用CC，並以CC BY-NC為最低標，至少能促進文化資料的加速流通，這是授權上的一項突破。</text:p>
        </text:list-item>
        <text:list-item>
          <text:p text:style-name="P9">在內容部分，國家文化記憶庫非常著重在地知識化、常民參與，這是和以往的數典計畫不同的地方，如臺灣淡水魚撈法，傳統清潔用具歷史、<text:soft-page-break/>廟宇文化剪黏、石雕等資料，這些在典藏機構中都較難被整理，而在國家文化記憶庫中則透過有系統的收存，得以將更貼近常民生活的內容完整保存下來。</text:p>
        </text:list-item>
        <text:list-item>
          <text:p text:style-name="P9">在技術面，期望未來能走向LOD(Linked Open Data) 5星級資料，透過新資料的不斷累積，並以機器自動化建立起與既有資料的關聯，在未來將能夠發揮資料應用效益之最大化。</text:p>
        </text:list-item>
      </text:list>
      <text:list xml:id="list135149111393811" text:continue-list="list135148607914083" text:style-name="WW8Num3">
        <text:list-item>
          <text:p text:style-name="P16"><text:span text:style-name="T13">文化部資訊處</text:span><text:span text:style-name="T11">(</text:span><text:span text:style-name="T13">鐘高級分析師</text:span><text:span text:style-name="T11">)：</text:span></text:p>
        </text:list-item>
      </text:list>
      <text:list xml:id="list3929105704358176190" text:style-name="WW8Num24">
        <text:list-item>
          <text:p text:style-name="P5"><text:span text:style-name="T9">國家文化記憶庫網站須符合無障</text:span><text:span text:style-name="T6">礙AA，</text:span><text:span text:style-name="T9">在設計上會有些限制</text:span><text:span text:style-name="T6">。</text:span></text:p>
        </text:list-item>
        <text:list-item>
          <text:p text:style-name="P5"><text:span text:style-name="T9">將於國家文化記憶庫正式上線後</text:span><text:span text:style-name="T6">，</text:span><text:span text:style-name="T9">依授權等級分不同的</text:span><text:span text:style-name="T6">d</text:span><text:span text:style-name="T6">ataset</text:span><text:span text:style-name="T9">提供</text:span><text:span text:style-name="T6">o</text:span><text:span text:style-name="T6">pen API</text:span><text:span text:style-name="T6">，</text:span><text:span text:style-name="T9">並將OGDL-1.0、CC BY-4.0以及CC BY-SA-4.0授權之資料開放到</text:span><text:span text:style-name="T6">d</text:span><text:span text:style-name="T6">ata.gov.tw</text:span><text:span text:style-name="T6">。</text:span></text:p>
        </text:list-item>
        <text:list-item>
          <text:p text:style-name="P5"><text:span text:style-name="T9">國家文化記憶庫是中央與地方合作的平台</text:span><text:span text:style-name="T6">，</text:span><text:span text:style-name="T9">朝向永續經</text:span><text:span text:style-name="T6">營，</text:span><text:span text:style-name="T9">資料內容持</text:span><text:span text:style-name="T6">續</text:span><text:span text:style-name="T9">累</text:span><text:span text:style-name="T6">積，</text:span><text:span text:style-name="T9">在平台系統面文化部也會持續維運</text:span><text:span text:style-name="T6">，</text:span><text:span text:style-name="T9">對於未來國立臺灣歷史博物館接續經營</text:span><text:span text:style-name="T6">，</text:span><text:span text:style-name="T9">建議須要做好客服</text:span><text:span text:style-name="T6">，</text:span><text:span text:style-name="T9">如</text:span><text:span text:style-name="T6">：</text:span><text:span text:style-name="T9">服務民</text:span><text:span text:style-name="T6">眾</text:span><text:span text:style-name="T9">使用資料如何取得授權</text:span><text:span text:style-name="T6">。</text:span></text:p>
        </text:list-item>
        <text:list-item>
          <text:p text:style-name="P5"><text:span text:style-name="T9">國家文化記憶庫正式上線後</text:span><text:span text:style-name="T6">，</text:span><text:span text:style-name="T9">將會提供客服信箱</text:span><text:span text:style-name="T6">，</text:span><text:span text:style-name="T9">進行民</text:span><text:span text:style-name="T6">眾</text:span><text:span text:style-name="T9">意見蒐</text:span><text:span text:style-name="T6">集</text:span><text:span text:style-name="T9">及處理</text:span><text:span text:style-name="T6">。</text:span></text:p>
        </text:list-item>
      </text:list>
      <text:list xml:id="list135148088323574" text:continue-list="list135149111393811" text:style-name="WW8Num3">
        <text:list-item>
          <text:p text:style-name="P16"><text:span text:style-name="T13">國立臺</text:span><text:span text:style-name="T11">灣歷史</text:span><text:span text:style-name="T13">博物館</text:span><text:span text:style-name="T11">(黃助理研究員茂榮)：</text:span></text:p>
        </text:list-item>
      </text:list>
      <text:list xml:id="list8898177589723607872" text:style-name="WW8Num19">
        <text:list-item>
          <text:p text:style-name="P22">承<text:span text:style-name="T14">接國家文化記憶庫之未來規劃重點以</text:span>「<text:span text:style-name="T14">如何誘</text:span>導<text:span text:style-name="T14">民</text:span>眾<text:span text:style-name="T14">利用</text:span>素<text:span text:style-name="T14">材</text:span>」，<text:span text:style-name="T14">以博</text:span>物館<text:span text:style-name="T14">最擅長業務</text:span>，<text:span text:style-name="T14">如展覽</text:span>、<text:span text:style-name="T14">活動</text:span>、<text:span text:style-name="T14">研究</text:span>、<text:span text:style-name="T14">典</text:span>藏<text:span text:style-name="T14">時</text:span>，<text:span text:style-name="T14">該如何使用這個資料庫</text:span>，<text:span text:style-name="T14">雖</text:span>然<text:span text:style-name="T14">想到方法有很多</text:span>，<text:span text:style-name="T14">但仍需實務操作</text:span>。</text:p>
        </text:list-item>
        <text:list-item>
          <text:p text:style-name="P22"><text:span text:style-name="T14">國家文化記憶庫收</text:span>藏<text:span text:style-name="T14">有別於博</text:span>物館<text:span text:style-name="T14">收</text:span>藏，<text:span text:style-name="T14">它可能是無形</text:span>、<text:span text:style-name="T14">當代或即時性收</text:span>藏，<text:span text:style-name="T14">國家文化記憶庫給國立臺灣歷史博物館一個機會</text:span>，<text:span text:style-name="T14">博</text:span>物館<text:span text:style-name="T14">雖持</text:span>續<text:span text:style-name="T14">做有形收</text:span>藏，<text:span text:style-name="T14">但可以透過國家文化記憶庫發展無形收</text:span>藏，<text:span text:style-name="T14">因實際空間有限</text:span>，<text:span text:style-name="T14">或許可以發展分散式保存</text:span>，<text:span text:style-name="T14">文物可能放在某一收</text:span>藏<text:span text:style-name="T14">家或某一團體</text:span>，<text:span text:style-name="T14">博</text:span>物館<text:span text:style-name="T14">主要處理典</text:span>藏<text:span text:style-name="T14">文物保</text:span>護，<text:span text:style-name="T14">取得數位授權</text:span>，<text:span text:style-name="T14">若需要展覽時</text:span>，<text:span text:style-name="T14">再經由這個網絡將實際文物借展</text:span>，</text:p>
        </text:list-item>
        <text:list-item>
          <text:p text:style-name="P22"><text:soft-page-break/><text:span text:style-name="T14">長期應需要再加入更多夥</text:span>伴，<text:span text:style-name="T14">可以讓民</text:span>眾<text:span text:style-name="T14">知</text:span>道<text:span text:style-name="T14">國家文化記憶庫可以用到各式各樣的面向</text:span>，<text:span text:style-name="T14">短期先由國立臺灣歷史博物館來努力</text:span>，<text:span text:style-name="T14">長期來說是一個協力平台的概念</text:span>，<text:span text:style-name="T14">如一</text:span>般<text:span text:style-name="T14">要辦理一個展覽或活動</text:span>，<text:span text:style-name="T14">需要人才</text:span>、素<text:span text:style-name="T14">材</text:span>、<text:span text:style-name="T14">空間或技術等</text:span>，<text:span text:style-name="T14">博</text:span>物館<text:span text:style-name="T14">可以提供的是人才和空間</text:span>，<text:span text:style-name="T14">國家文化記憶庫提供</text:span>素<text:span text:style-name="T14">材</text:span>，<text:span text:style-name="T14">民</text:span>眾<text:span text:style-name="T14">來時有</text:span>素<text:span text:style-name="T14">材沒空間</text:span>，<text:span text:style-name="T14">那我們可以做媒介空間</text:span>、<text:span text:style-name="T14">技術</text:span>、<text:span text:style-name="T14">人才等</text:span>。<text:span text:style-name="T14">短期先範示性應用</text:span>，<text:span text:style-name="T14">找業界不同領域來試用</text:span>，<text:span text:style-name="T14">同</text:span>步<text:span text:style-name="T14">會進行主題式收</text:span>藏，<text:span text:style-name="T14">如前</text:span>3<text:span text:style-name="T14">年沒有收的或收的不錯的持</text:span>續<text:span text:style-name="T14">擴大等</text:span>。</text:p>
        </text:list-item>
      </text:list>
      <text:p text:style-name="P23"><text:span text:style-name="T14">另外</text:span>，<text:span text:style-name="T14">委員提到國家文化記憶庫以創用</text:span>CC<text:span text:style-name="T14">授權</text:span>，<text:span text:style-name="T14">民</text:span>眾<text:span text:style-name="T14">不一定到國家文化記憶庫來使用</text:span>，<text:span text:style-name="T14">而如何讓民</text:span>眾<text:span text:style-name="T14">習</text:span>慣<text:span text:style-name="T14">到國家文化記憶庫</text:span>，<text:span text:style-name="T14">長期可以規劃開發副輔工具</text:span>，<text:span text:style-name="T14">如策展</text:span>、<text:span text:style-name="T14">繪本</text:span>、<text:span text:style-name="T14">教材等製作工具或</text:span>APP，嵌<text:span text:style-name="T14">入於國家文化記憶庫</text:span>，<text:span text:style-name="T14">提供民</text:span>眾<text:span text:style-name="T14">簡易做線上創作</text:span>。</text:p>
      <text:list xml:id="list135147862801213" text:continue-list="list135148203531981" text:style-name="WW8Num16">
        <text:list-item>
          <text:p text:style-name="P12"><text:span text:style-name="T11">會議</text:span><text:span text:style-name="T11">決議：</text:span></text:p>
        </text:list-item>
      </text:list>
      <text:list xml:id="list7350683441257394780" text:style-name="WW8Num35">
        <text:list-item>
          <text:p text:style-name="P6"><text:span text:style-name="T9">國家文化記憶庫未來發展議題</text:span><text:span text:style-name="T6">:</text:span></text:p>
        </text:list-item>
      </text:list>
      <text:list xml:id="list5121063705687814162" text:style-name="WW8Num18">
        <text:list-item>
          <text:p text:style-name="P7"><text:span text:style-name="T9">網站正式上線後</text:span><text:span text:style-name="T6">，</text:span><text:span text:style-name="T9">請</text:span><text:span text:style-name="T6">盡</text:span><text:span text:style-name="T9">速將</text:span><text:span text:style-name="T6">o</text:span><text:span text:style-name="T6">pen API</text:span><text:span text:style-name="T9">開放</text:span><text:span text:style-name="T6">。</text:span></text:p>
        </text:list-item>
        <text:list-item>
          <text:p text:style-name="P7"><text:span text:style-name="T9">臺灣美術史資料導入，由李次長為召集人，請資訊處辦理首次分工會議幕</text:span><text:span text:style-name="T6">僚</text:span><text:span text:style-name="T9">作業，邀請相關單位與會</text:span><text:span text:style-name="T6">。</text:span></text:p>
        </text:list-item>
        <text:list-item>
          <text:p text:style-name="P7"><text:span text:style-name="T9">白色</text:span><text:span text:style-name="T6">恐</text:span><text:span text:style-name="T9">佈相關史料導入</text:span><text:span text:style-name="T6">，</text:span><text:span text:style-name="T9">請國家人權博物館主辦</text:span><text:span text:style-name="T6">。</text:span></text:p>
        </text:list-item>
        <text:list-item>
          <text:p text:style-name="P7"><text:span text:style-name="T9">國立臺灣歷史博物館</text:span><text:span text:style-name="T6">承</text:span><text:span text:style-name="T9">接後</text:span><text:span text:style-name="T6">，</text:span><text:span text:style-name="T9">成立專案小組</text:span><text:span text:style-name="T6">，</text:span><text:span text:style-name="T9">成員包含文化資源司</text:span><text:span text:style-name="T6">、</text:span><text:span text:style-name="T9">資訊處</text:span><text:span text:style-name="T6">、</text:span><text:span text:style-name="T9">國立臺灣歷史博物館</text:span><text:span text:style-name="T6">，</text:span><text:span text:style-name="T9">定期召開專案會議，召集單位由文化資源司與國立臺灣歷史博物館協商</text:span><text:span text:style-name="T6">。</text:span></text:p>
        </text:list-item>
        <text:list-item>
          <text:p text:style-name="P7"><text:span text:style-name="T9">規劃主題策展資料導入</text:span><text:span text:style-name="T6">，</text:span><text:span text:style-name="T9">首先由本部所</text:span><text:span text:style-name="T6">屬</text:span><text:span text:style-name="T9">機關開始</text:span><text:span text:style-name="T6">，</text:span><text:span text:style-name="T9">再推至介接單位</text:span><text:span text:style-name="T6">。</text:span></text:p>
        </text:list-item>
      </text:list>
      <text:list xml:id="list135148418164047" text:continue-list="list7350683441257394780" text:style-name="WW8Num35">
        <text:list-item>
          <text:p text:style-name="P6"><text:span text:style-name="T4">「文化資料開放推動綱要計畫(107-110年度)」V1.</text:span><text:span text:style-name="T4">2</text:span><text:span text:style-name="T4">(</text:span><text:span text:style-name="T8">草案</text:span><text:span text:style-name="T4">)</text:span><text:span text:style-name="T8">通過。</text:span></text:p>
        </text:list-item>
      </text:list>
      <text:list xml:id="list135149514254545" text:continue-list="list135147862801213" text:style-name="WW8Num16">
        <text:list-item>
          <text:p text:style-name="P20"><text:span text:style-name="T4">散會：</text:span><text:span text:style-name="T4">下</text:span><text:span text:style-name="T4">午</text:span><text:span text:style-name="T4">5</text:span><text:span text:style-name="T4">時</text:span><text:span text:style-name="T4">30</text:span><text:span text:style-name="T8">分</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2OcuAe" svg:font-family="·s2OcuAe, 'Malgun Gothic Semilight'"/>
    <style:font-face style:name="標楷體" svg:font-family="標楷體" style:font-family-generic="script"/>
    <style:font-face style:name="MS Sans Serif1" svg:font-family="'MS Sans Serif'" style:font-family-generic="swiss"/>
    <style:font-face style:name="Droid Sans Fallback" svg:font-family="'Droid Sans Fallback', 'Times New Roman'" style:font-pitch="variable"/>
    <style:font-face style:name="文泉驛微米黑" svg:font-family="文泉驛微米黑,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Times New Roman'" style:font-pitch-asian="variable" style:font-size-asian="14pt" style:font-name-complex="Droid Sans Fallback" style:font-family-complex="'Droid Sans Fallback',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Droid Sans Fallback" style:font-family-complex="'Droid Sans Fallback',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Droid Sans Fallback" style:font-family-complex="'Droid Sans Fallback', 'Times New Roman'" style:font-pitch-complex="variable" style:font-style-complex="italic"/>
    </style:style>
    <style:style style:name="目錄" style:family="paragraph" style:parent-style-name="Standard">
      <style:paragraph-properties text:number-lines="false" text:line-number="0"/>
      <style:text-properties style:font-name-complex="Droid Sans Fallback" style:font-family-complex="'Droid Sans Fallback', 'Times New Roman'" style:font-pitch-complex="variable"/>
    </style:style>
    <style:style style:name="Text_20_body_20_indent" style:display-name="Text body indent" style:family="paragraph" style:parent-style-name="Standard" style:class="text">
      <style:paragraph-properties fo:margin-left="2.11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樣式_28_一_29_" style:display-name="樣式(一)" style:family="paragraph" style:parent-style-name="Standard" style:list-style-name="WW8Num31">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樣式1" style:family="paragraph" style:parent-style-name="樣式_28_一_29_" style:list-style-name="WW8Num22">
      <style:paragraph-properties fo:margin-left="2.84cm" fo:margin-right="0cm" fo:text-indent="-1cm" style:auto-text-indent="false"/>
    </style:style>
    <style:style style:name="樣式2" style:family="paragraph" style:parent-style-name="樣式1"/>
    <style:style style:name="WW8Num1z0" style:family="text">
      <style:text-properties style:font-name-complex="·s2OcuAe" style:font-family-complex="·s2OcuAe, 'Malgun Gothic Semilight'" style:font-size-complex="14pt"/>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0" style:family="text">
      <style:text-properties fo:font-size="14pt" style:font-name-asian="標楷體" style:font-family-asian="標楷體" style:font-family-generic-asian="script" style:font-size-asian="14pt" style:font-name-complex="·s2OcuAe" style:font-family-complex="·s2OcuAe, 'Malgun Gothic Semilight'" style:font-size-complex="14pt"/>
    </style:style>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0" style:family="text"/>
    <style:style style:name="WW8Num13z0" style:family="text">
      <style:text-properties fo:font-size="14pt" style:font-name-asian="標楷體" style:font-family-asian="標楷體" style:font-family-generic-asian="script" style:font-size-asian="14pt" style:font-size-complex="14pt"/>
    </style:style>
    <style:style style:name="WW8Num14z0"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language-asian="zh" style:country-asian="HK" style:font-weight-asian="bold" style:font-name-complex="標楷體" style:font-family-complex="標楷體" style:font-family-generic-complex="script" style:font-size-complex="14pt"/>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language-asian="zh" style:country-asian="HK" style:font-weight-asian="normal" style:font-name-complex="標楷體" style:font-family-complex="標楷體" style:font-family-generic-complex="script"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_28_一_29__20_字元" style:display-name="樣式(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樣式1_20_字元" style:display-name="樣式1 字元" style:family="text" style:parent-style-name="樣式_28_一_29__20_字元"/>
    <style:style style:name="樣式2_20_字元" style:display-name="樣式2 字元" style:family="text" style:parent-style-name="樣式1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4.3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4.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3.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8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65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50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19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04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8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74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8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65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49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3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1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9.03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8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3.11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3.1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5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3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22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0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9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76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6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3.47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text:style-name="WW8Num45z0" style:num-suffix="." style:num-format="1">
        <style:list-level-properties text:list-level-position-and-space-mode="label-alignment">
          <style:list-level-label-alignment text:label-followed-by="listtab" fo:text-indent="-0.635cm" fo:margin-left="3.328cm"/>
        </style:list-level-properties>
      </text:list-level-style-number>
      <text:list-level-style-number text:level="3" text:style-name="WW8Num45z0" style:num-prefix="(" style:num-suffix=")" style:num-format="1">
        <style:list-level-properties text:list-level-position-and-space-mode="label-alignment">
          <style:list-level-label-alignment text:label-followed-by="listtab" fo:text-indent="-1.27cm" fo:margin-left="4.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1.27cm" fo:margin-left="3.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17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022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86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71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5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40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25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501cm" fo:margin-right="1.24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化資料開放諮詢小組會議紀錄</dc:title>
    <meta:initial-creator>陳純美</meta:initial-creator>
    <meta:creation-date>2020-10-16T08:47:00</meta:creation-date>
    <dc:creator>陳純美</dc:creator>
    <dc:date>2020-10-16T08:47:00</dc:date>
    <meta:print-date>2016-02-02T10:32:00</meta:print-date>
    <meta:editing-cycles>2</meta:editing-cycles>
    <meta:editing-duration>PT1M</meta:editing-duration>
    <meta:document-statistic meta:table-count="0" meta:image-count="0" meta:object-count="0" meta:page-count="7" meta:paragraph-count="56" meta:word-count="4738" meta:character-count="5092" meta:non-whitespace-character-count="5033"/>
    <meta:generator>NDC_ODF_Application_Tools/1.0.3$Windows_X86_64 LibreOffice_project/8ad3e16aadc5e73175a2d44b1abec8638aa18880</meta:generator>
  </office:meta>
</office:document-meta>
</file>