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251cm" fo:margin-right="0cm" fo:line-height="0.84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2.096cm" fo:margin-right="0cm" fo:line-height="0.847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29">
      <style:paragraph-properties fo:margin-left="1.251cm" fo:margin-right="0cm" fo:text-indent="-1.251cm" style:auto-text-indent="false"/>
    </style:style>
    <style:style style:name="P9" style:family="paragraph" style:parent-style-name="List_20_Paragraph">
      <style:paragraph-properties fo:margin-left="1.251cm" fo:margin-right="0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文化部第5屆文化資料開放諮詢小組第2次會議</text:span></text:p>
      <text:p text:style-name="P1"><text:span text:style-name="T1">議程</text:span></text:p>
      <text:list xml:id="list8165316574268425546" text:style-name="WWNum29">
        <text:list-item>
          <text:p text:style-name="P8"><text:span text:style-name="T1">主席致詞</text:span></text:p>
        </text:list-item>
        <text:list-item>
          <text:p text:style-name="P8"><text:span text:style-name="T1">前次會議紀錄辦理情形</text:span><text:span text:style-name="T4">(附件1)</text:span></text:p>
        </text:list-item>
        <text:list-item>
          <text:p text:style-name="P8"><text:span text:style-name="T1">報告事項 </text:span></text:p>
        </text:list-item>
      </text:list>
      <text:p text:style-name="P3"><text:span text:style-name="T5">一</text:span><text:span text:style-name="T4">、文化資料開放推動成果說明（報告單位：資訊處，附件2）</text:span></text:p>
      <text:p text:style-name="P4"><text:span text:style-name="T5">二</text:span><text:span text:style-name="T4">、國家文化記憶庫</text:span><text:span text:style-name="T5">執行績效說明</text:span></text:p>
      <text:p text:style-name="P5"><text:span text:style-name="T4">(一)國家文化記憶庫展示3個案例(文化資源司)、系統前台展示(資訊處)</text:span></text:p>
      <text:p text:style-name="P5"><text:span text:style-name="T4">(二)文物典藏共構系統展示1個案例(資訊處)</text:span></text:p>
      <text:p text:style-name="P5"><text:span text:style-name="T4">(三)國家文化記憶庫收存系統展示1個案例(資訊處)</text:span></text:p>
      <text:list xml:id="list82254647795013" text:continue-numbering="true" text:style-name="WWNum29">
        <text:list-item>
          <text:p text:style-name="P8"><text:span text:style-name="T2">討論事項</text:span></text:p>
        </text:list-item>
      </text:list>
      <text:p text:style-name="P9"><text:span text:style-name="T4">文化資料開放推動綱要計畫(107~110年度)V1.2(草案)，提請討論。(附件3)</text:span></text:p>
      <text:list xml:id="list82252985125929" text:continue-numbering="true" text:style-name="WWNum29">
        <text:list-item>
          <text:p text:style-name="P8"><text:span text:style-name="T1">臨時動議</text:span></text:p>
        </text:list-item>
        <text:list-item>
          <text:p text:style-name="P8"><text:span text:style-name="T1">散會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7" style:display-name="ListLabel 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8" style:display-name="ListLabel 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" text:bullet-char="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陳純美</dc:creator>
    <meta:editing-cycles>2</meta:editing-cycles>
    <meta:creation-date>2020-09-03T00:14:00</meta:creation-date>
    <dc:date>2020-09-03T00:14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22" meta:character-count="237" meta:non-whitespace-character-count="236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