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Sans Serif1" svg:font-family="'MS Sans Serif'" style:font-family-generic="swiss"/>
    <style:font-face style:name="Calibri" svg:font-family="Calibri" style:font-family-generic="roman" style:font-pitch="variable"/>
    <style:font-face style:name="Cambria" svg:font-family="Cambria" style:font-family-generic="roman" style:font-pitch="variable"/>
    <style:font-face style:name="·s2OcuAe" svg:font-family="·s2OcuAe"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S Sans Serif" svg:font-family="'MS Sans Serif'" style:font-family-generic="system" style:font-pitch="variable"/>
    <style:font-face style:name="Times New Roman" svg:font-family="'Times New Roman'" style:font-family-generic="system" style:font-pitch="variable"/>
    <style:font-face style:name="·s2OcuAe1" svg:font-family="·s2OcuAe"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505cm" fo:margin-left="-0.76cm" fo:margin-top="0cm" fo:margin-bottom="0cm" table:align="left" style:writing-mode="lr-tb"/>
    </style:style>
    <style:style style:name="表格1.A" style:family="table-column">
      <style:table-column-properties style:column-width="1cm"/>
    </style:style>
    <style:style style:name="表格1.B" style:family="table-column">
      <style:table-column-properties style:column-width="2.501cm"/>
    </style:style>
    <style:style style:name="表格1.C" style:family="table-column">
      <style:table-column-properties style:column-width="2.499cm"/>
    </style:style>
    <style:style style:name="表格1.D" style:family="table-column">
      <style:table-column-properties style:column-width="4.001cm"/>
    </style:style>
    <style:style style:name="表格1.E" style:family="table-column">
      <style:table-column-properties style:column-width="2.75cm"/>
    </style:style>
    <style:style style:name="表格1.F" style:family="table-column">
      <style:table-column-properties style:column-width="5.752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P1" style:family="paragraph" style:parent-style-name="List_20_Paragraph" style:list-style-name="WWNum29">
      <style:paragraph-properties fo:line-height="0.847cm" fo:text-align="justify" style:justify-single-word="false"/>
    </style:style>
    <style:style style:name="P2" style:family="paragraph" style:parent-style-name="List_20_Paragraph" style:list-style-name="WWNum36">
      <style:paragraph-properties fo:line-height="0.847cm" fo:text-align="justify" style:justify-single-word="false"/>
    </style:style>
    <style:style style:name="P3" style:family="paragraph" style:parent-style-name="List_20_Paragraph" style:list-style-name="WWNum49">
      <style:paragraph-properties fo:line-height="0.847cm" fo:text-align="justify" style:justify-single-word="false"/>
    </style:style>
    <style:style style:name="P4" style:family="paragraph" style:parent-style-name="List_20_Paragraph" style:list-style-name="WWNum37">
      <style:paragraph-properties fo:line-height="0.847cm" fo:text-align="justify" style:justify-single-word="false"/>
    </style:style>
    <style:style style:name="P5" style:family="paragraph" style:parent-style-name="List_20_Paragraph">
      <style:paragraph-properties fo:margin-left="1.27cm" fo:margin-right="0cm" fo:line-height="0.847cm" fo:text-align="justify" style:justify-single-word="false" fo:text-indent="0cm" style:auto-text-indent="false"/>
    </style:style>
    <style:style style:name="P6" style:family="paragraph" style:parent-style-name="List_20_Paragraph" style:list-style-name="WWNum36">
      <style:paragraph-properties fo:margin-left="2.54cm" fo:margin-right="0cm" fo:line-height="0.847cm" fo:text-align="justify" style:justify-single-word="false" fo:text-indent="-1.27cm" style:auto-text-indent="false"/>
    </style:style>
    <style:style style:name="P7" style:family="paragraph" style:parent-style-name="List_20_Paragraph" style:list-style-name="WWNum37">
      <style:paragraph-properties fo:margin-left="2.54cm" fo:margin-right="0cm" fo:line-height="0.847cm" fo:text-align="justify" style:justify-single-word="false" fo:text-indent="-1.27cm" style:auto-text-indent="false"/>
    </style:style>
    <style:style style:name="P8" style:family="paragraph" style:parent-style-name="List_20_Paragraph">
      <style:paragraph-properties fo:margin-left="2.54cm" fo:margin-right="0cm" fo:line-height="0.847cm" fo:text-align="justify" style:justify-single-word="false" fo:text-indent="0cm" style:auto-text-indent="false"/>
      <style:text-properties style:font-name="標楷體" fo:font-size="14pt" style:font-name-asian="標楷體1" style:font-size-asian="14pt" style:font-size-complex="14pt"/>
    </style:style>
    <style:style style:name="P9" style:family="paragraph" style:parent-style-name="List_20_Paragraph">
      <style:paragraph-properties fo:margin-left="2.54cm" fo:margin-right="0cm" fo:line-height="0.847cm" fo:text-align="justify" style:justify-single-word="false" fo:text-indent="0cm" style:auto-text-indent="false"/>
    </style:style>
    <style:style style:name="P10" style:family="paragraph" style:parent-style-name="List_20_Paragraph">
      <style:paragraph-properties fo:margin-left="0cm" fo:margin-right="0cm" fo:line-height="0.847cm" fo:text-indent="0cm" style:auto-text-indent="false"/>
    </style:style>
    <style:style style:name="P11" style:family="paragraph" style:parent-style-name="List_20_Paragraph">
      <style:paragraph-properties fo:margin-left="0cm" fo:margin-right="0cm" fo:line-height="0.847cm" fo:text-align="center" style:justify-single-word="false" fo:text-indent="0cm" style:auto-text-indent="false"/>
    </style:style>
    <style:style style:name="P12" style:family="paragraph" style:parent-style-name="List_20_Paragraph">
      <style:paragraph-properties fo:margin-left="0cm" fo:margin-right="0cm" fo:line-height="0.847cm" fo:text-align="justify" style:justify-single-word="false" fo:text-indent="0cm" style:auto-text-indent="false"/>
    </style:style>
    <style:style style:name="P13" style:family="paragraph" style:parent-style-name="List_20_Paragraph">
      <style:paragraph-properties fo:margin-left="2.117cm" fo:margin-right="0cm" fo:line-height="0.847cm" fo:text-align="justify" style:justify-single-word="false" fo:text-indent="0cm" style:auto-text-indent="false"/>
      <style:text-properties style:font-name="標楷體" fo:font-size="14pt" fo:font-weight="bold" style:font-name-asian="標楷體1" style:font-size-asian="14pt" style:font-weight-asian="bold" style:font-size-complex="14pt"/>
    </style:style>
    <style:style style:name="P14" style:family="paragraph" style:parent-style-name="Footer">
      <style:paragraph-properties fo:text-align="center" style:justify-single-word="false"/>
    </style:style>
    <style:style style:name="P15" style:family="paragraph" style:parent-style-name="Standard">
      <style:paragraph-properties fo:text-align="end" style:justify-single-word="false"/>
    </style:style>
    <style:style style:name="P16" style:family="paragraph" style:parent-style-name="Standard">
      <style:paragraph-properties fo:line-height="0.847cm"/>
    </style:style>
    <style:style style:name="P17" style:family="paragraph" style:parent-style-name="Standard">
      <style:paragraph-properties fo:line-height="0.847cm" fo:text-align="justify" style:justify-single-word="false"/>
    </style:style>
    <style:style style:name="P18" style:family="paragraph" style:parent-style-name="Standard" style:master-page-name="Standard">
      <style:paragraph-properties style:page-number="auto"/>
    </style:style>
    <style:style style:name="T1" style:family="text">
      <style:text-properties style:font-name="標楷體" style:font-name-asian="標楷體1"/>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language-asian="zh" style:country-asian="HK" style:font-size-complex="14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text:anchor-type="char" svg:x="-0.938cm" svg:y="-1.799cm" svg:width="4.868cm" draw:z-index="0"><draw:text-box fo:min-height="0.919cm"><text:p text:style-name="Frame_20_contents"><text:span text:style-name="T1">議程附件2</text:span></text:p></draw:text-box></draw:frame><text:span text:style-name="T2">報告事項一：文化資料開放推動成果說明</text:span></text:p>
      <text:p text:style-name="P15"><text:span text:style-name="T3">報告單位：本部資訊處</text:span></text:p>
      <text:p text:style-name="P16"><text:span text:style-name="T3">說明：</text:span></text:p>
      <text:list xml:id="list5004232537193982374" text:style-name="WWNum29">
        <text:list-item>
          <text:p text:style-name="P1"><text:span text:style-name="T3">本部及所屬機關開放資料集，截至109年7月10日已開放資料集累計達380項，包含政府預算、藝文活動、文化設施、典藏目錄、社區、文化資產、政府支出、法令、新聞公告、獎補助、數位課程、人物名錄、出版、獎項、公共藝術、政府統計等，發布於本部「文化資料開放服務網(</text:span><text:a xlink:type="simple" xlink:href="https://opendata.culture.tw" text:style-name="Internet_20_link" text:visited-style-name="Visited_20_Internet_20_Link"><text:span text:style-name="T3">https://opendata.culture.tw</text:span></text:a><text:span text:style-name="T3"> )」，並以平臺介接方式上傳至國家發展委員會「政府資料開放平臺(</text:span><text:a xlink:type="simple" xlink:href="https://data.gov.tw" text:style-name="Internet_20_link" text:visited-style-name="Visited_20_Internet_20_Link"><text:span text:style-name="T3">https://data.gov.tw</text:span></text:a><text:span text:style-name="T3"> )」。</text:span></text:p>
        </text:list-item>
        <text:list-item>
          <text:p text:style-name="P1"><text:span text:style-name="T4">推廣應用</text:span><text:span text:style-name="T3">：</text:span></text:p>
        </text:list-item>
      </text:list>
      <text:p text:style-name="P5"><text:span text:style-name="T4">於台北市電腦公會舉辦</text:span><text:span text:style-name="T3">「2020資料創新應用競賽(https://opendata-contest.tca.org.tw/)」</text:span><text:span text:style-name="T4">設立</text:span><text:span text:style-name="T3">「文化部文化資料創新應用組」，參賽作品共59件，進入決選作品10件，於109年5月19日完成決選，優勝作品共4件：跟博物館聊天-Chatting with Museums(金牌)、潮CC(銀牌)、數位收藏品創建與活化應用(銅牌)、StarBusker(銅牌)。</text:span></text:p>
      <text:list xml:id="list82319478399978" text:continue-numbering="true" text:style-name="WWNum29">
        <text:list-item>
          <text:p text:style-name="P1"><text:span text:style-name="T3">教育訓練：</text:span></text:p>
        </text:list-item>
      </text:list>
      <text:p text:style-name="P5"><text:span text:style-name="T4">已辦理</text:span><text:span text:style-name="T3">1</text:span><text:span text:style-name="T4">場</text:span><text:span text:style-name="T3">，於109年5月28日辦理文化資料開放服務網教育訓練，</text:span><text:span text:style-name="T4">以</text:span><text:span text:style-name="T3">提升本部及所屬機關(構)發布於「文化資料開放服務網」之開放資料集之正確性與即時性，並建立符合國家發展委員會資料品質檢測之開放資料。</text:span></text:p>
      <text:list xml:id="list82320115755429" text:continue-numbering="true" text:style-name="WWNum29">
        <text:list-item>
          <text:p text:style-name="P1"><text:span text:style-name="T4">於</text:span><text:span text:style-name="T3">109</text:span><text:span text:style-name="T4">年</text:span><text:span text:style-name="T3">6</text:span><text:span text:style-name="T4">月</text:span><text:span text:style-name="T3">30</text:span><text:span text:style-name="T4">日完成</text:span><text:span text:style-name="T3">109</text:span><text:span text:style-name="T4">度第</text:span><text:span text:style-name="T3">1</text:span><text:span text:style-name="T4">次開放資料集品質檢測追蹤作業</text:span><text:span text:style-name="T3">，</text:span><text:span text:style-name="T4">受檢資料集全部取得</text:span><text:span text:style-name="T3">國家發展委員會資料品質檢測</text:span><text:span text:style-name="T4">金標章</text:span><text:span text:style-name="T3">。</text:span></text:p>
        </text:list-item>
        <text:list-item>
          <text:p text:style-name="P1"><text:span text:style-name="T3">回應民間需求及資料集下架：</text:span></text:p>
        </text:list-item>
      </text:list>
      <text:list xml:id="list1780130090745925921" text:style-name="WWNum36">
        <text:list-item>
          <text:p text:style-name="P6"><text:span text:style-name="T3">民間需求自109年1月至109年9月止，共5則，回復時效符合國家發展委員會之規定，需求及處理結果摘錄如下：</text:span></text:p>
        </text:list-item>
      </text:list>
      <text:p text:style-name="P8"/>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11"><text:span text:style-name="T3">編號</text:span></text:p>
            </table:table-cell>
            <table:table-cell table:style-name="表格1.A1" office:value-type="string">
              <text:p text:style-name="P11"><text:span text:style-name="T3">類型</text:span></text:p>
            </table:table-cell>
            <table:table-cell table:style-name="表格1.A1" office:value-type="string">
              <text:p text:style-name="P11"><text:span text:style-name="T4">收件</text:span><text:span text:style-name="T3">日期</text:span></text:p>
            </table:table-cell>
            <table:table-cell table:style-name="表格1.A1" office:value-type="string">
              <text:p text:style-name="P11"><text:span text:style-name="T3">需求或意見摘要</text:span></text:p>
            </table:table-cell>
            <table:table-cell table:style-name="表格1.A1" office:value-type="string">
              <text:p text:style-name="P11"><text:span text:style-name="T3">回復日期</text:span></text:p>
            </table:table-cell>
            <table:table-cell table:style-name="表格1.A1" office:value-type="string">
              <text:p text:style-name="P11"><text:span text:style-name="T3">回復內容重點摘錄</text:span></text:p>
            </table:table-cell>
          </table:table-row>
        </table:table-header-rows>
        <table:table-row table:style-name="表格1.1">
          <table:table-cell table:style-name="表格1.A1" office:value-type="string">
            <text:p text:style-name="P11"><text:span text:style-name="T3">1</text:span></text:p>
          </table:table-cell>
          <table:table-cell table:style-name="表格1.A1" office:value-type="string">
            <text:p text:style-name="P12"><text:span text:style-name="T3">新增開放</text:span><text:soft-page-break/><text:span text:style-name="T3">需求</text:span></text:p>
          </table:table-cell>
          <table:table-cell table:style-name="表格1.A1" office:value-type="string">
            <text:p text:style-name="P10"><text:span text:style-name="T3">109/1/26</text:span></text:p>
          </table:table-cell>
          <table:table-cell table:style-name="表格1.A1" office:value-type="string">
            <text:p text:style-name="P17"><text:span text:style-name="T4">獨立音樂希望能</text:span><text:soft-page-break/><text:span text:style-name="T4">增加專輯封面</text:span></text:p>
          </table:table-cell>
          <table:table-cell table:style-name="表格1.A1" office:value-type="string">
            <text:p text:style-name="P12"><text:span text:style-name="T3">109/1/7</text:span></text:p>
          </table:table-cell>
          <table:table-cell table:style-name="表格1.A1" office:value-type="string">
            <text:p text:style-name="P12"><text:span text:style-name="T3">開放「獨立音樂資料</text:span><text:soft-page-break/><text:span text:style-name="T3">集」主要來源為iNDIEVOX，因該網站並無授權專輯封面圖片予本部，因此，僅能就得授權的資料開放利用。</text:span></text:p>
          </table:table-cell>
        </table:table-row>
        <table:table-row table:style-name="表格1.1">
          <table:table-cell table:style-name="表格1.A1" office:value-type="string">
            <text:p text:style-name="P11"><text:span text:style-name="T3">2</text:span></text:p>
          </table:table-cell>
          <table:table-cell table:style-name="表格1.A1" office:value-type="string">
            <text:p text:style-name="P12"><text:span text:style-name="T4">資料下載</text:span></text:p>
          </table:table-cell>
          <table:table-cell table:style-name="表格1.A1" office:value-type="string">
            <text:p text:style-name="P10"><text:span text:style-name="T3">109/2/27</text:span></text:p>
          </table:table-cell>
          <table:table-cell table:style-name="表格1.A1" office:value-type="string">
            <text:p text:style-name="P17"><text:span text:style-name="T4">文化資產局台灣世界遺產潛力點資料內容好像是分布在全世界的世界遺產?好像不是台灣世界遺產潛力點資料</text:span></text:p>
          </table:table-cell>
          <table:table-cell table:style-name="表格1.A1" office:value-type="string">
            <text:p text:style-name="P12"><text:span text:style-name="T3">109/3/3</text:span></text:p>
            <text:p text:style-name="P12"><text:span text:style-name="T4">及</text:span></text:p>
            <text:p text:style-name="P12"><text:span text:style-name="T3">109/3/18</text:span></text:p>
          </table:table-cell>
          <table:table-cell table:style-name="表格1.A1" office:value-type="string">
            <text:p text:style-name="P12"><text:span text:style-name="T4">分</text:span><text:span text:style-name="T3">2</text:span><text:span text:style-name="T4">階段回復</text:span><text:span text:style-name="T3">，</text:span><text:span text:style-name="T4">第</text:span><text:span text:style-name="T3">1</text:span><text:span text:style-name="T4">階段告知轉請文化資產局說明</text:span><text:span text:style-name="T3">，</text:span><text:span text:style-name="T4">第</text:span><text:span text:style-name="T3">2</text:span><text:span text:style-name="T4">階段已於 109 年 3 月 16 日完成資料更新。</text:span></text:p>
          </table:table-cell>
        </table:table-row>
        <table:table-row table:style-name="表格1.1">
          <table:table-cell table:style-name="表格1.A1" office:value-type="string">
            <text:p text:style-name="P11"><text:span text:style-name="T3">3</text:span></text:p>
          </table:table-cell>
          <table:table-cell table:style-name="表格1.A1" office:value-type="string">
            <text:p text:style-name="P12"><text:span text:style-name="T4">資料下載</text:span></text:p>
          </table:table-cell>
          <table:table-cell table:style-name="表格1.A1" office:value-type="string">
            <text:p text:style-name="P10"><text:span text:style-name="T3">109/3/2</text:span></text:p>
          </table:table-cell>
          <table:table-cell table:style-name="表格1.A1" office:value-type="string">
            <text:p text:style-name="P17"><text:span text:style-name="T4">親子活動資料無法下載</text:span></text:p>
          </table:table-cell>
          <table:table-cell table:style-name="表格1.A1" office:value-type="string">
            <text:p text:style-name="P12"><text:span text:style-name="T3">109/3/3</text:span></text:p>
          </table:table-cell>
          <table:table-cell table:style-name="表格1.A1" office:value-type="string">
            <text:p text:style-name="P12"><text:span text:style-name="T3">經查親子活動資料集以API (JSON及XML格式)方式提供應用，目前正常顯示，請您再次上網使用。</text:span></text:p>
          </table:table-cell>
        </table:table-row>
        <table:table-row table:style-name="表格1.1">
          <table:table-cell table:style-name="表格1.A1" office:value-type="string">
            <text:p text:style-name="P11"><text:span text:style-name="T3">4</text:span></text:p>
          </table:table-cell>
          <table:table-cell table:style-name="表格1.A1" office:value-type="string">
            <text:p text:style-name="P12"><text:span text:style-name="T4">資料下載</text:span></text:p>
          </table:table-cell>
          <table:table-cell table:style-name="表格1.A1" office:value-type="string">
            <text:p text:style-name="P10"><text:span text:style-name="T3">109/6/5</text:span></text:p>
          </table:table-cell>
          <table:table-cell table:style-name="表格1.A1" office:value-type="string">
            <text:p text:style-name="P17"><text:span text:style-name="T4">東美館政策宣導廣告相關執行情形之內容導向資料錯誤</text:span></text:p>
          </table:table-cell>
          <table:table-cell table:style-name="表格1.A1" office:value-type="string">
            <text:p text:style-name="P12"><text:span text:style-name="T3">109/6/12</text:span></text:p>
          </table:table-cell>
          <table:table-cell table:style-name="表格1.A1" office:value-type="string">
            <text:p text:style-name="P12"><text:span text:style-name="T3">已完成修正，歡迎您再次上網利用。</text:span></text:p>
          </table:table-cell>
        </table:table-row>
        <table:table-row table:style-name="表格1.1">
          <table:table-cell table:style-name="表格1.A1" office:value-type="string">
            <text:p text:style-name="P11"><text:span text:style-name="T3">5</text:span></text:p>
          </table:table-cell>
          <table:table-cell table:style-name="表格1.A1" office:value-type="string">
            <text:p text:style-name="P12"><text:span text:style-name="T4">資料下載</text:span></text:p>
          </table:table-cell>
          <table:table-cell table:style-name="表格1.A1" office:value-type="string">
            <text:p text:style-name="P10"><text:span text:style-name="T3">109/9/8</text:span></text:p>
          </table:table-cell>
          <table:table-cell table:style-name="表格1.A1" office:value-type="string">
            <text:p text:style-name="P17"><text:span text:style-name="T4">全國電影票房統計數據之</text:span><text:span text:style-name="T3">JSON</text:span><text:span text:style-name="T4">與</text:span><text:span text:style-name="T3">CSV</text:span><text:span text:style-name="T4">格式之「累計銷售票數」與「累計銷</text:span><text:soft-page-break/><text:span text:style-name="T4">售金額」資料不一致</text:span></text:p>
          </table:table-cell>
          <table:table-cell table:style-name="表格1.A1" office:value-type="string">
            <text:p text:style-name="P12"><text:span text:style-name="T3">109/9/18</text:span></text:p>
          </table:table-cell>
          <table:table-cell table:style-name="表格1.A1" office:value-type="string">
            <text:p text:style-name="P12"><text:span text:style-name="T4">分</text:span><text:span text:style-name="T3">2</text:span><text:span text:style-name="T4">階段回復</text:span><text:span text:style-name="T3">，</text:span><text:span text:style-name="T4">第</text:span><text:span text:style-name="T3">1</text:span><text:span text:style-name="T4">階段告知轉請國影視中心說明</text:span><text:span text:style-name="T3">，</text:span><text:span text:style-name="T4">第</text:span><text:span text:style-name="T3">2</text:span><text:span text:style-name="T4">階段將待國影視中心修正後補充回復。</text:span></text:p>
          </table:table-cell>
        </table:table-row>
      </table:table>
      <text:p text:style-name="P13"/>
      <text:list xml:id="list82320159632202" text:continue-numbering="true" text:style-name="WWNum36">
        <text:list-item>
          <text:p text:style-name="P2"><text:span text:style-name="T3">109年1月至9</text:span><text:bookmark text:name="_GoBack"/><text:span text:style-name="T3">月下架資料集，共5個資料集：</text:span></text:p>
        </text:list-item>
      </text:list>
      <text:list xml:id="list8690206011080973850" text:style-name="WWNum49">
        <text:list-item>
          <text:p text:style-name="P3"><text:span text:style-name="T3">「史博館館藏大師資料」、「史博館館藏精選文物App資料」(國立歷史博物館)：</text:span><text:span text:style-name="T4">資料</text:span><text:span text:style-name="T3">網站已關站，資料集資訊不合時宜。</text:span></text:p>
        </text:list-item>
        <text:list-item>
          <text:p text:style-name="P3"><text:span text:style-name="T3">「人權館典藏目錄」(</text:span><text:span text:style-name="T4">國家人權博</text:span><text:span text:style-name="T3">物館)：</text:span><text:span text:style-name="T4">資料重新盤點</text:span><text:span text:style-name="T3">，</text:span><text:span text:style-name="T4">尚未確認權利</text:span><text:span text:style-name="T3">。</text:span></text:p>
        </text:list-item>
        <text:list-item>
          <text:p text:style-name="P3"><text:span text:style-name="T3">「史博館支付或接受之補助」、「史博館預算報表」(國立歷史</text:span><text:span text:style-name="T4">博</text:span><text:span text:style-name="T3">物館)：</text:span><text:span text:style-name="T4">改用新的資料集重新開放</text:span><text:span text:style-name="T3">。</text:span></text:p>
        </text:list-item>
      </text:list>
      <text:list xml:id="list82319827375325" text:continue-list="list82320115755429" text:style-name="WWNum29">
        <text:list-item>
          <text:p text:style-name="P1"><text:span text:style-name="T3">未來推動規劃：</text:span></text:p>
        </text:list-item>
      </text:list>
      <text:list xml:id="list5406002544212564220" text:style-name="WWNum37">
        <text:list-item>
          <text:p text:style-name="P4"><text:span text:style-name="T4">文化資料開放服務網</text:span><text:span text:style-name="T3">(https://opendata.culture.tw/)</text:span><text:span text:style-name="T4">擴充與國家發展委員會「政府資料開放平臺」之品質檢測API介接作業</text:span><text:span text:style-name="T3">。</text:span></text:p>
        </text:list-item>
        <text:list-item>
          <text:p text:style-name="P4"><text:span text:style-name="T4">完成</text:span><text:span text:style-name="T3">文化資料開放推動綱要計畫</text:span><text:span text:style-name="T4">之績效指標。</text:span></text:p>
        </text:list-item>
        <text:list-item>
          <text:p text:style-name="P7"><text:span text:style-name="T3">持續盤點可開放資料集、提升資料集品質及檢視申請提供資料，如推動詮釋資料簡介描述文字及瀏覽小圖開放、各單位申請提供資料清單及限制利用之理由等。</text:span></text:p>
        </text:list-item>
      </text:list>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Sans Serif1" svg:font-family="'MS Sans Serif'" style:font-family-generic="swiss"/>
    <style:font-face style:name="Calibri" svg:font-family="Calibri" style:font-family-generic="roman" style:font-pitch="variable"/>
    <style:font-face style:name="Cambria" svg:font-family="Cambria" style:font-family-generic="roman" style:font-pitch="variable"/>
    <style:font-face style:name="·s2OcuAe" svg:font-family="·s2OcuAe"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S Sans Serif" svg:font-family="'MS Sans Serif'" style:font-family-generic="system" style:font-pitch="variable"/>
    <style:font-face style:name="Times New Roman" svg:font-family="'Times New Roman'" style:font-family-generic="system" style:font-pitch="variable"/>
    <style:font-face style:name="·s2OcuAe1" svg:font-family="·s2OcuAe"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Heading_20_2" style:display-name="Heading 2" style:family="paragraph" style:parent-style-name="Standard" style:default-outline-level="2" style:list-style-name="" style:class="text">
      <style:paragraph-properties fo:line-height="0.776cm" fo:keep-with-next="always"/>
      <style:text-properties style:font-name="Cambria" fo:font-family="Cambria"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 style:font-family-complex="'Times New Roman'" style:font-family-generic-complex="system" style:font-pitch-complex="variable" style:font-size-complex="24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s2OcuAe" fo:font-family="·s2OcuAe" style:font-family-generic="roman" style:font-pitch="variable" style:letter-kerning="false" style:font-name-asian="·s2OcuAe1" style:font-family-asian="·s2OcuAe" style:font-family-generic-asian="system" style:font-pitch-asian="variable" style:font-name-complex="·s2OcuAe1" style:font-family-complex="·s2OcuAe"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2_20_字元" style:display-name="標題 2 字元" style:family="text" style:parent-style-name="Default_20_Paragraph_20_Font">
      <style:text-properties style:font-name="Cambria" fo:font-family="Cambria"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 style:font-family-complex="'Times New Roman'" style:font-family-generic-complex="system" style:font-pitch-complex="variable" style:font-size-complex="24pt" style:font-weight-complex="bold"/>
    </style:style>
    <style:style style:name="Intense_20_Reference" style:display-name="Intense Reference" style:family="text">
      <style:text-properties fo:font-variant="small-caps" fo:color="#00000a" fo:letter-spacing="0.009cm" style:text-underline-style="solid" style:text-underline-width="auto" style:text-underline-color="font-color"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2.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2.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2.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1">
        <style:list-level-properties text:list-level-position-and-space-mode="label-alignment">
          <style:list-level-label-alignment text:label-followed-by="listtab" fo:text-indent="-1.27cm" fo:margin-left="4.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2.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0.499cm" fo:margin-left="2.251cm" fo:margin-right="1.998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2.041cm" fo:margin-left="0cm" fo:margin-right="0cm" fo:margin-top="1.94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our User Name</meta:initial-creator>
    <meta:editing-cycles>6</meta:editing-cycles>
    <meta:creation-date>2020-09-03T00:15:00</meta:creation-date>
    <dc:date>2020-09-18T08:23:18.324000000</dc:date>
    <meta:editing-duration>PT6M15S</meta:editing-duration>
    <meta:generator>NDC_ODF_Application_Tools/1.0.3$Windows_X86_64 LibreOffice_project/8ad3e16aadc5e73175a2d44b1abec8638aa18880</meta:generator>
    <meta:document-statistic meta:table-count="1" meta:image-count="0" meta:object-count="0" meta:page-count="3" meta:paragraph-count="59" meta:word-count="1245" meta:character-count="1526" meta:non-whitespace-character-count="1515"/>
    <meta:user-defined meta:name="AppVersion">16.0000</meta:user-defined>
    <meta:user-defined meta:name="Company">Your Company Na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