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1" svg:font-family="'MS Sans Serif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·s2OcuAe" svg:font-family="·s2OcuAe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S Sans Serif" svg:font-family="'MS Sans Serif'" style:font-family-generic="system" style:font-pitch="variable"/>
    <style:font-face style:name="Times New Roman" svg:font-family="'Times New Roman'" style:font-family-generic="system" style:font-pitch="variable"/>
    <style:font-face style:name="·s2OcuAe1" svg:font-family="·s2OcuAe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505cm" fo:margin-left="-0.76cm" fo:margin-top="0cm" fo:margin-bottom="0cm" table:align="left" style:writing-mode="lr-tb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3.75cm"/>
    </style:style>
    <style:style style:name="表格1.F" style:family="table-column">
      <style:table-column-properties style:column-width="5.752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6" style:family="table-row">
      <style:table-row-properties style:min-row-height="2.117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line-height="0.847cm"/>
    </style:style>
    <style:style style:name="P4" style:family="paragraph" style:parent-style-name="Standard">
      <style:paragraph-properties fo:line-height="0.847cm" fo:text-align="justify" style:justify-single-word="false"/>
    </style:style>
    <style:style style:name="P5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1" style:font-size-asian="14pt" style:language-asian="zh" style:country-asian="HK" style:font-size-complex="14pt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List_20_Paragraph" style:list-style-name="WWNum29">
      <style:paragraph-properties fo:line-height="0.847cm" fo:text-align="justify" style:justify-single-word="false"/>
    </style:style>
    <style:style style:name="P8" style:family="paragraph" style:parent-style-name="List_20_Paragraph" style:list-style-name="WWNum36">
      <style:paragraph-properties fo:line-height="0.847cm" fo:text-align="justify" style:justify-single-word="false"/>
    </style:style>
    <style:style style:name="P9" style:family="paragraph" style:parent-style-name="List_20_Paragraph" style:list-style-name="WWNum49">
      <style:paragraph-properties fo:line-height="0.847cm" fo:text-align="justify" style:justify-single-word="false"/>
    </style:style>
    <style:style style:name="P10" style:family="paragraph" style:parent-style-name="List_20_Paragraph" style:list-style-name="WWNum37">
      <style:paragraph-properties fo:line-height="0.847cm" fo:text-align="justify" style:justify-single-word="false"/>
    </style:style>
    <style:style style:name="P11" style:family="paragraph" style:parent-style-name="List_20_Paragraph">
      <style:paragraph-properties fo:margin-left="1.27cm" fo:margin-right="0cm" fo:line-height="0.847cm" fo:text-align="justify" style:justify-single-word="false" fo:text-indent="0cm" style:auto-text-indent="false"/>
    </style:style>
    <style:style style:name="P12" style:family="paragraph" style:parent-style-name="List_20_Paragraph" style:list-style-name="WWNum36">
      <style:paragraph-properties fo:margin-left="2.54cm" fo:margin-right="0cm" fo:line-height="0.847cm" fo:text-align="justify" style:justify-single-word="false" fo:text-indent="-1.27cm" style:auto-text-indent="false"/>
    </style:style>
    <style:style style:name="P13" style:family="paragraph" style:parent-style-name="List_20_Paragraph" style:list-style-name="WWNum37">
      <style:paragraph-properties fo:margin-left="2.54cm" fo:margin-right="0cm" fo:line-height="0.847cm" fo:text-align="justify" style:justify-single-word="false" fo:text-indent="-1.27cm" style:auto-text-indent="false"/>
    </style:style>
    <style:style style:name="P14" style:family="paragraph" style:parent-style-name="List_20_Paragraph">
      <style:paragraph-properties fo:margin-left="2.54cm" fo:margin-right="0cm" fo:line-height="0.847cm" fo:text-align="justify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15" style:family="paragraph" style:parent-style-name="List_20_Paragraph">
      <style:paragraph-properties fo:margin-left="2.54cm" fo:margin-right="0cm" fo:line-height="0.847cm" fo:text-align="justify" style:justify-single-word="false" fo:text-indent="0cm" style:auto-text-indent="false"/>
    </style:style>
    <style:style style:name="P16" style:family="paragraph" style:parent-style-name="List_20_Paragraph">
      <style:paragraph-properties fo:margin-left="0cm" fo:margin-right="0cm" fo:line-height="0.847cm" fo:text-indent="0cm" style:auto-text-indent="false"/>
    </style:style>
    <style:style style:name="P17" style:family="paragraph" style:parent-style-name="List_20_Paragraph">
      <style:paragraph-properties fo:margin-left="0cm" fo:margin-right="0cm" fo:line-height="0.847cm" fo:text-align="center" style:justify-single-word="false" fo:text-indent="0cm" style:auto-text-indent="false"/>
    </style:style>
    <style:style style:name="P18" style:family="paragraph" style:parent-style-name="List_20_Paragraph">
      <style:paragraph-properties fo:margin-left="0cm" fo:margin-right="0cm" fo:line-height="0.847cm" fo:text-align="justify" style:justify-single-word="false" fo:text-indent="0cm" style:auto-text-indent="false"/>
    </style:style>
    <style:style style:name="P19" style:family="paragraph" style:parent-style-name="List_20_Paragraph">
      <style:paragraph-properties fo:margin-left="0cm" fo:margin-right="0cm" fo:line-height="0.847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20" style:family="paragraph" style:parent-style-name="List_20_Paragraph">
      <style:paragraph-properties fo:margin-left="0cm" fo:margin-right="0cm" fo:line-height="0.847cm" fo:text-align="center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21" style:family="paragraph" style:parent-style-name="List_20_Paragraph">
      <style:paragraph-properties fo:margin-left="0cm" fo:margin-right="0cm" fo:line-height="0.847cm" fo:text-align="justify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22" style:family="paragraph" style:parent-style-name="List_20_Paragraph">
      <style:paragraph-properties fo:margin-left="2.117cm" fo:margin-right="0cm" fo:line-height="0.847cm" fo:text-align="justify" style:justify-single-word="false" fo:text-indent="0cm" style:auto-text-indent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23" style:family="paragraph" style:parent-style-name="List_20_Paragraph">
      <style:paragraph-properties fo:margin-left="2.905cm" fo:margin-right="0cm" fo:line-height="0.847cm" fo:text-align="justify" style:justify-single-word="false" fo:text-indent="0cm" style:auto-text-indent="false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language-asian="zh" style:country-asian="HK" style:font-size-complex="14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text:anchor-type="char" svg:x="-0.938cm" svg:y="-1.799cm" svg:width="4.868cm" draw:z-index="0"><draw:text-box fo:min-height="0.94cm"><text:p text:style-name="Frame_20_contents"><text:span text:style-name="T1">議程附件2_更新版</text:span></text:p></draw:text-box></draw:frame><text:span text:style-name="T2">報告事項一：文化資料開放推動成果說明</text:span></text:p>
      <text:p text:style-name="P2"><text:span text:style-name="T3">報告單位：本部資訊處</text:span></text:p>
      <text:p text:style-name="P3"><text:span text:style-name="T3">說明：</text:span></text:p>
      <text:list xml:id="list2705299835810680890" text:style-name="WWNum29">
        <text:list-item>
          <text:p text:style-name="P7"><text:span text:style-name="T3">本部及所屬機關開放資料集，截至108年12月30日已開放資料集累計達371項，包含政府預算、藝文活動、文化設施、典藏目錄、社區、文化資產、政府支出、法令、新聞公告、獎補助、數位課程、人物名錄、出版、獎項、公共藝術、政府統計等，發布於本部「文化資料開放服務網(</text:span><text:a xlink:type="simple" xlink:href="https://opendata.culture.tw" text:style-name="Internet_20_link" text:visited-style-name="Visited_20_Internet_20_Link"><text:span text:style-name="T3">https://opendata.culture.tw</text:span></text:a><text:span text:style-name="T3"> )」，並以平臺介接方式上傳至國家發展委員會「政府資料開放平臺(</text:span><text:a xlink:type="simple" xlink:href="https://data.gov.tw" text:style-name="Internet_20_link" text:visited-style-name="Visited_20_Internet_20_Link"><text:span text:style-name="T3">https://data.gov.tw</text:span></text:a><text:span text:style-name="T3"> )」。</text:span></text:p>
        </text:list-item>
        <text:list-item>
          <text:p text:style-name="P7"><text:span text:style-name="T3">完成「文化資料開放服務網」功能擴充，包含整合介接本部及所屬EIP單一登入、資料集送審流程改善、取得無障礙AA標章等功能。</text:span></text:p>
        </text:list-item>
        <text:list-item>
          <text:p text:style-name="P7"><text:span text:style-name="T3">教育訓練：</text:span></text:p>
        </text:list-item>
      </text:list>
      <text:p text:style-name="P11"><text:span text:style-name="T4">已辦理</text:span><text:span text:style-name="T3">2</text:span><text:span text:style-name="T4">場</text:span><text:span text:style-name="T3">，</text:span><text:span text:style-name="T4">分別</text:span><text:span text:style-name="T3">於108年5月28日</text:span><text:span text:style-name="T4">及</text:span><text:span text:style-name="T3">108</text:span><text:span text:style-name="T4">年</text:span><text:span text:style-name="T3">11</text:span><text:span text:style-name="T4">月</text:span><text:span text:style-name="T3">20</text:span><text:span text:style-name="T4">日</text:span><text:span text:style-name="T3">辦理文化資料開放服務網教育訓練，</text:span><text:span text:style-name="T4">以</text:span><text:span text:style-name="T3">提升本部及所屬機關(構)發布於「文化資料開放服務網」之開放資料集之正確性與即時性，並建立符合國家發展委員會資料品質檢測之開放資料。</text:span></text:p>
      <text:list xml:id="list100361326521414" text:continue-numbering="true" text:style-name="WWNum29">
        <text:list-item>
          <text:p text:style-name="P7"><text:span text:style-name="T4">完成</text:span><text:span text:style-name="T3">108</text:span><text:span text:style-name="T4">度開放資料集品質校正</text:span><text:span text:style-name="T3">，</text:span><text:span text:style-name="T4">榮</text:span><text:span text:style-name="T3">獲「</text:span><text:span text:style-name="T4">品質進</text:span><text:span text:style-name="T3">步</text:span><text:span text:style-name="T4">獎</text:span><text:span text:style-name="T3">」</text:span></text:p>
        </text:list-item>
      </text:list>
      <text:p text:style-name="P11"><text:span text:style-name="T4">於</text:span><text:span text:style-name="T3">108</text:span><text:span text:style-name="T4">年</text:span><text:span text:style-name="T3">7</text:span><text:span text:style-name="T4">月</text:span><text:span text:style-name="T3">底</text:span><text:span text:style-name="T4">完成開放資料集品質校正</text:span><text:span text:style-name="T3">，</text:span><text:span text:style-name="T4">並榮</text:span><text:span text:style-name="T3">獲</text:span><text:span text:style-name="T4">行政院</text:span><text:span text:style-name="T3">108年度政府資料開放獎勵結果</text:span><text:span text:style-name="T4">之品質進</text:span><text:span text:style-name="T3">步</text:span><text:span text:style-name="T4">獎</text:span><text:span text:style-name="T3">。</text:span></text:p>
      <text:list xml:id="list100360390379179" text:continue-numbering="true" text:style-name="WWNum29">
        <text:list-item>
          <text:p text:style-name="P7"><text:span text:style-name="T3">回應民間需求及資料集下架：</text:span></text:p>
        </text:list-item>
      </text:list>
      <text:list xml:id="list1235493814660247005" text:style-name="WWNum36">
        <text:list-item>
          <text:p text:style-name="P12"><text:span text:style-name="T3">民間需求自108年4月至108年12月止，共6則，回復時效符合國家發展委員會之規定，需求及處理結果摘錄如下：</text:span></text:p>
        </text:list-item>
      </text:list>
      <text:p text:style-name="P1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header-rows>
          <table:table-row table:style-name="表格1.1">
            <table:table-cell table:style-name="表格1.A1" office:value-type="string">
              <text:p text:style-name="P17"><text:span text:style-name="T3">編號</text:span></text:p>
            </table:table-cell>
            <table:table-cell table:style-name="表格1.A1" office:value-type="string">
              <text:p text:style-name="P17"><text:span text:style-name="T3">類型</text:span></text:p>
            </table:table-cell>
            <table:table-cell table:style-name="表格1.A1" office:value-type="string">
              <text:p text:style-name="P17"><text:span text:style-name="T3">提問日期</text:span></text:p>
            </table:table-cell>
            <table:table-cell table:style-name="表格1.A1" office:value-type="string">
              <text:p text:style-name="P17"><text:span text:style-name="T3">需求或意見摘要</text:span></text:p>
            </table:table-cell>
            <table:table-cell table:style-name="表格1.A1" office:value-type="string">
              <text:p text:style-name="P17"><text:span text:style-name="T3">回復日期</text:span></text:p>
            </table:table-cell>
            <table:table-cell table:style-name="表格1.A1" office:value-type="string">
              <text:p text:style-name="P17"><text:span text:style-name="T3">回復內容重點摘錄</text:span>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17"><text:span text:style-name="T3">1</text:span></text:p>
          </table:table-cell>
          <table:table-cell table:style-name="表格1.A1" office:value-type="string">
            <text:p text:style-name="P18"><text:span text:style-name="T3">新增開放需求</text:span></text:p>
          </table:table-cell>
          <table:table-cell table:style-name="表格1.A1" office:value-type="string">
            <text:p text:style-name="P16"><text:span text:style-name="T3">108/4/26</text:span></text:p>
          </table:table-cell>
          <table:table-cell table:style-name="表格1.A1" office:value-type="string">
            <text:p text:style-name="P4"><text:span text:style-name="T4">建議開放</text:span><text:span text:style-name="T3">106年-115年臺北機廠活化轉型國家鐵道博物</text:span><text:soft-page-break/><text:span text:style-name="T3">館園區實施計畫</text:span></text:p>
          </table:table-cell>
          <table:table-cell table:style-name="表格1.A1" office:value-type="string">
            <text:p text:style-name="P18"><text:span text:style-name="T3">108/4/29</text:span></text:p>
          </table:table-cell>
          <table:table-cell table:style-name="表格1.A1" office:value-type="string">
            <text:p text:style-name="P18"><text:span text:style-name="T3">資料業已公告於道博物館網站之典藏研究、研究成果專區，可逕自下載參閱。</text:span></text:p>
          </table:table-cell>
        </table:table-row>
        <table:table-row table:style-name="表格1.1">
          <table:table-cell table:style-name="表格1.A1" office:value-type="string">
            <text:p text:style-name="P17"><text:span text:style-name="T3">2</text:span></text:p>
          </table:table-cell>
          <table:table-cell table:style-name="表格1.A1" office:value-type="string">
            <text:p text:style-name="P18"><text:span text:style-name="T3">新增開放需求</text:span></text:p>
          </table:table-cell>
          <table:table-cell table:style-name="表格1.A1" office:value-type="string">
            <text:p text:style-name="P16"><text:span text:style-name="T3">108/5/26</text:span></text:p>
          </table:table-cell>
          <table:table-cell table:style-name="表格1.A1" office:value-type="string">
            <text:p text:style-name="P4"><text:span text:style-name="T4">全國電影票房統計數據資料集csv 格式轉成 json</text:span></text:p>
          </table:table-cell>
          <table:table-cell table:style-name="表格1.A1" office:value-type="string">
            <text:p text:style-name="P18"><text:span text:style-name="T3">108/6/10</text:span></text:p>
          </table:table-cell>
          <table:table-cell table:style-name="表格1.A1" office:value-type="string">
            <text:p text:style-name="P18"><text:span text:style-name="T3">國家電影中心評估</text:span><text:span text:style-name="T4">將於</text:span><text:span text:style-name="T3">108</text:span><text:span text:style-name="T4">年</text:span><text:span text:style-name="T3">12</text:span><text:span text:style-name="T4">月</text:span><text:span text:style-name="T3">底</text:span><text:span text:style-name="T4">前</text:span><text:span text:style-name="T3">以API開放資料。</text:span></text:p>
          </table:table-cell>
        </table:table-row>
        <table:table-row table:style-name="表格1.1">
          <table:table-cell table:style-name="表格1.A1" office:value-type="string">
            <text:p text:style-name="P17"><text:span text:style-name="T3">3</text:span></text:p>
          </table:table-cell>
          <table:table-cell table:style-name="表格1.A1" office:value-type="string">
            <text:p text:style-name="P18"><text:span text:style-name="T4">資料下載</text:span></text:p>
          </table:table-cell>
          <table:table-cell table:style-name="表格1.A1" office:value-type="string">
            <text:p text:style-name="P16"><text:span text:style-name="T3">108/7/1</text:span></text:p>
          </table:table-cell>
          <table:table-cell table:style-name="表格1.A1" office:value-type="string">
            <text:p text:style-name="P4"><text:span text:style-name="T4">獨立書店資料集登人後無法下載</text:span></text:p>
          </table:table-cell>
          <table:table-cell table:style-name="表格1.A1" office:value-type="string">
            <text:p text:style-name="P18"><text:span text:style-name="T3">108/7/4</text:span></text:p>
          </table:table-cell>
          <table:table-cell table:style-name="表格1.A1" office:value-type="string">
            <text:p text:style-name="P18"><text:span text:style-name="T3">獨立書店資料集API下載並不需要申請任何帳號或登入，就可直接將API導入您的系統或程式。</text:span></text:p>
          </table:table-cell>
        </table:table-row>
        <table:table-row table:style-name="表格1.1">
          <table:table-cell table:style-name="表格1.A1" office:value-type="string">
            <text:p text:style-name="P17"><text:span text:style-name="T3">4</text:span></text:p>
          </table:table-cell>
          <table:table-cell table:style-name="表格1.A1" office:value-type="string">
            <text:p text:style-name="P18"><text:span text:style-name="T3">新增開放需求</text:span></text:p>
          </table:table-cell>
          <table:table-cell table:style-name="表格1.A1" office:value-type="string">
            <text:p text:style-name="P16"><text:span text:style-name="T3">108/7/22</text:span></text:p>
          </table:table-cell>
          <table:table-cell table:style-name="表格1.A1" office:value-type="string">
            <text:p text:style-name="P4"><text:span text:style-name="T4">全國電影票房統計數據是否有機會調整為每日更新</text:span></text:p>
          </table:table-cell>
          <table:table-cell table:style-name="表格1.A1" office:value-type="string">
            <text:p text:style-name="P18"><text:span text:style-name="T3">108/8/2</text:span></text:p>
          </table:table-cell>
          <table:table-cell table:style-name="表格1.A1" office:value-type="string">
            <text:p text:style-name="P18"><text:span text:style-name="T3">目前電影票房公告方式之設計，係鑒於電影法於104年6月修正納入電影票房統計系統之規定後，因電影及社會各界對票房公告方式看法不一，經本部多次溝通並於105年8月12日召開公聽會，除達成共識由國家電影中心作為接收資料及公告單位，並區分為電影票房系統會員每日公告及一般民眾7天公告1次兩種公告方式，其中電影票房系統</text:span><text:soft-page-break/><text:span text:style-name="T3">會員限定僅有上映電影片之相關從業人員可申請為會員，並可僅觀看自身電影票房之即時資訊；另一般民眾部分，也從一開始的30天公告1次，到目前已縮短為7天公告1次。</text:span></text:p>
            <text:p text:style-name="P18"><text:span text:style-name="T3">感謝您對電影票房系統制度的關心，本部將持續關注社會各界需求、看法，讓整體制度兼顧民眾權益保障及產業發展。</text:span></text:p>
          </table:table-cell>
        </table:table-row>
        <table:table-row table:style-name="表格1.6">
          <table:table-cell table:style-name="表格1.A1" table:number-rows-spanned="2" office:value-type="string">
            <text:p text:style-name="P17"><text:span text:style-name="T3">5</text:span></text:p>
          </table:table-cell>
          <table:table-cell table:style-name="表格1.A1" table:number-rows-spanned="2" office:value-type="string">
            <text:p text:style-name="P18"><text:span text:style-name="T3">新增開放需求</text:span></text:p>
          </table:table-cell>
          <table:table-cell table:style-name="表格1.A1" table:number-rows-spanned="2" office:value-type="string">
            <text:p text:style-name="P16"><text:span text:style-name="T3">108/7/22</text:span></text:p>
          </table:table-cell>
          <table:table-cell table:style-name="表格1.A1" table:number-rows-spanned="2" office:value-type="string">
            <text:p text:style-name="P4"><text:span text:style-name="T4">是否可以每年更新全國電影院位置資料</text:span><text:span text:style-name="T3">，新增一個標明縣市的欄位?</text:span></text:p>
          </table:table-cell>
          <table:table-cell table:style-name="表格1.A1" office:value-type="string">
            <text:p text:style-name="P18"><text:span text:style-name="T3">108/7/25</text:span></text:p>
          </table:table-cell>
          <table:table-cell table:style-name="表格1.A1" office:value-type="string">
            <text:p text:style-name="P18"><text:span text:style-name="T3">目前開放2015~2016年「全國電影院位置資料」，為影視及流行音樂產業局開放之資料，已請該局評估每年更新可行性，並將於評估後補充回復。</text:span></text:p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A1" office:value-type="string">
            <text:p text:style-name="P18"><text:span text:style-name="T3">108/8/7</text:span></text:p>
          </table:table-cell>
          <table:table-cell table:style-name="表格1.A1" office:value-type="string">
            <text:p text:style-name="P18"><text:span text:style-name="T3">影視及流行音樂產業局已新增開放106年至107年全國電影院資料，未來將每年定期更新。開放欄位包含：縣市、事</text:span><text:soft-page-break/><text:span text:style-name="T3">業名稱、公司名稱、統一編號、廳數、地址、電話、備註。</text:span></text:p>
          </table:table-cell>
        </table:table-row>
        <table:table-row table:style-name="表格1.6">
          <table:table-cell table:style-name="表格1.A1" office:value-type="string">
            <text:p text:style-name="P17"><text:span text:style-name="T3">6</text:span></text:p>
          </table:table-cell>
          <table:table-cell table:style-name="表格1.A1" office:value-type="string">
            <text:p text:style-name="P18"><text:span text:style-name="T3">資料下載</text:span></text:p>
          </table:table-cell>
          <table:table-cell table:style-name="表格1.A1" office:value-type="string">
            <text:p text:style-name="P16"><text:span text:style-name="T3">108/10/28</text:span></text:p>
          </table:table-cell>
          <table:table-cell table:style-name="表格1.A1" office:value-type="string">
            <text:p text:style-name="P4"><text:span text:style-name="T4">音樂表演資訊 資料集資料欄位說明文件版本過舊</text:span></text:p>
          </table:table-cell>
          <table:table-cell table:style-name="表格1.A1" office:value-type="string">
            <text:p text:style-name="P18"><text:span text:style-name="T3">108/10/30</text:span></text:p>
          </table:table-cell>
          <table:table-cell table:style-name="表格1.A1" office:value-type="string">
            <text:p text:style-name="P18"><text:span text:style-name="T3">本部已更新藝文活動介接資料欄位說明文件，歡迎請您再次上網使用。</text:span></text:p>
          </table:table-cell>
        </table:table-row>
      </table:table>
      <text:p text:style-name="P22"/>
      <text:list xml:id="list100361393143701" text:continue-numbering="true" text:style-name="WWNum36">
        <text:list-item>
          <text:p text:style-name="P8"><text:span text:style-name="T3">108年4月至12月下架資料集，共5個資料集：</text:span></text:p>
        </text:list-item>
      </text:list>
      <text:list xml:id="list1862068864555106329" text:style-name="WWNum49">
        <text:list-item>
          <text:p text:style-name="P9"><text:span text:style-name="T3">「人文歷史藝術深度旅遊主題路線」(</text:span><text:span text:style-name="T4">綜合規劃司</text:span><text:span text:style-name="T3">)：</text:span><text:span text:style-name="T4">資料</text:span><text:span text:style-name="T3">網站已關站，資料集資訊不合時宜。</text:span></text:p>
        </text:list-item>
        <text:list-item>
          <text:p text:style-name="P9"><text:span text:style-name="T3">「中正紀念堂兒童網站－學習單目錄」(</text:span><text:span text:style-name="T4">國立中正紀念堂管理處</text:span><text:span text:style-name="T3">)：</text:span><text:span text:style-name="T4">資料集主要內容為網站連結</text:span><text:span text:style-name="T3">，</text:span><text:span text:style-name="T4">因</text:span><text:span text:style-name="T3">網站已關站，</text:span><text:span text:style-name="T4">連結失效</text:span><text:span text:style-name="T3">。</text:span></text:p>
        </text:list-item>
        <text:list-item>
          <text:p text:style-name="P9"><text:span text:style-name="T3">「傳藝中心-支付或接受之補助」(國立傳統藝術中心)：因內容含有捐贈人姓名及捐贈金額(考量個資問題)，停止開放。</text:span></text:p>
        </text:list-item>
        <text:list-item>
          <text:p text:style-name="P9"><text:span text:style-name="T3">「國片暨紀錄片影像教育扎根計畫資料</text:span><text:span text:style-name="T4">之最新消息</text:span><text:span text:style-name="T3">、課程介紹」：業務已移交國家電影中心辦理，該中心已為本業務另設網站，</text:span><text:span text:style-name="T4">爰</text:span></text:p>
        </text:list-item>
      </text:list>
      <text:p text:style-name="P23"><text:span text:style-name="T3">原始網站已不存在，無法連結交換資料。</text:span></text:p>
      <text:list xml:id="list100360644555797" text:continue-list="list100360390379179" text:style-name="WWNum29">
        <text:list-item>
          <text:p text:style-name="P7"><text:span text:style-name="T3">未來推動規劃：</text:span></text:p>
        </text:list-item>
      </text:list>
      <text:list xml:id="list3962105308017307590" text:style-name="WWNum37">
        <text:list-item>
          <text:p text:style-name="P10"><text:span text:style-name="T4">完成</text:span><text:span text:style-name="T3">文化資料開放推動綱要計畫</text:span><text:bookmark text:name="_GoBack"/><text:span text:style-name="T4">之績效指標。</text:span></text:p>
        </text:list-item>
        <text:list-item>
          <text:p text:style-name="P13"><text:span text:style-name="T3">持續盤點可開放資料集、提升資料集品質及檢視申請提供資料，如推動詮釋資料簡介描述文字及瀏覽小圖開放、各單位申請提供資料清單及限制利用之理由等。</text:span></text:p>
        </text:list-item>
      </text:list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Sans Serif1" svg:font-family="'MS Sans Serif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·s2OcuAe" svg:font-family="·s2OcuAe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S Sans Serif" svg:font-family="'MS Sans Serif'" style:font-family-generic="system" style:font-pitch="variable"/>
    <style:font-face style:name="Times New Roman" svg:font-family="'Times New Roman'" style:font-family-generic="system" style:font-pitch="variable"/>
    <style:font-face style:name="·s2OcuAe1" svg:font-family="·s2OcuAe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0.776cm" fo:keep-with-next="always"/>
      <style:text-properties style:font-name="Cambria" fo:font-family="Cambria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" style:font-family-complex="'Times New Roman'" style:font-family-generic-complex="system" style:font-pitch-complex="variable" style:font-size-complex="2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·s2OcuAe" fo:font-family="·s2OcuAe" style:font-family-generic="roman" style:font-pitch="variable" style:letter-kerning="false" style:font-name-asian="·s2OcuAe1" style:font-family-asian="·s2OcuAe" style:font-family-generic-asian="system" style:font-pitch-asian="variable" style:font-name-complex="·s2OcuAe1" style:font-family-complex="·s2OcuAe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" style:font-family-complex="'Times New Roman'" style:font-family-generic-complex="system" style:font-pitch-complex="variable" style:font-size-complex="24pt" style:font-weight-complex="bold"/>
    </style:style>
    <style:style style:name="Intense_20_Reference" style:display-name="Intense Reference" style:family="text">
      <style:text-properties fo:font-variant="small-caps" fo:color="#00000a" fo:letter-spacing="0.009cm" style:text-underline-style="solid" style:text-underline-width="auto" style:text-underline-color="font-color"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0.499cm" fo:margin-left="2.251cm" fo:margin-right="1.998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2.041cm" fo:margin-left="0cm" fo:margin-right="0cm" fo:margin-top="1.9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r User Name</meta:initial-creator>
    <meta:editing-cycles>54</meta:editing-cycles>
    <meta:creation-date>2018-07-19T01:22:00</meta:creation-date>
    <dc:date>2020-02-13T10:03:58.623000000</dc:date>
    <meta:editing-duration>PT2H57M17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4" meta:paragraph-count="67" meta:word-count="1618" meta:character-count="1830" meta:non-whitespace-character-count="1825"/>
    <meta:user-defined meta:name="AppVersion">16.0000</meta:user-defined>
    <meta:user-defined meta:name="Company">Your Company Na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