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9">
      <style:paragraph-properties fo:margin-left="1.251cm" fo:margin-right="0cm" fo:text-indent="-1.25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文化部第5屆文化資料開放諮詢小組第1次會議</text:span></text:p>
      <text:p text:style-name="P2"><text:span text:style-name="T1">議程</text:span></text:p>
      <text:list xml:id="list7571302549279802512" text:style-name="WWNum29">
        <text:list-item>
          <text:p text:style-name="P1"><text:span text:style-name="T1">主席致詞</text:span></text:p>
        </text:list-item>
        <text:list-item>
          <text:p text:style-name="P1"><text:span text:style-name="T1">前次會議紀錄辦理情形</text:span><text:span text:style-name="T3">(附件1)</text:span></text:p>
        </text:list-item>
        <text:list-item>
          <text:p text:style-name="P1"><text:span text:style-name="T1">報告事項 </text:span></text:p>
        </text:list-item>
      </text:list>
      <text:p text:style-name="P4"><text:span text:style-name="T4">一</text:span><text:span text:style-name="T3">、文化資料開放推動成果說明（報告單位：資訊處，附件2）</text:span></text:p>
      <text:p text:style-name="P4"><text:span text:style-name="T4">二</text:span><text:span text:style-name="T3">、國家文化記憶庫</text:span><text:span text:style-name="T4">執行績效說明</text:span><text:span text:style-name="T3">（報告單位：</text:span><text:span text:style-name="T4">文化資源司</text:span><text:span text:style-name="T3">、</text:span><text:span text:style-name="T4">資訊處</text:span><text:span text:style-name="T3">）</text:span></text:p>
      <text:list xml:id="list100240633590265" text:continue-numbering="true" text:style-name="WWNum29">
        <text:list-item>
          <text:p text:style-name="P1"><text:span text:style-name="T1">臨時動議</text:span></text:p>
        </text:list-item>
        <text:list-item>
          <text:p text:style-name="P1"><text:span text:style-name="T1">散會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陳純美</dc:creator>
    <meta:editing-cycles>2</meta:editing-cycles>
    <meta:creation-date>2019-12-02T01:02:00</meta:creation-date>
    <dc:date>2019-12-02T01:0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21" meta:character-count="123" meta:non-whitespace-character-count="122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