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3cm" fo:margin-left="-0.199cm" fo:margin-top="0cm" fo:margin-bottom="0cm" table:align="left" style:writing-mode="lr-tb"/>
    </style:style>
    <style:style style:name="表格1.A" style:family="table-column">
      <style:table-column-properties style:column-width="6.422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1.413cm" fo:margin-right="0cm" fo:line-height="0.882cm" fo:hyphenation-ladder-count="no-limit" fo:text-indent="-0.9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988cm" fo:margin-right="0cm" fo:line-height="0.882cm" fo:hyphenation-ladder-count="no-limit" fo:text-indent="-0.988cm" style:auto-text-indent="false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-0.093cm" svg:y="-1.355cm" svg:width="3.069cm" draw:z-index="0"><draw:text-box fo:min-height="0.94cm"><text:p text:style-name="Frame_20_contents"><text:span text:style-name="T1">議程附件1</text:span></text:p></draw:text-box></draw:frame><text:span text:style-name="T2">前次會議紀錄辦理情形</text:span></text:p>
      <text:p text:style-name="Standard"><text:span text:style-name="T3">108年4月1日文化部第4屆文化資料開放諮詢小組第2次會議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4">會議決議事項</text:span></text:p>
            </table:table-cell>
            <table:table-cell table:style-name="表格1.A1" office:value-type="string">
              <text:p text:style-name="P1"><text:span text:style-name="T4">目前辦理進度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5">文化資料開放推動綱要計畫(107-110年度)V1.1草案請章委員及文化資源司提供建議，修正後，原則通過。</text:span></text:p>
            <text:p text:style-name="P4"><text:span text:style-name="T4">&lt;文化資源司、資訊處&gt;</text:span></text:p>
            <text:p text:style-name="P5"/>
          </table:table-cell>
          <table:table-cell table:style-name="表格1.A1" office:value-type="string">
            <text:p text:style-name="P2"><text:span text:style-name="T6">業經修正</text:span><text:span text:style-name="T5">，</text:span><text:span text:style-name="T6">於</text:span><text:span text:style-name="T5">108</text:span><text:span text:style-name="T6">年</text:span><text:span text:style-name="T5">5</text:span><text:span text:style-name="T6">月</text:span><text:span text:style-name="T5">8</text:span><text:span text:style-name="T6">日簽奉核示通過</text:span><text:span text:style-name="T5">。</text:span><text:bookmark text:name="_GoBac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17</meta:editing-cycles>
    <meta:creation-date>2018-07-19T01:21:00</meta:creation-date>
    <dc:date>2020-02-13T10:03:26.134000000</dc:date>
    <meta:editing-duration>PT27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" meta:word-count="127" meta:character-count="142" meta:non-whitespace-character-count="142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