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2OcuAe" svg:font-family="·s2OcuAe, 'Malgun Gothic Semilight'"/>
    <style:font-face style:name="標楷體" svg:font-family="標楷體" style:font-family-generic="script"/>
    <style:font-face style:name="MS Sans Serif1" svg:font-family="'MS Sans Serif'" style:font-family-generic="swiss"/>
    <style:font-face style:name="Droid Sans Fallback" svg:font-family="'Droid Sans Fallback', 'Times New Roman'" style:font-pitch="variable"/>
    <style:font-face style:name="文泉驛微米黑" svg:font-family="文泉驛微米黑,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39">
      <style:paragraph-properties fo:line-height="0.882cm"/>
    </style:style>
    <style:style style:name="P2" style:family="paragraph" style:parent-style-name="Standard" style:list-style-name="WW8Num36">
      <style:paragraph-properties fo:line-height="0.882cm"/>
    </style:style>
    <style:style style:name="P3" style:family="paragraph" style:parent-style-name="Standard" style:list-style-name="WW8Num31">
      <style:paragraph-properties fo:line-height="0.882cm"/>
    </style:style>
    <style:style style:name="P4" style:family="paragraph" style:parent-style-name="Standard" style:list-style-name="WW8Num22">
      <style:paragraph-properties fo:line-height="0.882cm"/>
    </style:style>
    <style:style style:name="P5" style:family="paragraph" style:parent-style-name="Standard" style:list-style-name="WW8Num39">
      <style:paragraph-properties fo:line-height="0.882cm"/>
      <style:text-properties style:font-name="標楷體" fo:font-size="14pt" style:font-name-asian="標楷體" style:font-size-asian="14pt" style:font-name-complex="標楷體" style:font-size-complex="14pt"/>
    </style:style>
    <style:style style:name="P6" style:family="paragraph" style:parent-style-name="Standard" style:list-style-name="WW8Num39">
      <style:paragraph-properties fo:line-height="0.882cm"/>
      <style:text-properties style:font-name="標楷體" fo:font-size="14pt" style:font-name-asian="標楷體" style:font-size-asian="14pt" style:language-asian="zh" style:country-asian="HK" style:font-name-complex="標楷體" style:font-size-complex="14pt"/>
    </style:style>
    <style:style style:name="P7" style:family="paragraph" style:parent-style-name="Standard">
      <style:paragraph-properties fo:margin-top="0cm" fo:margin-bottom="0.318cm" loext:contextual-spacing="false"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master-page-name="Standard">
      <style:paragraph-properties fo:margin-top="0cm" fo:margin-bottom="0.318cm" loext:contextual-spacing="false" fo:line-height="0.882cm" fo:text-align="center" style:justify-single-word="false" style:page-number="auto"/>
    </style:style>
    <style:style style:name="P9" style:family="paragraph" style:parent-style-name="Standard" style:list-style-name="WW8Num16">
      <style:paragraph-properties fo:margin-left="1cm" fo:margin-right="0cm" fo:line-height="0.882cm" fo:text-indent="-1cm" style:auto-text-indent="false"/>
    </style:style>
    <style:style style:name="P10" style:family="paragraph" style:parent-style-name="Standard" style:list-style-name="WW8Num16">
      <style:paragraph-properties fo:margin-left="1cm" fo:margin-right="0cm" fo:line-height="0.882cm" fo:text-indent="-1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1cm" fo:margin-right="0cm" fo:line-height="0.882cm" fo:text-indent="0cm" style:auto-text-indent="false"/>
    </style:style>
    <style:style style:name="P12" style:family="paragraph" style:parent-style-name="Standard" style:list-style-name="WW8Num33">
      <style:paragraph-properties fo:margin-left="1.847cm" fo:margin-right="0cm" fo:line-height="0.882cm" fo:text-indent="-1cm" style:auto-text-indent="false"/>
    </style:style>
    <style:style style:name="P13" style:family="paragraph" style:parent-style-name="Standard" style:list-style-name="WW8Num3">
      <style:paragraph-properties fo:margin-left="1.847cm" fo:margin-right="0cm" fo:line-height="0.882cm" fo:text-indent="-1cm" style:auto-text-indent="false"/>
    </style:style>
    <style:style style:name="P14" style:family="paragraph" style:parent-style-name="Standard" style:list-style-name="WW8Num3">
      <style:paragraph-properties fo:margin-left="1.847cm" fo:margin-right="0cm" fo:line-height="0.882cm" fo:text-indent="-1cm" style:auto-text-indent="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margin-left="1.847cm" fo:margin-right="0cm" fo:line-height="0.882cm"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3.117cm" fo:margin-right="0cm" fo:line-height="0.882cm"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list-style-name="WW8Num16">
      <style:paragraph-properties fo:margin-left="2cm" fo:margin-right="0cm" fo:line-height="0.882cm" fo:text-indent="-2cm" style:auto-text-indent="false"/>
    </style:style>
    <style:style style:name="P18" style:family="paragraph" style:parent-style-name="Footer">
      <style:paragraph-properties fo:text-align="center" style:justify-single-word="false"/>
    </style:style>
    <style:style style:name="P19" style:family="paragraph" style:parent-style-name="樣式1" style:list-style-name="WW8Num18"/>
    <style:style style:name="P20" style:family="paragraph" style:parent-style-name="樣式1">
      <style:paragraph-properties fo:margin-left="3.11cm" fo:margin-right="0cm" fo:text-indent="-1.27cm" style:auto-text-indent="false"/>
    </style:style>
    <style:style style:name="P21" style:family="paragraph" style:parent-style-name="樣式1" style:list-style-name="">
      <style:paragraph-properties fo:margin-left="0cm" fo:margin-right="0cm" fo:text-indent="0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language-asian="zh" style:country-asian="HK" style:font-name-complex="標楷體"/>
    </style:style>
    <style:style style:name="T8" style:family="text">
      <style:text-properties style:font-name="標楷體" fo:font-size="14pt" style:font-name-asian="標楷體" style:font-size-asian="14pt" style:language-asian="zh" style:country-asian="HK" style:font-name-complex="標楷體" style:font-size-complex="14pt"/>
    </style:style>
    <style:style style:name="T9" style:family="text">
      <style:text-properties style:font-name="標楷體" fo:font-size="14pt" style:font-name-asian="標楷體" style:font-size-asian="14pt" style:language-asian="zh" style:country-asian="HK"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13" style:family="text">
      <style:text-properties style:language-asian="zh" style:country-asian="HK"/>
    </style:style>
    <text:list-style style:name="L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3.11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3.11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 text:c="2"/></text:span><text:span text:style-name="T1">文化部第</text:span><text:span text:style-name="T1">5</text:span><text:span text:style-name="T1">屆文化資料開放諮詢小組第1次會議</text:span></text:p>
      <text:p text:style-name="P7">會議紀錄</text:p>
      <text:list xml:id="list2373923961019509658" text:style-name="WW8Num16">
        <text:list-item>
          <text:p text:style-name="P9"><text:span text:style-name="T3">時間：10</text:span><text:span text:style-name="T3">8</text:span><text:span text:style-name="T3">年</text:span><text:span text:style-name="T3">12</text:span><text:span text:style-name="T3">月</text:span><text:span text:style-name="T3">31</text:span><text:span text:style-name="T3">日（星期</text:span><text:span text:style-name="T7">二</text:span><text:span text:style-name="T3">）</text:span><text:span text:style-name="T3">下</text:span><text:span text:style-name="T3">午</text:span><text:span text:style-name="T3">2</text:span><text:span text:style-name="T3">時</text:span></text:p>
        </text:list-item>
        <text:list-item>
          <text:p text:style-name="P9"><text:span text:style-name="T3">地點：</text:span><text:span text:style-name="T3">文化部蒙藏</text:span><text:span text:style-name="T7">文化中心第一</text:span><text:span text:style-name="T3">會議室</text:span></text:p>
        </text:list-item>
        <text:list-item>
          <text:p text:style-name="P9"><text:span text:style-name="T3">主席：李召集人連權 <text:s text:c="24"/></text:span><text:span text:style-name="T3"><text:s text:c="8"/></text:span><text:span text:style-name="T3"><text:s text:c="4"/>記錄：陳純美</text:span></text:p>
        </text:list-item>
        <text:list-item>
          <text:p text:style-name="P10">出席委員：</text:p>
        </text:list-item>
      </text:list>
      <text:p text:style-name="P11"><text:span text:style-name="T3">李</text:span><text:span text:style-name="T3">委員</text:span><text:span text:style-name="T3">連權</text:span><text:span text:style-name="T3">、王委員揮雄、張委員惠珠、吳委員浚郁、孫委員玉達、方委員衍濱、張委員嬋娟、王委員維菁、林委員誠夏、馮委員勃翰、鄭委員鴻旗</text:span></text:p>
      <text:list xml:id="list100204742166522" text:continue-numbering="true" text:style-name="WW8Num16">
        <text:list-item>
          <text:p text:style-name="P9"><text:span text:style-name="T3">列席單位</text:span><text:span text:style-name="T3">：</text:span><text:span text:style-name="T3">文化資源司(</text:span><text:span text:style-name="T7">顧科長</text:span><text:span text:style-name="T3">愛如)、資訊處(吳</text:span><text:span text:style-name="T7">科長</text:span><text:span text:style-name="T3">維銘、</text:span><text:span text:style-name="T7">黃分析師思維</text:span><text:span text:style-name="T3">、陳</text:span><text:span text:style-name="T7">分析師</text:span><text:span text:style-name="T3">純美)</text:span></text:p>
        </text:list-item>
        <text:list-item>
          <text:p text:style-name="P9"><text:span text:style-name="T3">主席致詞：略</text:span><text:span text:style-name="T3">。</text:span></text:p>
        </text:list-item>
        <text:list-item>
          <text:p text:style-name="P10">報告事項：</text:p>
        </text:list-item>
      </text:list>
      <text:list xml:id="list2996994259238379059" text:style-name="WW8Num33">
        <text:list-item>
          <text:p text:style-name="P12"><text:span text:style-name="T5">文化資料開放推動成果說明</text:span><text:span text:style-name="T5">（報告單位：資訊處)：略。</text:span></text:p>
        </text:list-item>
        <text:list-item>
          <text:p text:style-name="P12"><text:span text:style-name="T5">國家文化記憶庫</text:span><text:span text:style-name="T8">執行績效說明</text:span><text:span text:style-name="T5">(報告單位：文化資源司、資訊處)：略。</text:span></text:p>
        </text:list-item>
      </text:list>
      <text:p text:style-name="P15"/>
      <text:list xml:id="list100203278501026" text:continue-list="list100204742166522" text:style-name="WW8Num16">
        <text:list-item>
          <text:p text:style-name="P9"><text:span text:style-name="T5">發言要旨(依首次發言順序) </text:span></text:p>
        </text:list-item>
      </text:list>
      <text:list xml:id="list6607135777629720108" text:style-name="WW8Num3">
        <text:list-item>
          <text:p text:style-name="P13"><text:span text:style-name="T12">林委員誠</text:span><text:span text:style-name="T10">夏：</text:span></text:p>
        </text:list-item>
      </text:list>
      <text:list xml:id="list139421300848275390" text:style-name="WW8Num39">
        <text:list-item>
          <text:p text:style-name="P1"><text:span text:style-name="T8">針對</text:span><text:span text:style-name="T5">「文化資料開放推動綱要計畫(107~110年度)V1.1」，</text:span><text:span text:style-name="T8">已提供未來修訂建議</text:span><text:span text:style-name="T5">，</text:span><text:span text:style-name="T8">先行電郵予文化部陳純美小姐</text:span><text:span text:style-name="T5">，</text:span><text:span text:style-name="T8">並於本日會議擇要說明建議修訂之理由</text:span><text:span text:style-name="T5">。</text:span><text:span text:style-name="T8">雖</text:span><text:span text:style-name="T5">然</text:span><text:span text:style-name="T8">該綱要計畫</text:span><text:span text:style-name="T5">V1.1</text:span><text:span text:style-name="T8">已於</text:span><text:span text:style-name="T5">108</text:span><text:span text:style-name="T8">年</text:span><text:span text:style-name="T5">5</text:span><text:span text:style-name="T8">月簽訂奉核</text:span><text:span text:style-name="T5">，然</text:span><text:span text:style-name="T8">所建議細</text:span><text:span text:style-name="T5">節</text:span><text:span text:style-name="T8">於未來修訂時</text:span><text:span text:style-name="T5">，</text:span><text:span text:style-name="T8">應具有相當參考價值</text:span><text:span text:style-name="T5">，</text:span><text:span text:style-name="T8">特別是</text:span><text:span text:style-name="T5">CC</text:span><text:span text:style-name="T5"> </text:span><text:span text:style-name="T5">BY-SA</text:span><text:span text:style-name="T5"> </text:span><text:span text:style-name="T5">3.0+</text:span><text:span text:style-name="T5"> </text:span><text:span text:style-name="T8">之彈性運用於國家文化資料開放</text:span><text:span text:style-name="T5">，</text:span><text:span text:style-name="T8">再請將電郵建議內容列入本日會議附件</text:span><text:span text:style-name="T5">，</text:span><text:span text:style-name="T8">以供將來修訂參照</text:span><text:span text:style-name="T5">。</text:span></text:p>
        </text:list-item>
        <text:list-item>
          <text:p text:style-name="P1"><text:span text:style-name="T8">文化部以</text:span><text:span text:style-name="T5">國家文化記憶庫</text:span><text:span text:style-name="T8">為例</text:span><text:span text:style-name="T5">，</text:span><text:span text:style-name="T8">未來已預規劃大量採</text:span><text:span text:style-name="T5">CC</text:span><text:span text:style-name="T8">授權來發布資料</text:span><text:span text:style-name="T5">，CC</text:span><text:span text:style-name="T8">授權的</text:span><text:span text:style-name="T5">「</text:span><text:span text:style-name="T8">姓名標示</text:span><text:span text:style-name="T5">」</text:span><text:span text:style-name="T8">其實</text:span><text:span text:style-name="T5">蘊含</text:span><text:span text:style-name="T8">授權人</text:span><text:span text:style-name="T5">(</text:span><text:span text:style-name="T8">發布者</text:span><text:span text:style-name="T5">)</text:span><text:span text:style-name="T8">得自訂客製化顯名聲明之意</text:span><text:span text:style-name="T5">，</text:span><text:span text:style-name="T8">故建議文化部得就如何發布文化資料進行顯名聲明提供指</text:span><text:span text:style-name="T5">導</text:span><text:span text:style-name="T8">範例</text:span><text:span text:style-name="T5">，</text:span><text:span text:style-name="T8">並列入未來綱要計畫或相類文件進行指導</text:span><text:span text:style-name="T5">，</text:span><text:span text:style-name="T8">例如列入下列相</text:span><text:soft-page-break/><text:span text:style-name="T8">關重要顯名資訊</text:span><text:span text:style-name="T5">：1.</text:span><text:span text:style-name="T8">授權機構</text:span><text:span text:style-name="T5">、2.貢獻</text:span><text:span text:style-name="T8">者</text:span><text:span text:style-name="T5">(</text:span><text:span text:style-name="T8">捐</text:span><text:span text:style-name="T5">贈</text:span><text:span text:style-name="T8">人</text:span><text:span text:style-name="T5">)、3.</text:span><text:span text:style-name="T8">創作年份</text:span><text:span text:style-name="T5">、4.CC</text:span><text:span text:style-name="T8">授權標章</text:span><text:span text:style-name="T5">、5.</text:span><text:span text:style-name="T8">專</text:span><text:span text:style-name="T5">屬</text:span><text:span text:style-name="T8">出處</text:span><text:span text:style-name="T5">鏈</text:span><text:span text:style-name="T8">結</text:span><text:span text:style-name="T5">(</text:span><text:span text:style-name="T5">permanent link </text:span><text:span text:style-name="T5">)</text:span><text:span text:style-name="T8">等</text:span><text:span text:style-name="T5">，</text:span><text:span text:style-name="T8">此等標示建議擇要</text:span><text:span text:style-name="T5">，</text:span><text:span text:style-name="T8">不需過於紊雜</text:span><text:span text:style-name="T5">繁</text:span><text:span text:style-name="T8">雜</text:span><text:span text:style-name="T5">，然</text:span><text:span text:style-name="T8">建議可以統一主要標示方式</text:span><text:span text:style-name="T5">，</text:span><text:span text:style-name="T8">以收開放後利於查</text:span><text:span text:style-name="T5">找，</text:span><text:span text:style-name="T8">且足以彰</text:span><text:span text:style-name="T5">顯</text:span><text:span text:style-name="T8">文化部開放功效之工</text:span><text:span text:style-name="T5">。</text:span></text:p>
        </text:list-item>
        <text:list-item>
          <text:p text:style-name="P1"><text:span text:style-name="T5">「文化資料開放推動綱要計畫(107至110年度) V1.1」</text:span><text:span text:style-name="T8">建議修正說明</text:span><text:span text:style-name="T5">：</text:span></text:p>
          <text:list>
            <text:list-item>
              <text:p text:style-name="P1"><text:span text:style-name="T5">綱要計畫</text:span><text:span text:style-name="T8">之肆</text:span><text:span text:style-name="T5">、</text:span><text:span text:style-name="T8">推動策略之二</text:span><text:span text:style-name="T5">、</text:span><text:span text:style-name="T8">資料集開放原則</text:span><text:span text:style-name="T5">，</text:span><text:span text:style-name="T8">建議</text:span><text:span text:style-name="T5">明確指出已公開之個人資料並非在開放資料流程裡被完全排除的基本原則。</text:span></text:p>
              <text:list>
                <text:list-item>
                  <text:p text:style-name="P5">建議更新：資料若涉及個人資料，且收受當事人表達不予目的外利用之意，且並未曾公開者，以不開放為原則；若該類資料並不屬於個人資料保護法所訂之特別隱敏型資料，且已由當事人自行公開或依法公開，或已進行個人資料之去識別化，則不在此限。</text:p>
                </text:list-item>
                <text:list-item>
                  <text:p text:style-name="P5">說明：已然自行公開或依法公開之個人資料，仍為個人資料，仍依個資法，其蒐集、處理，毋須另行告知當事人，屬於一種必須與公眾知的地位權衡的寬鬆保護狀態，文化部收受的資料，多涉及作者的顯名及自我表彰，完全去識別化有時現實上並無法達到，故必須精準定位，資料涉及作者（當事人）自我顯名時，並不需要完全排除在開放資料的發布範圍。</text:p>
                </text:list-item>
              </text:list>
            </text:list-item>
            <text:list-item>
              <text:p text:style-name="P1"><text:span text:style-name="T8">綱要計畫之</text:span><text:span text:style-name="T5">範例 2 : 取得個人資料蒐集、處理、利用同意書範例，建議列入開放資料裡若內含當事人顯名，則視為當事人自行公開之意旨。</text:span></text:p>
              <text:list>
                <text:list-item>
                  <text:p text:style-name="P1"><text:span text:style-name="T8">新增第</text:span><text:span text:style-name="T5">7</text:span><text:span text:style-name="T8">點</text:span><text:span text:style-name="T5">「</text:span><text:span text:style-name="T8">如本個人資料之蒐集目的，涉及協助將資料相關作品進行公開列示，或採開放資料模式發布，視同當事人自行公開顯名聲明相關個人資料之實踐</text:span><text:span text:style-name="T5">」。</text:span></text:p>
                </text:list-item>
                <text:list-item>
                  <text:p text:style-name="P5">說明：同上，文化部收受的資料，多涉及作者的顯名及自我表彰，完全去識別化有時現實上並無法達到，故必須精準定位，資料涉及作者（當事人）自我顯名時，並不需要完全排除在開放資料的發布範圍。</text:p>
                </text:list-item>
              </text:list>
            </text:list-item>
            <text:list-item>
              <text:p text:style-name="P6"><text:soft-page-break/>綱要計畫之範例 3 : 取得開放資料授權書範例，更新「行政院及所屬各級機關政府資料開放作業原則」的最新函文版本！</text:p>
              <text:list>
                <text:list-item>
                  <text:p text:style-name="P1"><text:span text:style-name="T8">建議第</text:span><text:span text:style-name="T5">2</text:span><text:span text:style-name="T8">點相關內容</text:span><text:span text:style-name="T5">更新為：以符合國家發展委員會資訊管理處院授發資字第1081500073號函所訂「行政院及所屬各級機關政府資料開放作業原則」揭櫫「行政院及所屬各級機關極大化開放政府資料，推動政府資料以開放格式、機器可讀且具一定品質方式提供外界使用，結合民間資源及創意，達成施政便民及公開透明之目的。」</text:span></text:p>
                </text:list-item>
                <text:list-item>
                  <text:p text:style-name="P5">說明：「行政院及所屬各級機關政府資料開放作業原則」，於102年發布之後，歷經106、108二次修正及更新，原函文已依行政程序同步廢止，故建議授權書範例能同步更新最新函文字號及內容。</text:p>
                </text:list-item>
              </text:list>
            </text:list-item>
            <text:list-item>
              <text:p text:style-name="P1"><text:span text:style-name="T5">綱要計畫之範例 4 : 取得公眾授權/公示揭露貢獻同意書範例，增列「CC BY-SA 3.0 TW+」亦為「開放資料」其一之選項。</text:span></text:p>
              <text:list>
                <text:list-item>
                  <text:p text:style-name="P1"><text:span text:style-name="T8">建議於說明項目增加</text:span><text:span text:style-name="T5">「創用 CC 姓名標示-相同方式分享 3.0 臺灣及其後版本(CC BY-SA 3.0 TW +)」。</text:span></text:p>
                </text:list-item>
                <text:list-item>
                  <text:p text:style-name="P5">說明：過去一年半，我於國發會的政府資料開放諮詢會議已提案，將CC BY 4.0及CC BY-SA 4.0，列為中央政府的甲類開放授權類別裡，這個提案，在107年12月已經過行政院政府資料開放諮詢會議議決通過。（正式文件可參閱「國家發展委員會資料開放諮詢小組108年度第1次會議議程」：https://www.ndc.gov.tw/Content_List.aspx?n=50A60FDE939066DC&amp;fbclid=IwAR2mPvRjTh9apvFLWwUZywR8NM47ip-Lc_w2gxUoE14Fc-rf-n0MYq2Yfzg）</text:p>
                </text:list-item>
              </text:list>
            </text:list-item>
          </text:list>
        </text:list-item>
      </text:list>
      <text:list xml:id="list100205103866432" text:continue-list="list6607135777629720108" text:style-name="WW8Num3">
        <text:list-item>
          <text:p text:style-name="P14">王委員維菁：</text:p>
        </text:list-item>
      </text:list>
      <text:list xml:id="list8211353511531150208" text:style-name="WW8Num21">
        <text:list-item>
          <text:p text:style-name="P20"><text:span text:style-name="T13">針對文化記</text:span>憶<text:span text:style-name="T13">庫及相關應用面</text:span>，<text:span text:style-name="T13">在使用者使用績效上</text:span>，<text:span text:style-name="T13">建議可以開始規劃相關績效衡量指標</text:span>。</text:p>
        </text:list-item>
        <text:list-item>
          <text:p text:style-name="P20"><text:soft-page-break/><text:span text:style-name="T13">衡量指標建議可包含質化及量化衡量標準</text:span>。</text:p>
        </text:list-item>
        <text:list-item>
          <text:p text:style-name="P20"><text:span text:style-name="T13">使用者使用文化資料需有相關指引資料庫使用範</text:span>例<text:span text:style-name="T13">說明</text:span>，<text:span text:style-name="T13">不僅文字說明</text:span>、懶<text:span text:style-name="T13">人包或動畫說明也建議兼備</text:span>。</text:p>
        </text:list-item>
        <text:list-item>
          <text:p text:style-name="P20"><text:span text:style-name="T13">未來國家文化記</text:span>憶<text:span text:style-name="T13">庫運用之推廣傳</text:span>播，<text:span text:style-name="T13">也建議開始進行規劃</text:span>，<text:span text:style-name="T13">並形成計畫案</text:span>。</text:p>
        </text:list-item>
      </text:list>
      <text:list xml:id="list100204680093146" text:continue-list="list100205103866432" text:style-name="WW8Num3">
        <text:list-item>
          <text:p text:style-name="P13"><text:span text:style-name="T10">鄭委員鴻旗：</text:span></text:p>
        </text:list-item>
      </text:list>
      <text:list xml:id="list100203343374078" text:continue-list="list8211353511531150208" text:style-name="WW8Num21">
        <text:list-item text:start-value="1">
          <text:p text:style-name="樣式1"><text:span text:style-name="T13">文化資料開放是如何</text:span>被<text:span text:style-name="T13">使用</text:span>？</text:p>
        </text:list-item>
        <text:list-item>
          <text:p text:style-name="樣式1">106~108<text:span text:style-name="T13">年亮點成果是如何使用文化資料</text:span>？<text:span text:style-name="T13">使用過程</text:span>？<text:span text:style-name="T13">使用介</text:span>面？</text:p>
        </text:list-item>
      </text:list>
      <text:list xml:id="list100203220665584" text:continue-list="list100204680093146" text:style-name="WW8Num3">
        <text:list-item>
          <text:p text:style-name="P13"><text:span text:style-name="T12">張委員惠珠</text:span><text:span text:style-name="T10">：</text:span></text:p>
        </text:list-item>
      </text:list>
      <text:list xml:id="list4192853210136863302" text:style-name="WW8Num36">
        <text:list-item>
          <text:p text:style-name="P2"><text:span text:style-name="T8">實際應用案例說明</text:span><text:span text:style-name="T5">：</text:span><text:span text:style-name="T8">各博</text:span><text:span text:style-name="T5">物館</text:span><text:span text:style-name="T8">因典</text:span><text:span text:style-name="T5">藏</text:span><text:span text:style-name="T8">作品管理之需求</text:span><text:span text:style-name="T5">，</text:span><text:span text:style-name="T8">會將館</text:span><text:span text:style-name="T5">藏</text:span><text:span text:style-name="T8">作品登入於文物典藏共構系統</text:span><text:span text:style-name="T5">，</text:span><text:span text:style-name="T8">南科博</text:span><text:span text:style-name="T5">物館</text:span><text:span text:style-name="T8">因開館之</text:span><text:span text:style-name="T5">「</text:span><text:span text:style-name="T8">動物也</text:span><text:span text:style-name="T5">瘋狂」</text:span><text:span text:style-name="T8">展覽</text:span><text:span text:style-name="T5">，</text:span><text:span text:style-name="T8">缺少一件標本</text:span><text:span text:style-name="T5">，</text:span><text:span text:style-name="T8">經由共構系統查詢出作品在臺</text:span><text:span text:style-name="T5">灣</text:span><text:span text:style-name="T8">博</text:span><text:span text:style-name="T5">物館，</text:span><text:span text:style-name="T8">而完成作品借展</text:span><text:span text:style-name="T5">。</text:span></text:p>
        </text:list-item>
      </text:list>
      <text:p text:style-name="P16"/>
      <text:list xml:id="list100204009953604" text:continue-list="list100203220665584" text:style-name="WW8Num3">
        <text:list-item>
          <text:p text:style-name="P14">王委員揮雄：</text:p>
        </text:list-item>
      </text:list>
      <text:list xml:id="list647418349696457414" text:style-name="WW8Num18">
        <text:list-item>
          <text:p text:style-name="P19"><text:span text:style-name="T13">目前共構系統已完成</text:span>69<text:span text:style-name="T13">個單位資料介接</text:span>，<text:span text:style-name="T13">其中縣市政</text:span>府<text:span text:style-name="T13">除台北市政</text:span>府<text:span text:style-name="T13">外</text:span>，<text:span text:style-name="T13">餘均完成介接</text:span>。</text:p>
        </text:list-item>
        <text:list-item>
          <text:p text:style-name="P19">文物典藏共構系統<text:span text:style-name="T13">現有功能為依據本部所</text:span>屬<text:span text:style-name="T13">博</text:span>物館<text:span text:style-name="T13">之管理需求建置</text:span>，<text:span text:style-name="T13">並建立各機關前台典</text:span>藏<text:span text:style-name="T13">網站</text:span>，<text:span text:style-name="T13">如何才達到完整資料開放</text:span>，<text:span text:style-name="T13">可以參照</text:span>PDM<text:span text:style-name="T13">方式</text:span>，<text:span text:style-name="T13">建議文化資源司能規劃如何開放</text:span>。</text:p>
        </text:list-item>
        <text:list-item>
          <text:p text:style-name="P19">文物典藏共構系統<text:span text:style-name="T13">是由入庫</text:span>、<text:span text:style-name="T13">編目、典</text:span>藏、<text:span text:style-name="T13">授權等一系列功能</text:span>，<text:span text:style-name="T13">未來也將再持</text:span>續<text:span text:style-name="T13">依需求規劃及擴充功能</text:span>。</text:p>
        </text:list-item>
      </text:list>
      <text:p text:style-name="P21"/>
      <text:list xml:id="list100203179584708" text:continue-list="list100203278501026" text:style-name="WW8Num16">
        <text:list-item>
          <text:p text:style-name="P17"><text:span text:style-name="T10">會議</text:span><text:span text:style-name="T10">決議：</text:span></text:p>
        </text:list-item>
      </text:list>
      <text:list xml:id="list5839917633271037402" text:style-name="WW8Num31">
        <text:list-item>
          <text:p text:style-name="P3"><text:span text:style-name="T7">有關</text:span><text:span text:style-name="T3">「文化資料開放推動綱要計畫(107-110年度)」V1.1</text:span><text:span text:style-name="T7">修正</text:span><text:span text:style-name="T3">，</text:span><text:span text:style-name="T7">請資訊處依委員意見擬訂修正版草案</text:span><text:span text:style-name="T3">，</text:span><text:span text:style-name="T7">提報諮</text:span><text:span text:style-name="T3">詢</text:span><text:span text:style-name="T7">小組審查</text:span><text:span text:style-name="T3">。</text:span></text:p>
        </text:list-item>
        <text:list-item>
          <text:p text:style-name="P3"><text:span text:style-name="T8">請文化資源司盤點博物館</text:span><text:span text:style-name="T5">，</text:span><text:span text:style-name="T8">提出需納入文物典</text:span><text:span text:style-name="T5">藏</text:span><text:span text:style-name="T8">共構系統之重點博物館後</text:span><text:span text:style-name="T5">，</text:span><text:soft-page-break/><text:span text:style-name="T8">與資訊處研商納入後續導入作業</text:span><text:span text:style-name="T5">。</text:span><text:span text:style-name="T8">另</text:span><text:span text:style-name="T5">，</text:span><text:span text:style-name="T8">目前系統功能為依博物館現有管理需求由下而上建置</text:span><text:span text:style-name="T5">，</text:span><text:span text:style-name="T8">管理功能的完</text:span><text:span text:style-name="T5">善，</text:span><text:span text:style-name="T8">值得</text:span><text:span text:style-name="T5">肯</text:span><text:span text:style-name="T8">定</text:span><text:span text:style-name="T5">，</text:span><text:span text:style-name="T8">惟對於將來使用發展應如何精進</text:span><text:span text:style-name="T5">，</text:span><text:span text:style-name="T8">由文化資源司以使用需求面規劃功能後</text:span><text:span text:style-name="T5">，</text:span><text:span text:style-name="T8">與資訊處討論</text:span><text:span text:style-name="T5">。</text:span></text:p>
        </text:list-item>
        <text:list-item>
          <text:p text:style-name="P3"><text:span text:style-name="T8">因應國家文化記</text:span><text:span text:style-name="T5">憶</text:span><text:span text:style-name="T8">庫建立初期</text:span><text:span text:style-name="T5">，</text:span><text:span text:style-name="T8">以強化資料蒐集為主</text:span><text:span text:style-name="T5">，</text:span><text:span text:style-name="T8">爰現階段綱要計畫績效指標以國家文化記</text:span><text:span text:style-name="T5">憶</text:span><text:span text:style-name="T8">庫資料供給面之</text:span><text:span text:style-name="T5">KPI</text:span><text:span text:style-name="T8">為主</text:span><text:span text:style-name="T5">，</text:span><text:span text:style-name="T8">如委員還有其他建議</text:span><text:span text:style-name="T5">，</text:span><text:span text:style-name="T8">可以納入考量</text:span><text:span text:style-name="T5">，</text:span><text:span text:style-name="T8">或做為內部診</text:span><text:span text:style-name="T5">斷</text:span><text:span text:style-name="T8">指標</text:span><text:span text:style-name="T5">。</text:span><text:span text:style-name="T8">而使用者流量指標待</text:span><text:span text:style-name="T5">110</text:span><text:span text:style-name="T8">年後再規劃列入</text:span><text:span text:style-name="T5">。</text:span></text:p>
        </text:list-item>
        <text:list-item>
          <text:p text:style-name="P3"><text:span text:style-name="T8">請文化資源司以國家文化記</text:span><text:span text:style-name="T5">憶</text:span><text:span text:style-name="T8">庫之資料應用授權</text:span><text:span text:style-name="T5">，</text:span><text:span text:style-name="T8">規劃資料應用之顯名聲明指</text:span><text:span text:style-name="T5">導</text:span><text:span text:style-name="T8">範例</text:span><text:span text:style-name="T5">。</text:span></text:p>
        </text:list-item>
        <text:list-item>
          <text:p text:style-name="P3"><text:span text:style-name="T8">請於下次會議進行</text:span><text:span text:style-name="T3">綱要計畫</text:span><text:span text:style-name="T7">之</text:span><text:span text:style-name="T8">績效成果實例展示</text:span><text:span text:style-name="T5">：</text:span></text:p>
        </text:list-item>
      </text:list>
      <text:list xml:id="list6067121661717376365" text:style-name="WW8Num22">
        <text:list-item>
          <text:p text:style-name="P4"><text:span text:style-name="T8">國家文化記</text:span><text:span text:style-name="T5">憶</text:span><text:span text:style-name="T8">庫展示</text:span><text:span text:style-name="T5">3</text:span><text:span text:style-name="T8">個案例</text:span><text:span text:style-name="T5">(</text:span><text:span text:style-name="T8">文化資源司</text:span><text:span text:style-name="T5">)、</text:span><text:span text:style-name="T8">系統前台展示</text:span><text:span text:style-name="T5">(</text:span><text:span text:style-name="T8">資訊處</text:span><text:span text:style-name="T5">)。</text:span></text:p>
        </text:list-item>
        <text:list-item>
          <text:p text:style-name="P4"><text:span text:style-name="T8">文物典</text:span><text:span text:style-name="T5">藏</text:span><text:span text:style-name="T8">共構系統展示</text:span><text:span text:style-name="T5">1</text:span><text:span text:style-name="T8">個案例</text:span><text:span text:style-name="T5">(</text:span><text:span text:style-name="T8">資訊處</text:span><text:span text:style-name="T5">)。</text:span></text:p>
        </text:list-item>
        <text:list-item>
          <text:p text:style-name="P4"><text:span text:style-name="T8">國家文化記憶庫收存系統展示</text:span><text:span text:style-name="T5">1</text:span><text:span text:style-name="T8">個案例</text:span><text:span text:style-name="T5">(</text:span><text:span text:style-name="T8">資訊處</text:span><text:span text:style-name="T5">)。</text:span></text:p>
        </text:list-item>
      </text:list>
      <text:list xml:id="list100205106792056" text:continue-list="list100203179584708" text:style-name="WW8Num16">
        <text:list-item>
          <text:p text:style-name="P17"><text:span text:style-name="T3">散會：</text:span><text:span text:style-name="T3">下</text:span><text:span text:style-name="T3">午</text:span><text:span text:style-name="T3">4</text:span><text:span text:style-name="T3">時</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2OcuAe" svg:font-family="·s2OcuAe, 'Malgun Gothic Semilight'"/>
    <style:font-face style:name="標楷體" svg:font-family="標楷體" style:font-family-generic="script"/>
    <style:font-face style:name="MS Sans Serif1" svg:font-family="'MS Sans Serif'" style:font-family-generic="swiss"/>
    <style:font-face style:name="Droid Sans Fallback" svg:font-family="'Droid Sans Fallback', 'Times New Roman'" style:font-pitch="variable"/>
    <style:font-face style:name="文泉驛微米黑" svg:font-family="文泉驛微米黑,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Times New Roman'" style:font-pitch-asian="variable" style:font-size-asian="14pt" style:font-name-complex="Droid Sans Fallback" style:font-family-complex="'Droid Sans Fallback', 'Times New 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Droid Sans Fallback" style:font-family-complex="'Droid Sans Fallback', 'Times New 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標號" style:family="paragraph" style:parent-style-name="Standard">
      <style:paragraph-properties fo:margin-top="0.212cm" fo:margin-bottom="0.212cm" loext:contextual-spacing="false" text:number-lines="false" text:line-number="0"/>
      <style:text-properties fo:font-style="italic" style:font-style-asian="italic" style:font-name-complex="Droid Sans Fallback" style:font-family-complex="'Droid Sans Fallback', 'Times New Roman'" style:font-pitch-complex="variable" style:font-style-complex="italic"/>
    </style:style>
    <style:style style:name="目錄" style:family="paragraph" style:parent-style-name="Standard">
      <style:paragraph-properties text:number-lines="false" text:line-number="0"/>
      <style:text-properties style:font-name-complex="Droid Sans Fallback" style:font-family-complex="'Droid Sans Fallback', 'Times New Roman'" style:font-pitch-complex="variable"/>
    </style:style>
    <style:style style:name="Text_20_body_20_indent" style:display-name="Text body indent" style:family="paragraph" style:parent-style-name="Standard" style:class="text">
      <style:paragraph-properties fo:margin-left="2.117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樣式_28_一_29_" style:display-name="樣式(一)" style:family="paragraph" style:parent-style-name="Standard" style:list-style-name="WW8Num27">
      <style:paragraph-properties fo:line-height="0.882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樣式1" style:family="paragraph" style:parent-style-name="樣式_28_一_29_" style:list-style-name="WW8Num21">
      <style:paragraph-properties fo:margin-left="2.84cm" fo:margin-right="0cm" fo:text-indent="-1cm" style:auto-text-indent="false"/>
    </style:style>
    <style:style style:name="樣式2" style:family="paragraph" style:parent-style-name="樣式1"/>
    <style:style style:name="WW8Num1z0" style:family="text">
      <style:text-properties style:font-name-complex="·s2OcuAe" style:font-family-complex="·s2OcuAe, 'Malgun Gothic Semilight'" style:font-size-complex="14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0" style:family="text">
      <style:text-properties fo:font-size="14pt" style:font-name-asian="標楷體" style:font-family-asian="標楷體" style:font-family-generic-asian="script" style:font-size-asian="14pt" style:font-name-complex="·s2OcuAe" style:font-family-complex="·s2OcuAe, 'Malgun Gothic Semilight'" style:font-size-complex="14pt"/>
    </style:style>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0" style:family="text">
      <style:text-properties fo:font-size="14pt" style:font-name-asian="標楷體" style:font-family-asian="標楷體" style:font-family-generic-asian="script" style:font-size-asian="14pt" style:font-name-complex="·s2OcuAe" style:font-family-complex="·s2OcuAe, 'Malgun Gothic Semilight'" style:font-size-complex="14pt"/>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0" style:family="text"/>
    <style:style style:name="WW8Num13z0" style:family="text">
      <style:text-properties fo:font-size="14pt" style:font-name-asian="標楷體" style:font-family-asian="標楷體" style:font-family-generic-asian="script" style:font-size-asian="14pt" style:font-size-complex="14pt"/>
    </style:style>
    <style:style style:name="WW8Num14z0"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樣式_28_一_29__20_字元" style:display-name="樣式(一)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樣式1_20_字元" style:display-name="樣式1 字元" style:family="text" style:parent-style-name="樣式_28_一_29__20_字元"/>
    <style:style style:name="樣式2_20_字元" style:display-name="樣式2 字元" style:family="text" style:parent-style-name="樣式1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4.3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3.1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76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6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3.1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76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6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3.11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3.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3.1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76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6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3.75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65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7.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8.19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8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3.74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80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6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49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34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8.1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9.03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88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3.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76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61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3.75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65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7.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8.19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8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3.74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80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6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49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34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1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9.03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88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3.47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76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61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27cm" fo:margin-left="3.11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27cm" fo:margin-left="3.1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76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61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3.47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76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61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39z0" style:num-suffix="." style:num-format="1">
        <style:list-level-properties text:list-level-position-and-space-mode="label-alignment">
          <style:list-level-label-alignment text:label-followed-by="listtab" fo:text-indent="-0.635cm" fo:margin-left="3.328cm"/>
        </style:list-level-properties>
      </text:list-level-style-number>
      <text:list-level-style-number text:level="3" text:style-name="WW8Num39z0" style:num-prefix="(" style:num-suffix=")" style:num-format="1">
        <style:list-level-properties text:list-level-position-and-space-mode="label-alignment">
          <style:list-level-label-alignment text:label-followed-by="listtab" fo:text-indent="-1.27cm" fo:margin-left="4.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1.27cm" fo:margin-left="3.75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1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5.02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86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7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5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40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25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501cm" fo:margin-right="1.247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化資料開放諮詢小組會議紀錄</dc:title>
    <meta:initial-creator>陳純美</meta:initial-creator>
    <meta:creation-date>2020-02-05T16:27:00</meta:creation-date>
    <dc:creator>陳純美</dc:creator>
    <dc:date>2020-02-06T11:11:00</dc:date>
    <meta:print-date>2016-02-02T10:32:00</meta:print-date>
    <meta:editing-cycles>3</meta:editing-cycles>
    <meta:editing-duration>PT1M</meta:editing-duration>
    <meta:document-statistic meta:table-count="0" meta:image-count="0" meta:object-count="0" meta:page-count="5" meta:paragraph-count="54" meta:word-count="2711" meta:character-count="3061" meta:non-whitespace-character-count="2991"/>
    <meta:generator>NDC_ODF_Application_Tools/1.0.3$Windows_X86_64 LibreOffice_project/8ad3e16aadc5e73175a2d44b1abec8638aa18880</meta:generator>
  </office:meta>
</office:document-meta>
</file>