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6">
      <style:paragraph-properties fo:line-height="0.847cm"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1.977cm" fo:margin-right="0cm" fo:text-indent="-1.977cm" style:auto-text-indent="false"/>
    </style:style>
    <style:style style:name="P4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char" svg:x="-0.834cm" svg:y="-1.579cm" svg:width="3.279cm" draw:z-index="0"><draw:text-box fo:min-height="1.143cm"><text:p text:style-name="Frame_20_contents"><text:span text:style-name="T1">議程附件3</text:span></text:p></draw:text-box></draw:frame><text:bookmark text:name="_GoBack"/><text:span text:style-name="T2">討論事項</text:span></text:p>
      <text:p text:style-name="P3"><text:span text:style-name="T2">案由：文化部文化資料開放推動綱要計畫(107~110年度) V1.1(草案)，提請討論。</text:span></text:p>
      <text:p text:style-name="P4"><text:span text:style-name="T3">說明：</text:span></text:p>
      <text:list xml:id="list7585425052182950823" text:style-name="WWNum26">
        <text:list-item>
          <text:p text:style-name="P1"><text:span text:style-name="T3">依據行政院108年1月17日修正「行政院及所屬各級機關政府資料開放作業原則」、停止適用「行政院及所屬各機關政府資料分類及授權利用收費原則」、配合「智慧政府行動方案」(草案)推動措施暨具體作法- 「II.1.1若落實政府資料開放極大化」之檢視意見辦理。</text:span></text:p>
        </text:list-item>
        <text:list-item>
          <text:p text:style-name="P1"><text:span text:style-name="T3">有關停止適用「行政院及所屬各機關政府資料分類及授權利用收費原則」為政府資料分類及以民事契約約定其授權利用收費項目之原則；修正「行政院及所屬各級機關政府資料開放作業原則」之第4點政府資料區分、第5點開放資料之認定、第6點及第7點資料授權等規定，為合併前開「行政院及所屬各機關政府資料分類及授權利用收費原則」之部分內容。</text:span></text:p>
        </text:list-item>
        <text:list-item>
          <text:p text:style-name="P1"><text:span text:style-name="T3">依據「行政院及所屬各級機關政府資料開放作業原則」第四點</text:span><text:span text:style-name="T2">政府資料區分為「開放資料」及「依申請提供資料」</text:span><text:span text:style-name="T3">，「開放資料」以開放格式提供，採無償且不限制使用目的、地區及期間，並不可撤回之方式授權利用；「依申請提供資料」以開放格式提供，採有償、保留撤回權或其他限制條件之方式授權利用，各機關依申請就職權範圍內作成或取得之已存在政府資料，並以開放格式提供時，除有正當理由外，應予以提供。</text:span></text:p>
        </text:list-item>
        <text:list-item>
          <text:p text:style-name="P1"><text:span text:style-name="T3">有關「智慧政府行動方案」(草案)推動措施暨具體作法- 「II.1.1若落實政府資料開放極大化」之檢視意見重點摘要：各部會應依「行政院及所屬各級機關政府資料開放作業原則」於108年6月30日前研擬「資料開放行動方案」函送國發會，並將「依申請提供資料」盤點、執行期程、申請程序納入方案規劃。</text:span></text:p>
        </text:list-item>
        <text:list-item>
          <text:p text:style-name="P1"><text:span text:style-name="T3">爰擬修正「文化資料開放推動綱要計畫（107至110年度）」，以符合行政院推動之政府資料開放政策，茲擬具「文化部文化資料開放推動綱要計畫(107~110年度) V1.1(草案)」 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7" style:display-name="ListLabel 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8" style:display-name="ListLabel 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9" style:display-name="ListLabel 9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" text:bullet-char="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3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4</meta:editing-cycles>
    <meta:creation-date>2019-03-18T01:17:00</meta:creation-date>
    <dc:date>2019-05-08T15:22:50.396000000</dc:date>
    <meta:editing-duration>PT1M47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0" meta:word-count="723" meta:character-count="770" meta:non-whitespace-character-count="765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