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29">
      <style:paragraph-properties fo:margin-left="1.251cm" fo:margin-right="0cm" fo:text-indent="-1.251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文化部第4屆文化資料開放諮詢小組第2次會議</text:span></text:p>
      <text:p text:style-name="P1"><text:span text:style-name="T1">議程</text:span></text:p>
      <text:list xml:id="list6630389700007698075" text:style-name="WWNum29">
        <text:list-item>
          <text:p text:style-name="P6"><text:span text:style-name="T1">主席致詞</text:span></text:p>
        </text:list-item>
        <text:list-item>
          <text:p text:style-name="P6"><text:span text:style-name="T1">前次會議紀錄辦理情形</text:span><text:span text:style-name="T3">(附件1)</text:span></text:p>
        </text:list-item>
        <text:list-item>
          <text:p text:style-name="P6"><text:span text:style-name="T1">報告事項 </text:span></text:p>
        </text:list-item>
      </text:list>
      <text:p text:style-name="P3"><text:span text:style-name="T3">一、文化資料開放推動成果說明（報告單位：資訊處，附件2）</text:span></text:p>
      <text:p text:style-name="P3"><text:span text:style-name="T3">二、國家文化記憶庫計畫專案報告(報告單位：文化資源司)</text:span></text:p>
      <text:p text:style-name="P3"><text:span text:style-name="T3">三、全國電影票房統計數據開放策略專案報告(報告單位：國家電影中心)</text:span></text:p>
      <text:list xml:id="list151831492558271" text:continue-numbering="true" text:style-name="WWNum29">
        <text:list-item>
          <text:p text:style-name="P6"><text:span text:style-name="T1">討論事項</text:span></text:p>
        </text:list-item>
      </text:list>
      <text:p text:style-name="P3"><text:span text:style-name="T3">文化資料開放推動綱要計畫(107~110年度)V1.1(草案)，提請討論。(附件3)</text:span></text:p>
      <text:list xml:id="list151831496090013" text:continue-numbering="true" text:style-name="WWNum29">
        <text:list-item>
          <text:p text:style-name="P6"><text:span text:style-name="T1">臨時動議</text:span></text:p>
        </text:list-item>
        <text:list-item>
          <text:p text:style-name="P6"><text:span text:style-name="T1">散會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7" style:display-name="ListLabel 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8" style:display-name="ListLabel 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" text:bullet-char="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eds</dc:creator>
    <meta:editing-cycles>2</meta:editing-cycles>
    <meta:creation-date>2019-03-18T01:15:00</meta:creation-date>
    <dc:date>2019-03-18T01:15:00</dc:date>
    <meta:editing-duration>PT1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3" meta:word-count="185" meta:character-count="200" meta:non-whitespace-character-count="199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