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6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6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>
      <style:paragraph-properties fo:line-height="0.847cm" fo:text-align="justify" style:justify-single-word="false"/>
    </style:style>
    <style:style style:name="P3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line-height="0.847cm" fo:text-indent="0cm" style:auto-text-indent="false"/>
    </style:style>
    <style:style style:name="P5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2.117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List_20_Paragraph" style:list-style-name="WWNum37">
      <style:paragraph-properties fo:margin-left="2.54cm" fo:margin-right="0cm" fo:line-height="0.847cm" fo:text-align="justify" style:justify-single-word="false" fo:text-indent="-1.27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-0.938cm" svg:y="-1.804cm" svg:width="3.053cm" draw:z-index="0"><draw:text-box fo:min-height="0.903cm"><text:p text:style-name="Frame_20_contents"><text:span text:style-name="T1">議程附件2</text:span></text:p></draw:text-box></draw:frame><text:span text:style-name="T2">報告事項一：文化資料開放推動成果說明</text:span></text:p>
      <text:p text:style-name="P9"><text:span text:style-name="T3">報告單位：本部資訊處</text:span></text:p>
      <text:p text:style-name="P10"><text:span text:style-name="T3">說明：</text:span></text:p>
      <text:list xml:id="list1129848914173261179" text:style-name="WWNum29">
        <text:list-item>
          <text:p text:style-name="P2"><text:span text:style-name="T3">本部及所屬機關開放資料集，截至108年2月28日已開放</text:span><text:bookmark text:name="_GoBack"/><text:span text:style-name="T3">資料集累計達358項，包含政府預算、藝文活動、文化設施、典藏目錄、社區、文化資產、政府支出、法令、新聞公告、獎補助、數位課程、人物名錄、出版、獎項、公共藝術、政府統計等，發布於本部「文化資料開放服務網(</text:span><text:a xlink:type="simple" xlink:href="https://opendata.culture.tw" text:style-name="Internet_20_link" text:visited-style-name="Visited_20_Internet_20_Link"><text:span text:style-name="T3">https://opendata.culture.tw</text:span></text:a><text:span text:style-name="T3"> )」，並以平臺介接方式上傳至國家發展委員會「政府資料開放平臺(</text:span><text:a xlink:type="simple" xlink:href="https://data.gov.tw" text:style-name="Internet_20_link" text:visited-style-name="Visited_20_Internet_20_Link"><text:span text:style-name="T3">https://data.gov.tw</text:span></text:a><text:span text:style-name="T3"> )」。於107年11月迄今新增13個資料集。</text:span></text:p>
        </text:list-item>
        <text:list-item>
          <text:p text:style-name="P2"><text:span text:style-name="T3">資料盤點成果：完成人民申請提供政府資訊案件、本部主管政府捐助財團法人資料、策展資訊主題資料之盤點，其中人民申請提供政府資訊案件、本部主管政府捐助財團法人資料已開放利用，而策展資訊主題資料，將規劃於各共構系統擴充資料欄位，提供本部及所屬機關刊登後，統一開放。</text:span></text:p>
        </text:list-item>
        <text:list-item>
          <text:p text:style-name="P2"><text:span text:style-name="T3">回應民間需求，自107年10月至108年3月止，共5則，需求及處理結果摘錄如下：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<text:span text:style-name="T3">編號</text:span></text:p>
            </table:table-cell>
            <table:table-cell table:style-name="表格1.A1" office:value-type="string">
              <text:p text:style-name="P5"><text:span text:style-name="T3">類型</text:span></text:p>
            </table:table-cell>
            <table:table-cell table:style-name="表格1.A1" office:value-type="string">
              <text:p text:style-name="P5"><text:span text:style-name="T3">提問日期</text:span></text:p>
            </table:table-cell>
            <table:table-cell table:style-name="表格1.A1" office:value-type="string">
              <text:p text:style-name="P5"><text:span text:style-name="T3">需求或意見摘要</text:span></text:p>
            </table:table-cell>
            <table:table-cell table:style-name="表格1.A1" office:value-type="string">
              <text:p text:style-name="P5"><text:span text:style-name="T3">回復日期</text:span></text:p>
            </table:table-cell>
            <table:table-cell table:style-name="表格1.A1" office:value-type="string">
              <text:p text:style-name="P5"><text:span text:style-name="T3">回復內容重點摘錄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span text:style-name="T3">1</text:span></text:p>
          </table:table-cell>
          <table:table-cell table:style-name="表格1.A1" office:value-type="string">
            <text:p text:style-name="P6"><text:span text:style-name="T3">資料下載</text:span></text:p>
          </table:table-cell>
          <table:table-cell table:style-name="表格1.A1" office:value-type="string">
            <text:p text:style-name="P4"><text:span text:style-name="T3">107/10/11</text:span></text:p>
          </table:table-cell>
          <table:table-cell table:style-name="表格1.A1" office:value-type="string">
            <text:p text:style-name="P11"><text:span text:style-name="T3">獨立音樂資料集XML檔無法下載</text:span></text:p>
          </table:table-cell>
          <table:table-cell table:style-name="表格1.A1" office:value-type="string">
            <text:p text:style-name="P6"><text:span text:style-name="T3">107/10/17</text:span></text:p>
          </table:table-cell>
          <table:table-cell table:style-name="表格1.A1" office:value-type="string">
            <text:p text:style-name="P6"><text:span text:style-name="T3">經查為本部整合之資料來源單位提供之資料內含特殊符號，以致整個資料集無法正常顯示，目前已將問題排除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2</text:span></text:p>
          </table:table-cell>
          <table:table-cell table:style-name="表格1.A1" office:value-type="string">
            <text:p text:style-name="P6"><text:span text:style-name="T3">新增開放需求</text:span></text:p>
          </table:table-cell>
          <table:table-cell table:style-name="表格1.A1" office:value-type="string">
            <text:p text:style-name="P4"><text:span text:style-name="T3">107/10/16</text:span></text:p>
          </table:table-cell>
          <table:table-cell table:style-name="表格1.A1" office:value-type="string">
            <text:p text:style-name="P11"><text:span text:style-name="T3">政府原始捐贈贈之財團法人ㄧ覽表</text:span></text:p>
          </table:table-cell>
          <table:table-cell table:style-name="表格1.A1" office:value-type="string">
            <text:p text:style-name="P6"><text:span text:style-name="T3">107/10/22</text:span></text:p>
          </table:table-cell>
          <table:table-cell table:style-name="表格1.A1" office:value-type="string">
            <text:p text:style-name="P6"><text:span text:style-name="T3">有關您提出開放「政府原始捐贈之財團法人一覽表」之意見，本部將於綜整後開放。</text:span></text:p>
            <text:p text:style-name="P6"><text:soft-page-break/><text:span text:style-name="T3">「文化部主管政府捐助財團法人清冊」已於107年11月16日完成開放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2</text:span></text:p>
          </table:table-cell>
          <table:table-cell table:style-name="表格1.A1" office:value-type="string">
            <text:p text:style-name="P6"><text:span text:style-name="T3">資料下載</text:span></text:p>
          </table:table-cell>
          <table:table-cell table:style-name="表格1.A1" office:value-type="string">
            <text:p text:style-name="P4"><text:span text:style-name="T3">107/11/27</text:span></text:p>
          </table:table-cell>
          <table:table-cell table:style-name="表格1.A1" office:value-type="string">
            <text:p text:style-name="P11"><text:span text:style-name="T3">展覽資訊活動類別代碼所代表的中文為何？</text:span></text:p>
          </table:table-cell>
          <table:table-cell table:style-name="表格1.A1" office:value-type="string">
            <text:p text:style-name="P6"><text:span text:style-name="T3">108/12/3</text:span></text:p>
          </table:table-cell>
          <table:table-cell table:style-name="表格1.A1" office:value-type="string">
            <text:p text:style-name="P6"><text:span text:style-name="T3">經查展覽資訊使用說明文件(含活動類別代碼說明)下載網址，因政府資料開放平臺版更，欄位調整，以致未能顯示，目前已將說明文件下載網址放置於政府資料開放平臺-展覽資訊資料集之相關網址，或您可以到文化部文化資料開放服務網(https://opendata.culture.tw )之資料集「領域別詮釋資料參考網址」下載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4</text:span></text:p>
          </table:table-cell>
          <table:table-cell table:style-name="表格1.A1" office:value-type="string">
            <text:p text:style-name="P6"><text:span text:style-name="T3">新增開放需求</text:span></text:p>
          </table:table-cell>
          <table:table-cell table:style-name="表格1.A1" office:value-type="string">
            <text:p text:style-name="P4"><text:span text:style-name="T3">108/2/1</text:span></text:p>
          </table:table-cell>
          <table:table-cell table:style-name="表格1.A1" office:value-type="string">
            <text:p text:style-name="P11"><text:span text:style-name="T3">獨立書店資料集是否可以協助補全所有欄位，例如：簡介、圖片、英文名稱等</text:span></text:p>
          </table:table-cell>
          <table:table-cell table:style-name="表格1.A1" office:value-type="string">
            <text:p text:style-name="P6"><text:span text:style-name="T3">108/2/19</text:span></text:p>
          </table:table-cell>
          <table:table-cell table:style-name="表格1.A1" office:value-type="string">
            <text:p text:style-name="P11"><text:span text:style-name="T3">因獨立書店之簡介及圖片等資料，涉及著作財產權，本部於蒐集資料時，必須取得資料提供者授權本部得將資料開放第三人利用，所以，部分未取得授權之簡介及圖片無法開放，敬請包涵。而本部也將持續努力於資料蒐集時，向資料提供者擴大宣導授權開放。</text:span></text:p>
            <text:p text:style-name="P6"><text:span text:style-name="T3">另外，目前資料蒐集以中文</text:span><text:soft-page-break/><text:span text:style-name="T3">為主，有關英文名稱部分將列入擴充蒐集評估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5</text:span></text:p>
          </table:table-cell>
          <table:table-cell table:style-name="表格1.A1" office:value-type="string">
            <text:p text:style-name="P6"><text:span text:style-name="T3">資料下載</text:span></text:p>
          </table:table-cell>
          <table:table-cell table:style-name="表格1.A1" office:value-type="string">
            <text:p text:style-name="P4"><text:span text:style-name="T3">108/3/5</text:span></text:p>
          </table:table-cell>
          <table:table-cell table:style-name="表格1.A1" office:value-type="string">
            <text:p text:style-name="P11"><text:span text:style-name="T3">電影資料集資料打開是亂碼</text:span></text:p>
          </table:table-cell>
          <table:table-cell table:style-name="表格1.A1" office:value-type="string">
            <text:p text:style-name="P6"><text:span text:style-name="T3">108/3/5</text:span></text:p>
          </table:table-cell>
          <table:table-cell table:style-name="表格1.A1" office:value-type="string">
            <text:p text:style-name="P11"><text:span text:style-name="T3">資料開放依據國家發展委員會「政府資料開放平臺」規定的開放格式，也就是不需使用特定軟體或硬體即可取用資料集內容之檔案格式，資料編碼為UTF-8，並已在「政府資料開放平臺」資料下載網址的「檢視資料」標示編碼說明。</text:span></text:p>
            <text:p text:style-name="P11"><text:span text:style-name="T3">經查電影資料集XML及JSON的API下載資料內容正常顯示，若資料打開是亂碼，建請您調整您使用工具的編碼為UTF-8，資料內容即能正常顯示。</text:span></text:p>
          </table:table-cell>
        </table:table-row>
      </table:table>
      <text:p text:style-name="P7"/>
      <text:list xml:id="list152150262335787" text:continue-numbering="true" text:style-name="WWNum29">
        <text:list-item>
          <text:p text:style-name="P2"><text:span text:style-name="T3">未來推動規劃：</text:span></text:p>
        </text:list-item>
      </text:list>
      <text:list xml:id="list8304259646049493617" text:style-name="WWNum37">
        <text:list-item>
          <text:p text:style-name="P8"><text:span text:style-name="T3">於108年6月20日前完成「文化資料開放服務網」功能擴充，包含整合介接本部及所屬EIP單一登入、資料集送審流程改善、取得無障礙AA標章等功能。並規劃於本(108)年度至少辦理2次教育訓練。</text:span></text:p>
        </text:list-item>
        <text:list-item>
          <text:p text:style-name="P8"><text:span text:style-name="T3">持續盤點可開放資料集、提升資料集品質及檢視申請提供資料，如推動詮釋資料簡介描述文字及瀏覽小圖開放、各單位申請提供資料清單及限制利用之理由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6</meta:editing-cycles>
    <meta:creation-date>2019-03-18T01:16:00</meta:creation-date>
    <dc:date>2019-05-08T15:21:49.395000000</dc:date>
    <meta:editing-duration>PT4M16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50" meta:word-count="1256" meta:character-count="1449" meta:non-whitespace-character-count="1446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