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3cm" fo:margin-left="-0.199cm" fo:margin-top="0cm" fo:margin-bottom="0cm" table:align="left" style:writing-mode="lr-tb"/>
    </style:style>
    <style:style style:name="表格1.A" style:family="table-column">
      <style:table-column-properties style:column-width="9.941cm"/>
    </style:style>
    <style:style style:name="表格1.B" style:family="table-column">
      <style:table-column-properties style:column-width="8.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7">
      <style:paragraph-properties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882cm" fo:hyphenation-ladder-count="no-limit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988cm" fo:margin-right="0cm" fo:line-height="0.882cm" fo:hyphenation-ladder-count="no-limit" fo:text-indent="-0.988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0.093cm" svg:y="-1.355cm" svg:width="3.069cm" draw:z-index="0"><draw:text-box fo:min-height="0.917cm"><text:p text:style-name="Frame_20_contents"><text:span text:style-name="T1">議程附件1</text:span></text:p></draw:text-box></draw:frame><text:span text:style-name="T2">歷次會議紀錄追蹤事項</text:span></text:p>
      <text:list xml:id="list1658346009708338539" text:style-name="WWNum17">
        <text:list-item>
          <text:p text:style-name="P1"><text:span text:style-name="T3">107年7月31日文化部第3屆文化資料開放諮詢小組第2次會議</text:span></text:p>
        </text:list-item>
        <text:list-item>
          <text:p text:style-name="P1"><text:span text:style-name="T3">107年11月28日文化部第4屆文化資料開放諮詢小組第1次會議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4">會議決議事項</text:span></text:p>
            </table:table-cell>
            <table:table-cell table:style-name="表格1.A1" office:value-type="string">
              <text:p text:style-name="P3"><text:span text:style-name="T4">目前辦理進度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<text:span text:style-name="T5">一、國家文化記憶庫之文化分類、資料處理(存的資料標準、如何取得、如何用)、移轉分工。(第3屆第2次、第4屆第1次)。</text:span><text:span text:style-name="T4">&lt;文化資源司、國立臺灣歷史博物館、文化內容策進院&gt;</text:span></text:p>
          </table:table-cell>
          <table:table-cell table:style-name="表格1.A1" office:value-type="string">
            <text:p text:style-name="P4"><text:span text:style-name="T5">由文化資源司於本次(第4屆文化資料開放諮詢小組第2次)會議進行專案報告。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5">二、文化資料推動開放之規範原則，另案研商，由法規會為幕僚單位，規劃授權原則、合作機制及博物館權利盤點推動之指導原則，其中博物館權利盤點推動結果，若最後要教育，則委請老師研究教材，若要修法，則與智財局再溝通；另，須建立幾個優先處理項目，如年代久遠、孤兒著作、研究報告等，提供機關依指導原則辦理，若產生訴訟，以公家補助訴訟經費為原則，避免同仁於盤點時陷入不確定性因素，以致無法執行。(第3屆第2次)。</text:span><text:span text:style-name="T4">&lt;法規會&gt;</text:span></text:p>
          </table:table-cell>
          <table:table-cell table:style-name="表格1.A1" office:value-type="string">
            <text:p text:style-name="P4"><text:span text:style-name="T5">有關規劃授權原則、合作機制及博物館權利盤點推動之指導原則一事，法規會已協助文資司完成相關採購文件之撰寫，待採購程序完成後，本會將持續協助處理後續執行事宜。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三、全國電影票房統計數據開放策略(那些開放、那些沒開放，特別是乙類資料的有限度利用)。(第4屆第1次)。</text:span><text:span text:style-name="T4">&lt;國家電影中心&gt;</text:span></text:p>
          </table:table-cell>
          <table:table-cell table:style-name="表格1.A1" office:value-type="string">
            <text:p text:style-name="P4"><text:span text:style-name="T5">由國家電影中心於本次(第4屆文化資料開放諮詢小組第2次)會議進行專案報告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4</meta:editing-cycles>
    <meta:creation-date>2019-03-18T01:16:00</meta:creation-date>
    <dc:date>2019-05-08T15:21:21.670000000</dc:date>
    <meta:editing-duration>PT1M2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3" meta:word-count="580" meta:character-count="587" meta:non-whitespace-character-count="587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