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2OcuAe" svg:font-family="·s2OcuAe, 'Arial Unicode MS'"/>
    <style:font-face style:name="標楷體" svg:font-family="標楷體" style:font-family-generic="script"/>
    <style:font-face style:name="Droid Sans Fallback" svg:font-family="'Droid Sans Fallback', 'Times New Roman'" style:font-pitch="variable"/>
    <style:font-face style:name="文泉驛微米黑" svg:font-family="文泉驛微米黑"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list-style-name="WW8Num30">
      <style:paragraph-properties fo:line-height="0.882cm"/>
    </style:style>
    <style:style style:name="P3" style:family="paragraph" style:parent-style-name="Standard" style:list-style-name="WW8Num23">
      <style:paragraph-properties fo:line-height="0.882cm"/>
      <style:text-properties style:font-name="標楷體" fo:font-size="14pt" style:font-name-asian="標楷體" style:font-size-asian="14pt" style:font-name-complex="標楷體" style:font-size-complex="14pt"/>
    </style:style>
    <style:style style:name="P4" style:family="paragraph" style:parent-style-name="Standard" style:list-style-name="WW8Num24">
      <style:paragraph-properties fo:line-height="0.882cm"/>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top="0cm" fo:margin-bottom="0.318cm" loext:contextual-spacing="false"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master-page-name="Standard">
      <style:paragraph-properties fo:margin-top="0cm" fo:margin-bottom="0.318cm" loext:contextual-spacing="false" fo:line-height="0.882cm" fo:text-align="center" style:justify-single-word="false" style:page-number="auto"/>
    </style:style>
    <style:style style:name="P7" style:family="paragraph" style:parent-style-name="Standard" style:list-style-name="WW8Num16">
      <style:paragraph-properties fo:margin-left="1cm" fo:margin-right="0cm" fo:line-height="0.882cm" fo:text-indent="-1cm" style:auto-text-indent="false"/>
    </style:style>
    <style:style style:name="P8" style:family="paragraph" style:parent-style-name="Standard" style:list-style-name="WW8Num16">
      <style:paragraph-properties fo:margin-left="1cm" fo:margin-right="0cm" fo:line-height="0.882cm" fo:text-indent="-1cm" style:auto-text-indent="false"/>
      <style:text-properties style:font-name="標楷體" fo:font-size="14pt" style:font-name-asian="標楷體" style:font-size-asian="14pt" style:font-name-complex="標楷體"/>
    </style:style>
    <style:style style:name="P9" style:family="paragraph" style:parent-style-name="Standard" style:list-style-name="WW8Num16">
      <style:paragraph-properties fo:margin-left="1cm" fo:margin-right="0cm" fo:line-height="0.882cm" fo:text-indent="-1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cm" fo:margin-right="0cm" fo:line-height="0.882cm" fo:text-indent="0cm" style:auto-text-indent="false"/>
    </style:style>
    <style:style style:name="P11" style:family="paragraph" style:parent-style-name="Standard" style:list-style-name="WW8Num32">
      <style:paragraph-properties fo:margin-left="1.847cm" fo:margin-right="0cm" fo:line-height="0.882cm" fo:text-indent="-1cm" style:auto-text-indent="false"/>
    </style:style>
    <style:style style:name="P12" style:family="paragraph" style:parent-style-name="Standard" style:list-style-name="WW8Num3">
      <style:paragraph-properties fo:margin-left="1.847cm" fo:margin-right="0cm" fo:line-height="0.882cm" fo:text-indent="-1cm" style:auto-text-indent="false"/>
    </style:style>
    <style:style style:name="P13" style:family="paragraph" style:parent-style-name="Standard" style:list-style-name="WW8Num3">
      <style:paragraph-properties fo:margin-left="1.847cm" fo:margin-right="0cm" fo:line-height="0.882cm" fo:text-align="justify" style:justify-single-word="false" fo:text-indent="-1cm" style:auto-text-indent="false"/>
    </style:style>
    <style:style style:name="P14" style:family="paragraph" style:parent-style-name="Standard" style:list-style-name="WW8Num3">
      <style:paragraph-properties fo:margin-left="1.847cm" fo:margin-right="0cm" fo:line-height="0.882cm" fo:text-indent="-1cm" style:auto-text-indent="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left="3.117cm" fo:margin-right="0cm" fo:line-height="0.882cm" fo:text-indent="0cm" style:auto-text-indent="false"/>
    </style:style>
    <style:style style:name="P16" style:family="paragraph" style:parent-style-name="Standard" style:list-style-name="WW8Num16">
      <style:paragraph-properties fo:margin-left="2cm" fo:margin-right="0cm" fo:line-height="0.882cm" fo:text-indent="-2cm" style:auto-text-indent="false"/>
    </style:style>
    <style:style style:name="P17" style:family="paragraph" style:parent-style-name="清單段落">
      <style:paragraph-properties fo:margin-top="0cm" fo:margin-bottom="0.212cm" loext:contextual-spacing="false" fo:line-height="0.847cm" fo:text-align="justify" style:justify-single-word="false" style:text-autospace="none" style:snap-to-layout-grid="false"/>
    </style:style>
    <style:style style:name="P18" style:family="paragraph" style:parent-style-name="樣式1" style:list-style-name="WW8Num36"/>
    <style:style style:name="P19" style:family="paragraph" style:parent-style-name="樣式1" style:list-style-name="WW8Num36"/>
    <style:style style:name="P20" style:family="paragraph" style:parent-style-name="樣式1" style:list-style-name="WW8Num33"/>
    <style:style style:name="P21" style:family="paragraph" style:parent-style-name="樣式1" style:list-style-name="WW8Num18"/>
    <style:style style:name="P22" style:family="paragraph" style:parent-style-name="樣式1" style:list-style-name="WW8Num31"/>
    <style:style style:name="P23" style:family="paragraph" style:parent-style-name="樣式1" style:list-style-name="WW8Num18"/>
    <style:style style:name="P24" style:family="paragraph" style:parent-style-name="樣式1" style:list-style-name="WW8Num17"/>
    <style:style style:name="P25" style:family="paragraph" style:parent-style-name="樣式1" style:list-style-name="WW8Num31"/>
    <style:style style:name="P26" style:family="paragraph" style:parent-style-name="樣式1" style:list-style-name="WW8Num22"/>
    <style:style style:name="P27" style:family="paragraph" style:parent-style-name="樣式1" style:list-style-name="WW8Num25"/>
    <style:style style:name="P28" style:family="paragraph" style:parent-style-name="樣式1" style:list-style-name="WW8Num35"/>
    <style:style style:name="P29" style:family="paragraph" style:parent-style-name="樣式1">
      <style:paragraph-properties fo:margin-left="3.11cm" fo:margin-right="0cm" fo:text-indent="-1.27cm" style:auto-text-indent="false"/>
    </style:style>
    <style:style style:name="P30" style:family="paragraph" style:parent-style-name="樣式1" style:list-style-name="WW8Num34">
      <style:paragraph-properties fo:margin-left="3.11cm" fo:margin-right="0cm" fo:text-indent="-1.27cm" style:auto-text-indent="false"/>
    </style:style>
    <style:style style:name="P31" style:family="paragraph" style:parent-style-name="樣式1" style:list-style-name="">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style>
    <text:list-style style:name="L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3.11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3.11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text:s text:c="2"/></text:span><text:span text:style-name="T2">文化部第</text:span><text:span text:style-name="T2">4</text:span><text:span text:style-name="T2">屆文化資料開放諮詢小組第</text:span><text:span text:style-name="T2">2</text:span><text:span text:style-name="T2">次會議</text:span></text:p>
      <text:p text:style-name="P5">會議紀錄</text:p>
      <text:list xml:id="list5001802427760352402" text:style-name="WW8Num16">
        <text:list-item>
          <text:p text:style-name="P7"><text:span text:style-name="T4">時間：10</text:span><text:span text:style-name="T4">8</text:span><text:span text:style-name="T4">年</text:span><text:span text:style-name="T4">4</text:span><text:span text:style-name="T4">月</text:span><text:span text:style-name="T4">1</text:span><text:span text:style-name="T4">日（星期</text:span><text:span text:style-name="T4">一</text:span><text:span text:style-name="T4">）</text:span><text:span text:style-name="T4">下</text:span><text:span text:style-name="T4">午</text:span><text:span text:style-name="T4">2</text:span><text:span text:style-name="T4">時</text:span></text:p>
        </text:list-item>
        <text:list-item>
          <text:p text:style-name="P7"><text:span text:style-name="T4">地點：</text:span><text:span text:style-name="T4">文化部17樓南側綜合規劃司會議室A</text:span></text:p>
        </text:list-item>
        <text:list-item>
          <text:p text:style-name="P7"><text:span text:style-name="T4">主席：李召集人連權 <text:s text:c="24"/></text:span><text:span text:style-name="T4"><text:s text:c="8"/></text:span><text:span text:style-name="T4"><text:s text:c="4"/>記錄：陳純美</text:span></text:p>
        </text:list-item>
        <text:list-item>
          <text:p text:style-name="P8">出席委員：</text:p>
        </text:list-item>
      </text:list>
      <text:p text:style-name="P10"><text:span text:style-name="T4">李</text:span><text:span text:style-name="T4">委員</text:span><text:span text:style-name="T4">連權</text:span><text:span text:style-name="T4">、王委員揮雄、張委員惠珠(連專門委員丁幼代理)、姜委員汝玫(沈專門委員長在代理)、法規會專門委員(徐科長宗陽代理)、張委員仁吉、王委員逸群、高委員玉珍、楊委員仙妃、王委員維菁、張委員弘毅、章委員忠信、馮委員勃翰</text:span></text:p>
      <text:list xml:id="list141823515504714" text:continue-numbering="true" text:style-name="WW8Num16">
        <text:list-item>
          <text:p text:style-name="P7"><text:span text:style-name="T4">請假委員：汪委員志堅、黃委員維中</text:span></text:p>
        </text:list-item>
        <text:list-item>
          <text:p text:style-name="P7"><text:span text:style-name="T4">列席單位(人員職稱略)</text:span><text:span text:style-name="T4">：</text:span><text:span text:style-name="T4">文化資源司(陳彥碩)、影視及流行音樂發展司(吳冠儒)、法規會(謝怡禛)、資訊處(吳維銘、陳純美)、影視及流行音樂產業局(周玉禎、尤妙婷)、國立歷史博物館(廖康任)、文化內容策進院籌備小組(蔡郁崇、王詩恬)、國家電影中心(陳逸達)</text:span></text:p>
        </text:list-item>
        <text:list-item>
          <text:p text:style-name="P7"><text:span text:style-name="T4">主席致詞：略</text:span><text:span text:style-name="T4">。</text:span></text:p>
        </text:list-item>
        <text:list-item>
          <text:p text:style-name="P8">報告事項：</text:p>
        </text:list-item>
      </text:list>
      <text:list xml:id="list7169668353806750718" text:style-name="WW8Num32">
        <text:list-item>
          <text:p text:style-name="P11"><text:span text:style-name="T6">文化資料開放推動成果說明</text:span><text:span text:style-name="T6">（報告單位：資訊處)：略。</text:span></text:p>
        </text:list-item>
        <text:list-item>
          <text:p text:style-name="P11"><text:span text:style-name="T6">國家文化記憶庫計畫專案報告(報告單位：文化資源司)：略。</text:span></text:p>
        </text:list-item>
        <text:list-item>
          <text:p text:style-name="P11"><text:span text:style-name="T6">全國電影票房統計數據開放策略專案報告(報告單位：國家電影中心)：略。</text:span></text:p>
        </text:list-item>
      </text:list>
      <text:list xml:id="list141823621824330" text:continue-list="list141823515504714" text:style-name="WW8Num16">
        <text:list-item>
          <text:p text:style-name="P9">討論事項：</text:p>
        </text:list-item>
      </text:list>
      <text:p text:style-name="P17"><text:span text:style-name="T6">討論案：</text:span><text:span text:style-name="T6">文化資料開放推動綱要計畫(107~110年度)V1.1</text:span><text:span text:style-name="T6"> (草案)，提請討論。</text:span></text:p>
      <text:list xml:id="list141823335457662" text:continue-numbering="true" text:style-name="WW8Num16">
        <text:list-item>
          <text:p text:style-name="P7"><text:span text:style-name="T6">發言要旨(依首次發言順序) </text:span></text:p>
        </text:list-item>
      </text:list>
      <text:list xml:id="list3303836982135184634" text:style-name="WW8Num3">
        <text:list-item>
          <text:p text:style-name="P14">王委員維菁：</text:p>
        </text:list-item>
      </text:list>
      <text:list xml:id="list5611413804347286232" text:style-name="WW8Num21">
        <text:list-item>
          <text:p text:style-name="P29">針對國家文化記憶庫之建議：</text:p>
        </text:list-item>
      </text:list>
      <text:list xml:id="list8705181771872167667" text:style-name="WW8Num36">
        <text:list-item>
          <text:p text:style-name="P18">資料庫部分：可運用人工智慧協助文化資料之分類，並建立文化知識圖譜，運用人工智慧之影像、圖像辨識發展相關分類運用。</text:p>
        </text:list-item>
        <text:list-item>
          <text:p text:style-name="P18"><text:soft-page-break/>平台服務部分：運用AI語言互助、自然語言功能，進行客戶使用服務搜尋部分；運用AI建構知識圖譜，提供更有效搜尋推薦部分；運用AI推理預測，提供更有效之推薦。</text:p>
        </text:list-item>
        <text:list-item>
          <text:p text:style-name="P18">民間文化/文物資源也可在網路上傳，加入資訊庫。</text:p>
        </text:list-item>
      </text:list>
      <text:list xml:id="list141823491762709" text:continue-list="list5611413804347286232" text:style-name="WW8Num21">
        <text:list-item>
          <text:p text:style-name="P29">針對電影票房統計之建議：</text:p>
        </text:list-item>
      </text:list>
      <text:list xml:id="list8431030240820167987" text:style-name="WW8Num33">
        <text:list-item>
          <text:p text:style-name="P20">希望相關數據及分析，可回應產業或電影生產所需，並對其有益。</text:p>
        </text:list-item>
        <text:list-item>
          <text:p text:style-name="P20">OTT平台電影消費數據尋找可能取得形式。</text:p>
        </text:list-item>
        <text:list-item>
          <text:p text:style-name="P20">思考相關數據是否會對國內生產產生負面影響。</text:p>
        </text:list-item>
      </text:list>
      <text:list xml:id="list141823335810507" text:continue-list="list3303836982135184634" text:style-name="WW8Num3">
        <text:list-item>
          <text:p text:style-name="P12"><text:span text:style-name="T8">張委員惠珠(連專門委員丁幼代理)：</text:span></text:p>
        </text:list-item>
      </text:list>
      <text:list xml:id="list141823727422842" text:continue-list="list141823491762709" text:style-name="WW8Num21">
        <text:list-item text:start-value="1">
          <text:p text:style-name="樣式1">有關AI的應用，為未來規劃方向，如採用網路linked data技術資料建立知識圖譜(Google search 搜尋資料時，會在搜尋結果頁面右側一同顯示相關資訊)，並將加強大數據統計，以瞭解民眾的需求，並讓資料提供者(如創作者、藝術家)瞭解資料被利用的情形，促進正向鼓勵與回饋的循環。</text:p>
        </text:list-item>
        <text:list-item>
          <text:p text:style-name="樣式1">未來資訊平台的設計非常重要，自行開發或結合既有市場機制或其他平台，都會併予考量，以儘量避免疊床架屋，因此，未來將由哪個單位建置平台或交由誰來營運，均需再行研議確認，但無論如何仍需要與資訊處密切合作。</text:p>
        </text:list-item>
        <text:list-item>
          <text:p text:style-name="樣式1">目前國家文化記憶庫的25個欄位，有些單位表示無法填寫，故將再行討論調整，惟仍需兼顧系統搜尋功能；另因LOD(鏈結開放資料)不是立即可以完成，規劃未來將以示範案例方式，讓各博物館網站能逐步達到5星資料品質，如此，產生知識圖譜機會可能性較高，如不義遺址資料可能零散在各處，公務部門有部分資料，但還有更多在民間，希望經由合作方案，以資訊系統完整蒐集，並建立該議題之知識圖譜，但這都需需要時間進行規劃及落實。</text:p>
        </text:list-item>
        <text:list-item>
          <text:p text:style-name="樣式1">對所屬館所的資料開放部分，希望由本部博物館政策來處理，而跨部會部分，有可能需要透過博物館法來規範，但就過去經驗而言，初期恐仍<text:soft-page-break/>需配套經費促發合作機制。</text:p>
        </text:list-item>
      </text:list>
      <text:list xml:id="list141824042941630" text:continue-list="list141823335810507" text:style-name="WW8Num3">
        <text:list-item>
          <text:p text:style-name="P14">王委員揮雄：</text:p>
        </text:list-item>
      </text:list>
      <text:list xml:id="list6922241853052242548" text:style-name="WW8Num18">
        <text:list-item>
          <text:p text:style-name="P21">有關國家文化記憶第二階段工作(110-113)之未來平台建置，將由文策院或文化部建置？</text:p>
        </text:list-item>
        <text:list-item>
          <text:p text:style-name="P21">國家文化記憶庫目前第一階段發展以入口網型式，採人、事、時、地、物的架構，以25個欄位蒐羅資料，且多以超連結，無法表達較深入及完整的文化內容，如文學類，以及如何增加文典、數位內容等共構平台之間的資料蒐集，建議未來列入規劃，以利邁向KM發展。</text:p>
        </text:list-item>
        <text:list-item>
          <text:p text:style-name="P21">數位內容平台採用schema.org資料結構，較容易發展為KM，建議文典及國家文化記憶庫可以參考。</text:p>
        </text:list-item>
        <text:list-item>
          <text:p text:style-name="P21">有關所屬資料，如生活美學館資料，目前有透過數位內容案再轉進國家文化記憶庫；另外，跨部會建議可經由本部提供共構系統，博物館可導入文典，非博物館可導入數位內容，若部會要自建系統則採用資料介接API等合作方式。</text:p>
        </text:list-item>
        <text:list-item>
          <text:p text:style-name="P21">有關綱要計畫績效指標，建議文資司再提供修正內容。</text:p>
        </text:list-item>
      </text:list>
      <text:list xml:id="list141822543310539" text:continue-list="list141824042941630" text:style-name="WW8Num3">
        <text:list-item>
          <text:p text:style-name="P14">張委員弘毅：</text:p>
        </text:list-item>
      </text:list>
      <text:list xml:id="list8780259332366038427" text:style-name="WW8Num17">
        <text:list-item>
          <text:p text:style-name="P24">針對「文化資料開放推動綱要計畫(107~110年度)V1.1(草案)」建議如下：</text:p>
        </text:list-item>
      </text:list>
      <text:list xml:id="list3425849912536737293" text:style-name="WW8Num31">
        <text:list-item>
          <text:p text:style-name="P22">「肆、推動策略之三第8點」國家文化記憶庫之「文化資料分類」，其中兩個項目「宗教與民俗」和「族群與語言」，可再思考釐清盤點內容及具體措施，舉例而言：台灣各大宗教團體擁有珍貴老照片、文獻等，其實都是信眾日常生活的記憶，值得由部屬單位主動去開發(台東生活美學館已做了天主教白冷教會，花蓮及台中天主教主教公署所擁有的記憶文獻、老照片十分珍貴)。</text:p>
        </text:list-item>
        <text:list-item>
          <text:p text:style-name="P22">「伍、推動分工之四」各單位之分工合作，似亦須擴及跨部會(如原民會、客委會、農委會等)，舉例而言：台灣日本時代之高砂義勇隊相關資料已在原民會計畫成果，如何轉入國家文化記憶庫，須進一步<text:soft-page-break/>處理。</text:p>
        </text:list-item>
        <text:list-item>
          <text:p text:style-name="P22">「柒、績效指標」及「捌、預期成果」似可再對應「貳、目標」，然後除質性敍述，也要有「量化指標」。</text:p>
        </text:list-item>
      </text:list>
      <text:list xml:id="list141823356342573" text:continue-list="list141822543310539" text:style-name="WW8Num3">
        <text:list-item>
          <text:p text:style-name="P12"><text:span text:style-name="T8">馮委員勃翰：</text:span></text:p>
        </text:list-item>
      </text:list>
      <text:list xml:id="list3740854166528932418" text:style-name="WW8Num22">
        <text:list-item>
          <text:p text:style-name="P26">感謝國家電影中心的報告，現行做法已有進步，但對產業或學術研究或業者需求，仍有一段距離，依據簡報順序，國家電影中心主要負責票房資料公告，但資料蒐集及保存的學問是很大的(很重要的)，以目前的組織架構，資料是從那裡來的？現行有一些數據是不敏感，對於產業或學術研究是有意義的，但隨著時間過去，資料就沒有了，例如：韓國公開每部電影的每日廳數、場次數、總座位數等資料，其中廳數及場次數資料並不涉及收入，是每天都存在，但若沒有記錄，時間過了就沒有了。</text:p>
        </text:list-item>
        <text:list-item>
          <text:p text:style-name="P26">對於電影產業研究而言，若要在國際經濟學領域的期刊發表，分析的資料若沒有首週上映廳數或場次數，文章就沒有發表的機會，因此，沒有這些變數，僅以其他的資料，是不足以建立對於電影票房的想法分析，舉例來說：票房資料呈現的是營業額，但有些電影是大眾市場或利基市場或藝術電影，所以，票房需要對比到一開始發片的企圖心、對市場的想法、宣傳的規模等，而這些會反應在第一週的廳數或場次數，當少了這一塊，對於票房跨不同影片的研究是沒有辦法做一完整的呈現。建議廳數、場次數、總座位數等資料，可以整併一起公告。</text:p>
        </text:list-item>
        <text:list-item>
          <text:p text:style-name="P26">我國目前開放給一般大眾的資料，對比韓國開放現況，韓國以每日為單位，地理區域以縣市分區，基本變數包含：每部電影的票房營業額、觀影人次、總廳數、總場次數、總座數、本國、外國、2D、3D、IMAX、屬於那一家通路(韓國有四大家通路)等資料，那我國是否可以思考對產業分析及決策更有助益的數據資料能開始蒐集、保存及公開。</text:p>
        </text:list-item>
        <text:list-item>
          <text:p text:style-name="P26">有關資料公開對象，目前分為會員(業界)、一般大眾，對於學術使用並未含到現行架構，也就是被列入一般大眾，但公開給一般大眾的資料，<text:soft-page-break/>對學術研究是比較沒有辦法做什麼事情。另外，就接觸電影公司(業界)的經驗，業者想要瞭解整體產業樣貌為何？但目前只能取得到與本身相關的數據，對於整體趨勢無法瞭解(自己到底是一樣或超越或不夠)，當整個表現不好時，是大環境問題，還是個人的問題。因此，建議在資料開放的對象，思考或研擬增加「學術或產業研究授權」的類型，例如：台大經濟系也有和一些業者做數據的合作，資料細到公司訂單的層級，但這樣的數據分析，基本上會有一些限制，如保密義務、去除個人資料等，和學校數據分析後，回饋建議予業者。</text:p>
        </text:list-item>
        <text:list-item>
          <text:p text:style-name="P26">另外，為協助上游端在蒐集管理數據時，比較能想像數據資料開放，可以幫助產業瞭解什麼，可參考美國、韓國產業數據分析用來回達的問題，包含：</text:p>
        </text:list-item>
      </text:list>
      <text:list xml:id="list2508561444280929081" text:style-name="WW8Num25">
        <text:list-item>
          <text:p text:style-name="P27">票房預測，如每個公司只看到自己，就無法建立系統性票房預測模型，更難瞭解到那些因素會帶來影響，因電影本身已是很難預測，對電影企劃、投資、發行就更加。數據就要更細緻，如韓國開放的欄位資料。</text:p>
        </text:list-item>
        <text:list-item>
          <text:p text:style-name="P27">大明星、大卡司能帶來多少產值？藉此評估是要給大明星或小牌一點明星或美術、製作、劇本等預算比率增高，能讓整體票房會更好。</text:p>
        </text:list-item>
        <text:list-item>
          <text:p text:style-name="P27">數據出來的研究，可以側面幫助政府在產業政策方向的規劃，如有一文獻用美國及西班牙數據，分析戲院與製作整合一條龍或分散會不會有什麼影響？ 可做為要鼓勵或避免之參考。</text:p>
        </text:list-item>
      </text:list>
      <text:list xml:id="list141822432464849" text:continue-list="list141823356342573" text:style-name="WW8Num3">
        <text:list-item>
          <text:p text:style-name="P12"><text:span text:style-name="T10">影視及流行音樂產業局(周科長玉禎)：</text:span></text:p>
        </text:list-item>
      </text:list>
      <text:list xml:id="list8049318081084220444" text:style-name="WW8Num35">
        <text:list-item>
          <text:p text:style-name="P28">依據電影法第13條之規定，戲院須提供票房資料予中央主管機關(文化部)，票房資料蒐集由文化部授權影視局負責辦理，目前蒐集欄位為中文片名、上映日期、申請人、出品、上映日數等項目，為與業界溝通後取得的共識，目前資料尚包含院數及人數，未包含廳數及場次數資料。</text:p>
        </text:list-item>
        <text:list-item>
          <text:p text:style-name="P28">有關韓國可以蒐集到這麼多資料，主要原因為戲院若依政府規定的格式提供票房數據，可獲得補助或其他優惠措施。而電影法第13條之目<text:soft-page-break/>的僅為蒐集資料，此兩者有所不同，在此先說明。</text:p>
        </text:list-item>
        <text:list-item>
          <text:p text:style-name="P28">非常謝謝王委員及章委員的意見，針對資料準確性部分，影視局也有留意到這部分，因戲院隨電影票代徵營業稅，已於105年與財政部溝通，以票房與營業稅資料勾稽合作，達成行政察查機制之共識。</text:p>
        </text:list-item>
        <text:list-item>
          <text:p text:style-name="P28">有關票房數據對產業的回饋，影視局每年都有執行影視產業資料調查研究，提供當年度產業的脈動，另外，為讓產業能更迅速掌握，還有每三個月公告每季產業動態分析。</text:p>
        </text:list-item>
      </text:list>
      <text:list xml:id="list141823364501445" text:continue-list="list141822432464849" text:style-name="WW8Num3">
        <text:list-item>
          <text:p text:style-name="P13"><text:span text:style-name="T8">影視及流行音樂發展司(吳科長冠儒)：</text:span></text:p>
        </text:list-item>
      </text:list>
      <text:list xml:id="list7712810029406323813" text:style-name="WW8Num34">
        <text:list-item>
          <text:p text:style-name="P30">電影法通過後，本部於105年8月召開公聽會，與會人士包含產業界、學者專家及媒體等，確定目前資料範圍。</text:p>
        </text:list-item>
        <text:list-item>
          <text:p text:style-name="P30">若需要增加學術性使用的項目，可能需要知道學術這方面的需求是什麼，再另案研議。</text:p>
        </text:list-item>
      </text:list>
      <text:list xml:id="list141822971135458" text:continue-list="list141823364501445" text:style-name="WW8Num3">
        <text:list-item>
          <text:p text:style-name="P12"><text:span text:style-name="T8">章</text:span><text:span text:style-name="T8">委員</text:span><text:span text:style-name="T8">忠信</text:span><text:span text:style-name="T8">：</text:span></text:p>
        </text:list-item>
      </text:list>
      <text:list xml:id="list485830113736306532" text:style-name="WW8Num23">
        <text:list-item>
          <text:p text:style-name="P3">國家文化記憶庫方面：</text:p>
        </text:list-item>
      </text:list>
      <text:list xml:id="list1659564338479577803" text:style-name="WW8Num24">
        <text:list-item>
          <text:p text:style-name="P4">開放與授權是二件事，開放優先，可以讓公眾方便接觸資訊，同時可以提供可能權利人之資訊，以利授權利用之進行。關於授權，除非政府享有權利，才方便自行授權，否則政府不宜扮演授權或仲介授權的角色。</text:p>
        </text:list-item>
        <text:list-item>
          <text:p text:style-name="P4">由文策院統一代各館所授權之作法，可能要再審慎考量，各館所就其典藏有特殊專業，若讓文策院處理，能否具備各館所之專業，是否影響授權成敗，宜先使文策院與各館所有密切之互動與合作，才能順暢。</text:p>
        </text:list-item>
      </text:list>
      <text:list xml:id="list141823383689120" text:continue-list="list485830113736306532" text:style-name="WW8Num23">
        <text:list-item>
          <text:p text:style-name="P3">全國電影票房統計公布開放：</text:p>
        </text:list-item>
      </text:list>
      <text:p text:style-name="P15"><text:span text:style-name="T6">必須有誘因，讓業者自行登載，並且要能相互勾稽，才能使數據精確。同時也要考慮不在電影院上映的網路電影之收視率，例如Netflix所拍電，但只在電影院短暫上映，以取得參加電影獎項爭取之影音內容。</text:span></text:p>
      <text:p text:style-name="P31"/>
      <text:list xml:id="list141823123895509" text:continue-list="list141823335457662" text:style-name="WW8Num16">
        <text:list-item>
          <text:p text:style-name="P16"><text:soft-page-break/><text:span text:style-name="T8">會議</text:span><text:span text:style-name="T8">決議：</text:span></text:p>
        </text:list-item>
      </text:list>
      <text:list xml:id="list710239031581482474" text:style-name="WW8Num30">
        <text:list-item>
          <text:p text:style-name="P2"><text:span text:style-name="T6">國家文化記憶庫未來發展，請文化資源司進行整體規劃，考量由下而上的資料如何納入，包含博物館典藏資料以外之本部及所屬各種歷年累積資料(如研究資料或是生活美學館資料等)、跨部會現成已有資料等，未來並可於行政院文化會報提案報告。 </text:span></text:p>
        </text:list-item>
        <text:list-item>
          <text:p text:style-name="P2"><text:span text:style-name="T6">電影票房資料已公告近3年，請影視及流行音樂發展司就委員意見，研商數據資料開放範圍，提供部次長做為下一階段推動的參考。</text:span></text:p>
        </text:list-item>
        <text:list-item>
          <text:p text:style-name="P2"><text:span text:style-name="T4">「文化資料開放推動綱要計畫(107-110年度)」V1.1(草案)，請章委員及文化資源司提供建議，修正後，原則通過。</text:span></text:p>
        </text:list-item>
      </text:list>
      <text:list xml:id="list141822676743063" text:continue-list="list141823123895509" text:style-name="WW8Num16">
        <text:list-item>
          <text:p text:style-name="P16"><text:span text:style-name="T4">散會：</text:span><text:span text:style-name="T4">下</text:span><text:span text:style-name="T4">午</text:span><text:span text:style-name="T4">4</text:span><text:span text:style-name="T4">時</text:span><text:span text:style-name="T4">3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2OcuAe" svg:font-family="·s2OcuAe, 'Arial Unicode MS'"/>
    <style:font-face style:name="標楷體" svg:font-family="標楷體" style:font-family-generic="script"/>
    <style:font-face style:name="Droid Sans Fallback" svg:font-family="'Droid Sans Fallback', 'Times New Roman'" style:font-pitch="variable"/>
    <style:font-face style:name="文泉驛微米黑" svg:font-family="文泉驛微米黑"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pitch-asian="variable" style:font-size-asian="14pt" style:font-name-complex="Droid Sans Fallback" style:font-family-complex="'Droid Sans Fallback', 'Times New 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Droid Sans Fallback" style:font-family-complex="'Droid Sans Fallback',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標號" style:family="paragraph" style:parent-style-name="Standard">
      <style:paragraph-properties fo:margin-top="0.212cm" fo:margin-bottom="0.212cm" loext:contextual-spacing="false" text:number-lines="false" text:line-number="0"/>
      <style:text-properties fo:font-style="italic" style:font-style-asian="italic" style:font-name-complex="Droid Sans Fallback" style:font-family-complex="'Droid Sans Fallback', 'Times New Roman'" style:font-pitch-complex="variable" style:font-style-complex="italic"/>
    </style:style>
    <style:style style:name="目錄" style:family="paragraph" style:parent-style-name="Standard">
      <style:paragraph-properties text:number-lines="false" text:line-number="0"/>
      <style:text-properties style:font-name-complex="Droid Sans Fallback" style:font-family-complex="'Droid Sans Fallback', 'Times New Roman'" style:font-pitch-complex="variable"/>
    </style:style>
    <style:style style:name="Text_20_body_20_indent" style:display-name="Text body indent" style:family="paragraph" style:parent-style-name="Standard" style:class="text">
      <style:paragraph-properties fo:margin-left="2.117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樣式_28_一_29_" style:display-name="樣式(一)" style:family="paragraph" style:parent-style-name="Standard" style:list-style-name="WW8Num26">
      <style:paragraph-properties fo:line-height="0.882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樣式1" style:family="paragraph" style:parent-style-name="樣式_28_一_29_" style:list-style-name="WW8Num21">
      <style:paragraph-properties fo:margin-left="2.84cm" fo:margin-right="0cm" fo:text-indent="-1cm" style:auto-text-indent="false"/>
    </style:style>
    <style:style style:name="樣式2" style:family="paragraph" style:parent-style-name="樣式1"/>
    <style:style style:name="WW8Num1z0" style:family="text">
      <style:text-properties style:font-name-complex="·s2OcuAe" style:font-family-complex="·s2OcuAe, 'Arial Unicode MS'" style:font-size-complex="14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0" style:family="text">
      <style:text-properties fo:font-size="14pt" style:font-name-asian="標楷體" style:font-family-asian="標楷體" style:font-family-generic-asian="script" style:font-size-asian="14pt" style:font-name-complex="·s2OcuAe" style:font-family-complex="·s2OcuAe, 'Arial Unicode MS'" style:font-size-complex="14pt"/>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0" style:family="text">
      <style:text-properties fo:font-size="14pt" style:font-name-asian="標楷體" style:font-family-asian="標楷體" style:font-family-generic-asian="script" style:font-size-asian="14pt" style:font-name-complex="·s2OcuAe" style:font-family-complex="·s2OcuAe, 'Arial Unicode MS'" style:font-size-complex="14pt"/>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0" style:family="text"/>
    <style:style style:name="WW8Num13z0" style:family="text">
      <style:text-properties fo:font-size="14pt" style:font-name-asian="標楷體" style:font-family-asian="標楷體" style:font-family-generic-asian="script" style:font-size-asian="14pt" style:font-size-complex="14pt"/>
    </style:style>
    <style:style style:name="WW8Num14z0"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樣式_28_一_29__20_字元" style:display-name="樣式(一)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樣式1_20_字元" style:display-name="樣式1 字元" style:family="text" style:parent-style-name="樣式_28_一_29__20_字元"/>
    <style:style style:name="樣式2_20_字元" style:display-name="樣式2 字元" style:family="text" style:parent-style-name="樣式1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4.3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3.11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3.7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65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19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8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3.74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80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6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49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7.34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8.1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9.03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88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3.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3.75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65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19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8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3.74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80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6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49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7.34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8.1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9.03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88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3.47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3.11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3.47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3.75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17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02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86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5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40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25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501cm" fo:margin-right="1.24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化資料開放諮詢小組會議紀錄</dc:title>
    <meta:initial-creator>陳純美</meta:initial-creator>
    <meta:creation-date>2019-05-08T14:08:00</meta:creation-date>
    <dc:creator>eds</dc:creator>
    <dc:date>2019-05-08T14:08:00</dc:date>
    <meta:print-date>2016-02-02T10:32:00</meta:print-date>
    <meta:editing-cycles>3</meta:editing-cycles>
    <meta:editing-duration>PT1M</meta:editing-duration>
    <meta:document-statistic meta:table-count="0" meta:image-count="0" meta:object-count="0" meta:page-count="7" meta:paragraph-count="71" meta:word-count="4279" meta:character-count="4445" meta:non-whitespace-character-count="4399"/>
    <meta:generator>NDC_ODF_Application_Tools/1.0.3$Windows_x86 LibreOffice_project/8ad3e16aadc5e73175a2d44b1abec8638aa18880</meta:generator>
  </office:meta>
</office:document-meta>
</file>