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·s2OcuAe" svg:font-family="·s2OcuAe, 'Arial Unicode MS'"/>
    <style:font-face style:name="標楷體" svg:font-family="標楷體" style:font-family-generic="script"/>
    <style:font-face style:name="Droid Sans Fallback" svg:font-family="'Droid Sans Fallback', 'Times New Roman'" style:font-pitch="variable"/>
    <style:font-face style:name="文泉驛微米黑" svg:font-family="文泉驛微米黑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樣式1" style:list-style-name="WW8Num21"/>
    <style:style style:name="P2" style:family="paragraph" style:parent-style-name="樣式1" style:list-style-name="WW8Num21"/>
    <style:style style:name="P3" style:family="paragraph" style:parent-style-name="樣式1" style:list-style-name="WW8Num24">
      <style:paragraph-properties fo:margin-left="2.84cm" fo:margin-right="0cm" fo:text-indent="-1cm" style:auto-text-indent="false"/>
    </style:style>
    <style:style style:name="P4" style:family="paragraph" style:parent-style-name="樣式1" style:list-style-name="">
      <style:paragraph-properties fo:margin-left="0cm" fo:margin-right="0cm" fo:text-indent="0cm" style:auto-text-indent="false"/>
    </style:style>
    <style:style style:name="P5" style:family="paragraph" style:parent-style-name="Standard" style:list-style-name="WW8Num17">
      <style:paragraph-properties fo:line-height="0.882cm"/>
    </style:style>
    <style:style style:name="P6" style:family="paragraph" style:parent-style-name="Standard" style:list-style-name="WW8Num17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top="0cm" fo:margin-bottom="0.318cm" loext:contextual-spacing="false" fo:line-height="0.882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8" style:family="paragraph" style:parent-style-name="Standard" style:master-page-name="Standard">
      <style:paragraph-properties fo:margin-top="0cm" fo:margin-bottom="0.318cm" loext:contextual-spacing="false" fo:line-height="0.882cm" fo:text-align="center" style:justify-single-word="false" style:page-number="auto"/>
    </style:style>
    <style:style style:name="P9" style:family="paragraph" style:parent-style-name="Standard" style:list-style-name="WW8Num16">
      <style:paragraph-properties fo:margin-left="1cm" fo:margin-right="0cm" fo:line-height="0.882cm" fo:text-indent="-1cm" style:auto-text-indent="false"/>
    </style:style>
    <style:style style:name="P10" style:family="paragraph" style:parent-style-name="Standard" style:list-style-name="WW8Num16">
      <style:paragraph-properties fo:margin-left="1cm" fo:margin-right="0cm" fo:line-height="0.882cm" fo:text-indent="-1cm" style:auto-text-indent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 style:list-style-name="WW8Num16">
      <style:paragraph-properties fo:margin-left="1cm" fo:margin-right="0cm" fo:line-height="0.882cm" fo:text-indent="-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1cm" fo:margin-right="0cm" fo:line-height="0.882cm" fo:text-indent="0cm" style:auto-text-indent="false"/>
    </style:style>
    <style:style style:name="P13" style:family="paragraph" style:parent-style-name="Standard">
      <style:paragraph-properties fo:margin-left="0.847cm" fo:margin-right="0cm" fo:line-height="0.882cm" fo:text-indent="0cm" style:auto-text-indent="false"/>
    </style:style>
    <style:style style:name="P14" style:family="paragraph" style:parent-style-name="Standard" style:list-style-name="WW8Num3">
      <style:paragraph-properties fo:margin-left="1.847cm" fo:margin-right="0cm" fo:line-height="0.882cm" fo:text-indent="-1cm" style:auto-text-indent="false"/>
    </style:style>
    <style:style style:name="P15" style:family="paragraph" style:parent-style-name="Standard" style:list-style-name="WW8Num3">
      <style:paragraph-properties fo:margin-left="1.847cm" fo:margin-right="0cm" fo:line-height="0.882cm" fo:text-align="justify" style:justify-single-word="false" fo:text-indent="-1cm" style:auto-text-indent="false"/>
    </style:style>
    <style:style style:name="P16" style:family="paragraph" style:parent-style-name="Standard" style:list-style-name="WW8Num23">
      <style:paragraph-properties fo:margin-left="1.847cm" fo:margin-right="0cm" fo:line-height="0.882cm" fo:text-indent="-1cm" style:auto-text-indent="false"/>
    </style:style>
    <style:style style:name="P17" style:family="paragraph" style:parent-style-name="Standard" style:list-style-name="WW8Num3">
      <style:paragraph-properties fo:margin-left="1.847cm" fo:margin-right="0cm" fo:line-height="0.882cm" fo:text-align="justify" style:justify-single-word="false" fo:text-indent="-1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8" style:family="paragraph" style:parent-style-name="Standard" style:list-style-name="WW8Num3">
      <style:paragraph-properties fo:margin-left="1.847cm" fo:margin-right="0cm" fo:line-height="0.882cm" fo:text-indent="-1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9" style:family="paragraph" style:parent-style-name="Standard" style:list-style-name="WW8Num3">
      <style:paragraph-properties fo:margin-left="1.847cm" fo:margin-right="0cm" fo:line-height="0.882cm" fo:text-indent="-1cm" style:auto-text-indent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20" style:family="paragraph" style:parent-style-name="Standard" style:list-style-name="WW8Num16">
      <style:paragraph-properties fo:margin-left="2cm" fo:margin-right="0cm" fo:line-height="0.882cm" fo:text-indent="-2cm" style:auto-text-indent="false"/>
    </style:style>
    <style:style style:name="P21" style:family="paragraph" style:parent-style-name="Footer">
      <style:paragraph-properties fo:text-align="center" style:justify-single-word="false"/>
    </style:style>
    <style:style style:name="P22" style:family="paragraph" style:parent-style-name="清單段落">
      <style:paragraph-properties fo:margin-top="0cm" fo:margin-bottom="0.212cm" loext:contextual-spacing="false" fo:line-height="0.847cm" fo:text-align="justify" style:justify-single-word="false" style:text-autospace="none" style:snap-to-layout-grid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11" style:family="text">
      <style:text-properties style:font-name="標楷體" fo:font-size="14pt" fo:font-weight="bold" style:font-name-asian="標楷體" style:font-size-asian="14pt" style:language-asian="zh" style:country-asian="HK" style:font-weight-asian="bold" style:font-name-complex="標楷體"/>
    </style:style>
    <style:style style:name="T12" style:family="text">
      <style:text-properties style:font-size-complex="14pt"/>
    </style:style>
    <style:style style:name="T13" style:family="text">
      <style:text-properties style:font-size-complex="14pt"/>
    </style:style>
    <text:list-style style:name="L1" text:consecutive-numbering="true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11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38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85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78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2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18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11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38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85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78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2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18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 text:consecutive-numbering="true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11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38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85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78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2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18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 text:consecutive-numbering="true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11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38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85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78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2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18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 text:consecutive-numbering="true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11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38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85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78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2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18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 text:consecutive-numbering="true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11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38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85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78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2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18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 text:consecutive-numbering="true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11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38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85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78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2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18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<text:s text:c="2"/></text:span><text:span text:style-name="T1">文化部第</text:span><text:span text:style-name="T1">4</text:span><text:span text:style-name="T1">屆文化資料開放諮詢小組第</text:span><text:span text:style-name="T1">1</text:span><text:span text:style-name="T1">次會議</text:span></text:p>
      <text:p text:style-name="P7">會議紀錄</text:p>
      <text:list xml:id="list1607617736155606706" text:style-name="WW8Num16">
        <text:list-item>
          <text:p text:style-name="P9"><text:span text:style-name="T3">時間：10</text:span><text:span text:style-name="T3">7</text:span><text:span text:style-name="T3">年</text:span><text:span text:style-name="T3">11</text:span><text:span text:style-name="T3">月</text:span><text:span text:style-name="T3">28</text:span><text:span text:style-name="T3">日（星期</text:span><text:span text:style-name="T3">三</text:span><text:span text:style-name="T3">）</text:span><text:span text:style-name="T3">上</text:span><text:span text:style-name="T3">午</text:span><text:span text:style-name="T3">10</text:span><text:span text:style-name="T3">時</text:span></text:p>
        </text:list-item>
        <text:list-item>
          <text:p text:style-name="P9"><text:span text:style-name="T3">地點：</text:span><text:span text:style-name="T3">文化部17樓南側綜合規劃司會議室A</text:span></text:p>
        </text:list-item>
        <text:list-item>
          <text:p text:style-name="P10">主席：李召集人連權 <text:s text:c="28"/>記錄：陳純美</text:p>
        </text:list-item>
        <text:list-item>
          <text:p text:style-name="P10">出席委員：</text:p>
        </text:list-item>
      </text:list>
      <text:p text:style-name="P12"><text:span text:style-name="T3">李</text:span><text:span text:style-name="T3">委員</text:span><text:span text:style-name="T3">連權</text:span><text:span text:style-name="T3">、王委員揮雄(莊高級分析師舜清代理)、張委員惠珠(陳副編審彥碩代理)、姜委員汝玫、黃委員郁芬、張委員仁吉、王委員逸群、高委員玉珍(林主任秘書成家代理)、謝委員仕淵、汪委員志堅、張委員弘毅、章委員忠信、馮委員勃翰</text:span></text:p>
      <text:list xml:id="list142511489019728" text:continue-numbering="true" text:style-name="WW8Num16">
        <text:list-item>
          <text:p text:style-name="P9"><text:span text:style-name="T3">請假委員：王委員維菁、黃委員維中</text:span></text:p>
        </text:list-item>
        <text:list-item>
          <text:p text:style-name="P9"><text:span text:style-name="T3">列席單位(人員)</text:span><text:span text:style-name="T3">：</text:span><text:span text:style-name="T3">、文化部法規會(謝怡禛)、文化部資訊處(吳維銘、陳純美、黃思維)、文化部文化資產局(葉芳欣)、國立歷史博物館(廖康任)</text:span></text:p>
        </text:list-item>
        <text:list-item>
          <text:p text:style-name="P10">主席致詞：(略)</text:p>
        </text:list-item>
        <text:list-item>
          <text:p text:style-name="P10">報告事項：</text:p>
        </text:list-item>
      </text:list>
      <text:p text:style-name="P13"><text:span text:style-name="T5">文化資料開放推動成果說明</text:span><text:span text:style-name="T5">(略)</text:span></text:p>
      <text:list xml:id="list142513040474354" text:continue-numbering="true" text:style-name="WW8Num16">
        <text:list-item>
          <text:p text:style-name="P11">討論事項：</text:p>
        </text:list-item>
      </text:list>
      <text:p text:style-name="P22"><text:span text:style-name="T5">討論案：</text:span><text:span text:style-name="T5">文化資料開放推動綱要計畫(107~110年度)</text:span><text:span text:style-name="T5"> (草案)，提請討論。</text:span></text:p>
      <text:list xml:id="list142512468323557" text:continue-numbering="true" text:style-name="WW8Num16">
        <text:list-item>
          <text:p text:style-name="P9"><text:span text:style-name="T5">發言要旨(依首次發言順序) </text:span></text:p>
        </text:list-item>
      </text:list>
      <text:list xml:id="list5219400870904205299" text:style-name="WW8Num3">
        <text:list-item>
          <text:p text:style-name="P14"><text:span text:style-name="T8">章</text:span><text:span text:style-name="T8">委員</text:span><text:span text:style-name="T8">忠信</text:span><text:span text:style-name="T8">：</text:span></text:p>
        </text:list-item>
      </text:list>
      <text:list xml:id="list7751342771189858901" text:style-name="WW8Num18">
        <text:list-item>
          <text:p text:style-name="樣式2">創用CC授權範圍是對全世界，大於創作者對文化部授權。</text:p>
        </text:list-item>
        <text:list-item>
          <text:p text:style-name="樣式2">若有政府預算投入，就要求創用CC或對文化部授權，雖有分metadata和成果資料，在metadata上政策是比較容易要求的，因為創作者都希望大家知道他的作品；但是，以民間角度來看，只要有政府預算進來，就要用創用CC或文化部及文化部授權之人授權，民間仍會有猶豫；若全部預算就較可要求，正當性很強，但市場性<text:soft-page-break/>仍會有保留，因未來可能具有商機。對於授權是一個選擇，沒有對錯，對政府是資訊，但對民間而言是財產。</text:p>
        </text:list-item>
      </text:list>
      <text:list xml:id="list142511019339630" text:continue-list="list5219400870904205299" text:style-name="WW8Num3">
        <text:list-item>
          <text:p text:style-name="P14"><text:span text:style-name="T7">黃</text:span><text:span text:style-name="T11">委員</text:span><text:span text:style-name="T7">郁芬</text:span><text:span text:style-name="T7">：</text:span></text:p>
        </text:list-item>
      </text:list>
      <text:list xml:id="list142512801612626" text:continue-list="list7751342771189858901" text:style-name="WW8Num18">
        <text:list-item text:start-value="1">
          <text:p text:style-name="樣式1">文化部對於國家文化記憶庫智財部分的作法，將內容分為詮釋資料、成果資料、使用素材等3項，會有不同的要求，對於詮釋資料以open為原則，因政府資料開放授權條款的open前題是政府資料，特別是公有資產，所以對於民間部分，就採創用CC by 3.0 tw+,其效果和open是一樣的。</text:p>
        </text:list-item>
        <text:list-item>
          <text:p text:style-name="樣式1">依據「國家文化記憶庫計畫補助作業要點」補助案件，在於資料部分，不論補助比率多少，一律都要提供詮釋資料，公有部分以政府資料開放授權條款開放授權，私有部分以創用CC授權；在成果資料部分，補助率達70%以上者，才需要達創用CC by NC的公眾授權，若未達70%者，則僅授權本部非營利使用。而使用素材的標準，也就是做成果資料的原始素材，則不特別要求授權，視補助者當初拿到的權利而定。</text:p>
        </text:list-item>
        <text:list-item>
          <text:p text:style-name="樣式1">在匯整各單位甲類及乙類資料時，文資局將傳統匠師名冊列為甲類開放資料，依據「古蹟修復及再利用辦法」之規定，備置傳統匠師名冊，但並未規定要公開，因目前文化資產局已將名冊公開於網路上，並規劃列為甲類開放資料，對於「個人資料可否作為政府資料開放的標的」，因為有疑義，就特別提出討論。</text:p>
        </text:list-item>
        <text:list-item>
          <text:p text:style-name="樣式1">有關涉及個人資料應用，除了用去識別化的方式來作為政府資料開放的這種作法之外，是否可以更進一步的，用文字說明提醒，讓個資所有人在非常清楚的情況下，同意個資可以在網路上公開，甚至做為開放資料的應用？為此，法規會草擬一份「個人資料蒐集、處理、利用同意書」列入本次會議討論。</text:p>
        </text:list-item>
        <text:list-item>
          <text:p text:style-name="樣式1">有關章委員提醒創用CC授權範圍大於對文化部授權，這方面本部理解，目前國家文化記憶庫補助率達70%以上者，才需要達創用CC <text:soft-page-break/>by NC的公眾授權。</text:p>
        </text:list-item>
        <text:list-item>
          <text:p text:style-name="樣式1">本部採購案，大部分為取得著作財產權或非專屬授權，對於商業價值高的，本部取得部分權利，如公開傳輸、重製，但沒有改作權利；對於詮釋資料並沒有每個採購案都要求，於條款中列為選項，由各業務單位選擇。</text:p>
        </text:list-item>
        <text:list-item>
          <text:p text:style-name="樣式1"><text:span text:style-name="T12">補助案的70%取得授權原則，主要是針對「國家文化記憶庫計畫補助作業要點」之執行案件，並不是本部所有案件都有這樣的授權要求，如文創司、影視司補助案的成果著作，因為具有高</text:span><text:span text:style-name="T12">商業價值，就</text:span><text:span text:style-name="T12">都沒有要求補助比例達70%必須將成果資料授權創用CC by NC，例如影視，只有希望他們提供約3分鐘短片的授權給本部非營利利用</text:span>。</text:p>
        </text:list-item>
        <text:list-item>
          <text:p text:style-name="樣式1">「文化資產保存法」第10條規定資料是公開瀏覽，無授權約定，而目前<text:span text:style-name="T12">補助70%之授權範圍要求，為</text:span>「國家文化記憶庫計畫補助作業要點」補助案件之規定<text:span text:style-name="T12">，但各單位資料若要注入國家文化記憶庫，就需要符合國家文化記憶庫資料授權之要求，補助達70%要取得成果資料授權創用CC by NC。</text:span></text:p>
        </text:list-item>
        <text:list-item>
          <text:p text:style-name="樣式1">關於政府資料開放有2個相關的法律問題，一是授權，二是個資；其中綱要計畫草案之資料集開放原則之(三)個資是否完全去識別化後才能開放，或可以某些特定情況下，以簽署同意書方式，部分的個資可以做為開放資料的素材，對於這個問題應如何處理，再請教各位專家。</text:p>
        </text:list-item>
      </text:list>
      <text:list xml:id="list142512368110018" text:continue-list="list142511019339630" text:style-name="WW8Num3">
        <text:list-item>
          <text:p text:style-name="P15"><text:span text:style-name="T8">張委員仁吉：</text:span></text:p>
        </text:list-item>
      </text:list>
      <text:list xml:id="list8555102728499091833" text:style-name="WW8Num24">
        <text:list-item>
          <text:p text:style-name="P3">「文化資產保存法」第10條公有及接受政府補助之文化資產，其調查研究、發掘等等相關資料，應報主管機關收藏及定期維護，且除涉及國家安全、文化資產之安全或其他法規另有規定外，主管機關應主動以網路或其他方式公開。因此，文化資產並沒有補助比率限制之規定，不論比率多少都要公開，而且對私人補助比率都相當高，<text:soft-page-break/>且條件不一。對於文化部補助比率70%限制，是否有關連性？</text:p>
        </text:list-item>
        <text:list-item>
          <text:p text:style-name="P3">文化資產局依據「文化資產保存法」第10條之規定，向受補助者取得資料時，因資料內含研究成果及個資，且因應未來國家文化資產資料庫將匯入國家文化記憶庫，所以前端來源還是要取得授權書。另外，有關人才資料庫，包括傳統匠師、工地負責人、勞務主持人等強制要有公開資訊的專屬入口網站，且文資局被要求，有關人才的姓名、職務、學經歷等資料要處理後公開，包含回溯資料的處理，因此，未來也是要取得相關的授權同意書。</text:p>
        </text:list-item>
      </text:list>
      <text:list xml:id="list142512075639019" text:continue-list="list142512368110018" text:style-name="WW8Num3">
        <text:list-item>
          <text:p text:style-name="P14"><text:span text:style-name="T8">張委員惠珠(陳副編審彥碩代理)：</text:span></text:p>
        </text:list-item>
      </text:list>
      <text:list xml:id="list142513063821610" text:continue-list="list142512801612626" text:style-name="WW8Num18">
        <text:list-item text:start-value="1">
          <text:p text:style-name="樣式1">有關「文化資料開放推動綱要計畫(107~110年度)草案」的績效指標，為國家文化記憶庫107~110年度的工作項目量化之指標，與資料開放最直接關連的是第1項及第2項指標，以本部所屬博物館藏品詮釋資料優化及開放、藏品數位化等項目，預計每年完成5千筆，其中詮釋資料優化及開放為透過本部典藏網，協助本部所屬博物館藏品重新整理或補強詮釋資料內容，並取得開放授權；第3項~第5項為補充性指標，在文化資料開放前提下，擴大鼓動民眾參與，包含人才培育、在地知識徵集及轉譯等，並希望在半成品完成後，鼓勵廠商對這些開放的文化資料進行加值應用。</text:p>
        </text:list-item>
      </text:list>
      <text:list xml:id="list142511068145977" text:continue-list="list142512075639019" text:style-name="WW8Num3">
        <text:list-item>
          <text:p text:style-name="P17">張委員弘毅：</text:p>
        </text:list-item>
      </text:list>
      <text:list xml:id="list142512794172829" text:continue-list="list142513063821610" text:style-name="WW8Num18">
        <text:list-item text:start-value="1">
          <text:p text:style-name="樣式1">「文化資料開放推動綱要計畫(107~110年度)草案」建議如下：</text:p>
        </text:list-item>
      </text:list>
      <text:list xml:id="list8257909476920539679" text:style-name="WW8Num21">
        <text:list-item>
          <text:p text:style-name="P1">「貳、目標之三」建構國家文化記憶庫，紀錄、保存及典藏台灣各族群文化記憶，促進地方文史資料傳承，建構台灣文化具體內容。</text:p>
        </text:list-item>
        <text:list-item>
          <text:p text:style-name="P1">「捌、預期成果之四」建立推廣機制，似宜更具體量化說明，尤其是「機制」，如何形成、推動及考核，建議考量。</text:p>
        </text:list-item>
      </text:list>
      <text:list xml:id="list142512718586127" text:continue-list="list142512794172829" text:style-name="WW8Num18">
        <text:list-item>
          <text:p text:style-name="樣式1">現在歷史學很新，當下就是歷史，如太陽花學運現場標語及文件，後來有收錄。但國家文化記憶庫資料不是raw data，是要經過詮釋，<text:soft-page-break/>不是將歷史學的史料全部放進來，建議再處理。</text:p>
        </text:list-item>
      </text:list>
      <text:list xml:id="list142511608495308" text:continue-list="list142511068145977" text:style-name="WW8Num3">
        <text:list-item>
          <text:p text:style-name="P14"><text:span text:style-name="T8">汪</text:span><text:span text:style-name="T8">委員</text:span><text:span text:style-name="T8">志堅</text:span><text:span text:style-name="T8">：</text:span></text:p>
        </text:list-item>
      </text:list>
      <text:list xml:id="list142512626540226" text:continue-list="list142512718586127" text:style-name="WW8Num18">
        <text:list-item text:start-value="1">
          <text:p text:style-name="樣式1">目前有許多創作是需要即時的資料，如藝文活動，建議建立資料快速更新機制，如每天、每週，若只紀錄過去的活動，就是算是歷史。</text:p>
        </text:list-item>
        <text:list-item>
          <text:p text:style-name="樣式1">當資料更新時，有時會比較零散，如電影票房每週更新，開放新的檔案，建議在原有檔案更新，這樣對使用者會比較方便。</text:p>
        </text:list-item>
        <text:list-item>
          <text:p text:style-name="樣式1">開放資料的最終目的以機器閱讀為重點，讓更多資訊廠商可以應用，但建議不要捨去一般民眾的直接使用，是否能在某些地方也提供一般民眾可以看的資料，而有些資料，資訊廠商不感興趣，反而沒有開放效益，但一般民眾可能會需要，建議開放資料及一般民眾的使用二者併存，另外，國家文化記憶庫也可考量。</text:p>
        </text:list-item>
      </text:list>
      <text:list xml:id="list142511755259993" text:continue-list="list142511608495308" text:style-name="WW8Num3">
        <text:list-item>
          <text:p text:style-name="P17">王委員揮雄(莊高級分析師舜清代理)：</text:p>
        </text:list-item>
      </text:list>
      <text:list xml:id="list142512804112047" text:continue-list="list142512626540226" text:style-name="WW8Num18">
        <text:list-item text:start-value="1">
          <text:p text:style-name="樣式1">文化部已有建立藝文活動平台，介接國內藝文活動相關資訊。</text:p>
        </text:list-item>
        <text:list-item>
          <text:p text:style-name="樣式1">國家文化記憶庫是收集目前時間點前的資料，而目前進行中的似乎沒有列入，如花博開展半個月內的活動。對於現在進行中的國家文化記憶庫是否要收納，建議再討論。</text:p>
        </text:list-item>
        <text:list-item>
          <text:p text:style-name="樣式1">國家文化記憶庫除了提供開放資料(如JSON、XML)外，未來也有前台網站供一般民眾查詢使用。</text:p>
        </text:list-item>
      </text:list>
      <text:list xml:id="list142511992712971" text:continue-list="list142511755259993" text:style-name="WW8Num3">
        <text:list-item>
          <text:p text:style-name="P18">謝委員仕淵：</text:p>
        </text:list-item>
      </text:list>
      <text:list xml:id="list142512632042035" text:continue-list="list142512804112047" text:style-name="WW8Num18">
        <text:list-item text:start-value="1">
          <text:p text:style-name="樣式1">回應張委員意見，臺史博這幾年也在處理當代典藏及協作共筆的計畫，就實務操作上，是很有實驗性，整個知識狀態也不是太穩定，做為當代多元的聲音是有意義，但是否置入國家文化記憶庫，建議需要再討論。</text:p>
        </text:list-item>
      </text:list>
      <text:list xml:id="list142512544025051" text:continue-list="list142511992712971" text:style-name="WW8Num3">
        <text:list-item>
          <text:p text:style-name="P19">馮委員勃翰：</text:p>
        </text:list-item>
      </text:list>
      <text:list xml:id="list142511700702041" text:continue-list="list142512632042035" text:style-name="WW8Num18">
        <text:list-item text:start-value="1">
          <text:p text:style-name="樣式1">目前許多學術團體，如台大、世新、中研院等有團隊做文化領域的研究，對於國家電影中心的電影票房數據部分無法取得，建議評估是否開放。</text:p>
        </text:list-item>
      </text:list>
      <text:p text:style-name="P4"><text:soft-page-break/></text:p>
      <text:list xml:id="list142512713864466" text:continue-list="list142512468323557" text:style-name="WW8Num16">
        <text:list-item>
          <text:p text:style-name="P20"><text:span text:style-name="T8">會議</text:span><text:span text:style-name="T8">決議：</text:span></text:p>
        </text:list-item>
      </text:list>
      <text:list xml:id="list4882032574459978824" text:style-name="WW8Num23">
        <text:list-item>
          <text:p text:style-name="P16"><text:span text:style-name="T3">「文化資料開放推動綱要計畫(107-110年度)」原則通過，其中預期成果之建立推動機制，涉及國家文化記憶庫，由國家文化記憶庫另案規劃辦理；個資開放部分，請汪委員、章委員提供建議，協助本部法規會。</text:span></text:p>
        </text:list-item>
        <text:list-item>
          <text:p text:style-name="P16"><text:span text:style-name="T5">有關國家文化記憶庫計畫專案，請文化資源司於下一次會議做整體專案報告，報告重點項目如下：</text:span></text:p>
        </text:list-item>
      </text:list>
      <text:list xml:id="list1718393683313670169" text:style-name="WW8Num17">
        <text:list-item>
          <text:p text:style-name="P6">文化分類報告。</text:p>
        </text:list-item>
        <text:list-item>
          <text:p text:style-name="P5"><text:span text:style-name="T5">存的資料標準：包含博物館(含故宮)、政府(如檔案局、縣市、國史館、文獻館等)、公家團體(工研院、台大、國教會)、民間等存資料標準為何？</text:span></text:p>
        </text:list-item>
        <text:list-item>
          <text:p text:style-name="P5"><text:span text:style-name="T5">如何取得：資料授權方式。</text:span></text:p>
        </text:list-item>
        <text:list-item>
          <text:p text:style-name="P6">如何用：嘗試 raw data 到半成品再到成品，半成品到成品怎麼處理，請專輔中心報告規劃策略。</text:p>
        </text:list-item>
      </text:list>
      <text:list xml:id="list142512577815640" text:continue-list="list4882032574459978824" text:style-name="WW8Num23">
        <text:list-item>
          <text:p text:style-name="P16"><text:span text:style-name="T5">因應國家文化記憶庫將移轉至國立臺灣歷史博物館，請文化資源司召開分工會議，由文化資源司司長主持，研商文化資源司、國立臺灣歷史博物館及文化內容策進院3個單位分工事宜，並於完成後提本諮詢小組會議報告；其中國立臺灣歷史博物館處理資料「存」、「取」的問題，特別是對於半成品，文化內容策進院要有「用」的策略；另外，有關現在進行中的資料是否收納、永續發展機制、角色及地位等，於分工會議一併討論。</text:span></text:p>
        </text:list-item>
        <text:list-item>
          <text:p text:style-name="P16"><text:span text:style-name="T5">有關全國電影票房統計數據開放，請國家電影中心於下一次會議列席，並進行專案報告，說明資料開放策略(那些開放、那些沒開放，特別是乙類資料的有限度利用)。</text:span></text:p>
        </text:list-item>
      </text:list>
      <text:list xml:id="list142511984961030" text:continue-list="list142512713864466" text:style-name="WW8Num16">
        <text:list-item>
          <text:p text:style-name="P20"><text:span text:style-name="T3">散會：</text:span><text:span text:style-name="T3">上</text:span><text:span text:style-name="T3">午</text:span><text:span text:style-name="T3">11</text:span><text:span text:style-name="T3">時</text:span><text:span text:style-name="T3">35分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·s2OcuAe" svg:font-family="·s2OcuAe, 'Arial Unicode MS'"/>
    <style:font-face style:name="標楷體" svg:font-family="標楷體" style:font-family-generic="script"/>
    <style:font-face style:name="Droid Sans Fallback" svg:font-family="'Droid Sans Fallback', 'Times New Roman'" style:font-pitch="variable"/>
    <style:font-face style:name="文泉驛微米黑" svg:font-family="文泉驛微米黑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文泉驛微米黑" style:font-family-asian="文泉驛微米黑" style:font-pitch-asian="variable" style:font-size-asian="14pt" style:font-name-complex="Droid Sans Fallback" style:font-family-complex="'Droid Sans Fallback', 'Times New Roman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Droid Sans Fallback" style:font-family-complex="'Droid Sans Fallback', 'Times New Roman'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Droid Sans Fallback" style:font-family-complex="'Droid Sans Fallback', 'Times New Roman'" style:font-pitch-complex="variable" style:font-style-complex="italic"/>
    </style:style>
    <style:style style:name="目錄" style:family="paragraph" style:parent-style-name="Standard">
      <style:paragraph-properties text:number-lines="false" text:line-number="0"/>
      <style:text-properties style:font-name-complex="Droid Sans Fallback" style:font-family-complex="'Droid Sans Fallback', 'Times New Roman'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2.117cm" fo:margin-right="0cm" fo:text-indent="-1.2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樣式_28_一_29_" style:display-name="樣式(一)" style:family="paragraph" style:parent-style-name="Standard" style:list-style-name="WW8Num19">
      <style:paragraph-properties fo:line-height="0.882cm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樣式1" style:family="paragraph" style:parent-style-name="樣式_28_一_29_" style:list-style-name="WW8Num18">
      <style:paragraph-properties fo:margin-left="2.84cm" fo:margin-right="0cm" fo:text-indent="-1cm" style:auto-text-indent="false"/>
    </style:style>
    <style:style style:name="樣式2" style:family="paragraph" style:parent-style-name="樣式1"/>
    <style:style style:name="WW8Num1z0" style:family="text">
      <style:text-properties style:font-name-complex="·s2OcuAe" style:font-family-complex="·s2OcuAe, 'Arial Unicode MS'" style:font-size-complex="14pt"/>
    </style:style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3z0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WW8Num4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5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6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7z0" style:family="text">
      <style:text-properties fo:font-size="14pt" style:font-name-asian="標楷體" style:font-family-asian="標楷體" style:font-family-generic-asian="script" style:font-size-asian="14pt" style:font-name-complex="·s2OcuAe" style:font-family-complex="·s2OcuAe, 'Arial Unicode MS'" style:font-size-complex="14pt"/>
    </style:style>
    <style:style style:name="WW8Num8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9z0" style:family="text">
      <style:text-properties fo:font-size="14pt" style:font-name-asian="標楷體" style:font-family-asian="標楷體" style:font-family-generic-asian="script" style:font-size-asian="14pt" style:font-name-complex="·s2OcuAe" style:font-family-complex="·s2OcuAe, 'Arial Unicode MS'" style:font-size-complex="14pt"/>
    </style:style>
    <style:style style:name="WW8Num10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2z0" style:family="text"/>
    <style:style style:name="WW8Num13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14z0" style:family="text"/>
    <style:style style:name="WW8Num15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6z0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WW8Num17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預設段落字型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-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_20_字元" style:display-name="清單段落 字元" style:family="text">
      <style:text-properties fo:font-size="12pt" style:letter-kerning="true" style:font-size-asian="12pt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樣式_28_一_29__20_字元" style:display-name="樣式(一)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2pt"/>
    </style:style>
    <style:style style:name="樣式1_20_字元" style:display-name="樣式1 字元" style:family="text" style:parent-style-name="樣式_28_一_29__20_字元"/>
    <style:style style:name="樣式2_20_字元" style:display-name="樣式2 字元" style:family="text" style:parent-style-name="樣式1_20_字元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4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4.3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4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4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4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4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4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4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11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87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27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2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11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38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85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78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2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18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54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6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5.65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0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8.19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4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2.482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87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8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27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2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847cm" fo:margin-left="3.68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3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8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6.22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7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8.76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61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3.752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1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57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6.503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97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9.043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89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11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38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85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78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2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18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752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75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22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5.868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1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8.408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55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1.905cm" fo:margin-right="1.905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文化資料開放諮詢小組會議紀錄</dc:title>
    <meta:initial-creator>陳純美</meta:initial-creator>
    <meta:creation-date>2018-12-25T15:28:00</meta:creation-date>
    <dc:creator>eds</dc:creator>
    <dc:date>2018-12-25T15:28:00</dc:date>
    <meta:print-date>2016-02-02T10:32:00</meta:print-date>
    <meta:editing-cycles>2</meta:editing-cycles>
    <meta:editing-duration>PT1M</meta:editing-duration>
    <meta:document-statistic meta:table-count="0" meta:image-count="0" meta:object-count="0" meta:page-count="6" meta:paragraph-count="61" meta:word-count="3803" meta:character-count="3977" meta:non-whitespace-character-count="3929"/>
    <meta:generator>NDC_ODF_Application_Tools/1.0.3$Windows_x86 LibreOffice_project/8ad3e16aadc5e73175a2d44b1abec8638aa18880</meta:generator>
  </office:meta>
</office:document-meta>
</file>