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1437in" text:min-label-width="0.5in"/>
      </text:list-level-style-number>
      <text:list-level-style-number text:level="2" style:num-suffix="、" style:num-format="甲, 乙, 丙, ...">
        <style:list-level-properties text:space-before="1.477in" text:min-label-width="0.3333in"/>
      </text:list-level-style-number>
      <text:list-level-style-number text:level="3" style:num-suffix="." style:num-format="i">
        <style:list-level-properties fo:text-align="end" text:space-before="1.8104in" text:min-label-width="0.3333in"/>
      </text:list-level-style-number>
      <text:list-level-style-number text:level="4" style:num-suffix="." style:num-format="1">
        <style:list-level-properties text:space-before="2.1437in" text:min-label-width="0.3333in"/>
      </text:list-level-style-number>
      <text:list-level-style-number text:level="5" style:num-suffix="、" style:num-format="甲, 乙, 丙, ...">
        <style:list-level-properties text:space-before="2.477in" text:min-label-width="0.3333in"/>
      </text:list-level-style-number>
      <text:list-level-style-number text:level="6" style:num-suffix="." style:num-format="i">
        <style:list-level-properties fo:text-align="end" text:space-before="2.8104in" text:min-label-width="0.3333in"/>
      </text:list-level-style-number>
      <text:list-level-style-number text:level="7" style:num-suffix="." style:num-format="1">
        <style:list-level-properties text:space-before="3.1437in" text:min-label-width="0.3333in"/>
      </text:list-level-style-number>
      <text:list-level-style-number text:level="8" style:num-suffix="、" style:num-format="甲, 乙, 丙, ...">
        <style:list-level-properties text:space-before="3.477in" text:min-label-width="0.3333in"/>
      </text:list-level-style-number>
      <text:list-level-style-number text:level="9" style:num-suffix="." style:num-format="i">
        <style:list-level-properties fo:text-align="end" text:space-before="3.810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 fo:margin-left="1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0.394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2.2645in" style:use-optimal-column-width="false"/>
    </style:style>
    <style:style style:name="Table57" style:family="table">
      <style:table-properties style:width="7.2854in" fo:margin-left="-0.220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333in" fo:margin-left="1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2" text:anchor-type="paragraph" svg:x="-0.3693in" svg:y="-0.71053in" svg:width="1.20139in" svg:height="0.35972in" style:rel-width="scale" style:rel-height="scale"><draw:text-box><text:p text:style-name="P5">議程附件2</text:p></draw:text-box><svg:title/><svg:desc/></draw:frame></text:span><text:span text:style-name="T6">報告事項</text:span><text:span text:style-name="T7">一</text:span><text:span text:style-name="T8">：文化資料開放</text:span><text:span text:style-name="T9">推動</text:span><text:span text:style-name="T10">成果</text:span><text:span text:style-name="T11">說明</text:span></text:p>
      <text:p text:style-name="P12">報告單位：本部資訊處</text:p>
      <text:p text:style-name="P13">說明：</text:p>
      <text:list text:style-name="LFO29" text:continue-numbering="true">
        <text:list-item>
          <text:p text:style-name="P14"><text:span text:style-name="T15">本部及所屬機關</text:span><text:span text:style-name="T16">開放資料集</text:span><text:span text:style-name="T17">，</text:span><text:span text:style-name="T18">截至10</text:span><text:span text:style-name="T19">7</text:span><text:span text:style-name="T20">年</text:span><text:span text:style-name="T21">11</text:span><text:span text:style-name="T22">月</text:span><text:span text:style-name="T23">1</text:span><text:span text:style-name="T24">5</text:span><text:span text:style-name="T25">日</text:span><text:span text:style-name="T26">已開放甲類資料集</text:span><text:span text:style-name="T27">累</text:span><text:span text:style-name="T28">計</text:span><text:span text:style-name="T29">達</text:span><text:span text:style-name="T30">3</text:span><text:span text:style-name="T31">49</text:span><text:span text:style-name="T32">項，</text:span><text:span text:style-name="T33">包含</text:span><text:span text:style-name="T34">政府預算、藝文活動、文化設施、典藏目錄、社區、文化資產、政府支出、法令、新聞公告、獎補助、數位課程、人物名錄、出版、獎項、公共藝術、政府統計等</text:span><text:span text:style-name="T35">，</text:span><text:span text:style-name="T36">發布於本部</text:span><text:span text:style-name="T37">「</text:span><text:span text:style-name="T38">文化資料開放服務網(</text:span><text:a xlink:href="https://opendata.culture.tw" office:target-frame-name="_top" xlink:show="replace"><text:span text:style-name="T39">https://opendata.culture.tw</text:span></text:a><text:span text:style-name="T40"><text:s/></text:span><text:span text:style-name="T41">)</text:span><text:span text:style-name="T42">」</text:span><text:span text:style-name="T43">，並以平臺介接方式上傳至國家發展委員會</text:span><text:span text:style-name="T44">「</text:span><text:span text:style-name="T45">政府資料開放平臺(</text:span><text:a xlink:href="https://data.gov.tw" office:target-frame-name="_top" xlink:show="replace"><text:span text:style-name="T46">https://data.gov.tw</text:span></text:a><text:span text:style-name="T47"><text:s/></text:span><text:span text:style-name="T48">)</text:span><text:span text:style-name="T49">」</text:span><text:span text:style-name="T50">。</text:span></text:p>
        </text:list-item>
        <text:list-item>
          <text:p text:style-name="P51">「文化資料開放服務網」配合國家發展委員會「政府資料開放平臺」介接功能改版，於107年9月1日完成網站介接版更。</text:p>
        </text:list-item>
        <text:list-item>
          <text:p text:style-name="P52">教育訓練：</text:p>
        </text:list-item>
      </text:list>
      <text:p text:style-name="P53">為提升本部及所屬機關(構)發布於「文化資料開放服務網」之開放資料集之正確性與即時性，並建立符合國家發展委員會資料品質檢測之開放資料，於107年10月12日辦理文化資料開放服務網教育訓練。</text:p>
      <text:list text:style-name="LFO29" text:continue-numbering="true">
        <text:list-item>
          <text:p text:style-name="P54">回應民間需求及資料集下架：</text:p>
        </text:list-item>
      </text:list>
      <text:list text:style-name="LFO36" text:continue-numbering="true">
        <text:list-item>
          <text:p text:style-name="P55">民間需求自107年8月至107年10月止，共3則，回復時效符合國家發展委員會之規定，需求及處理結果摘錄如下：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編號</text:p>
            </table:table-cell>
            <table:table-cell table:style-name="TableCell67">
              <text:p text:style-name="P68">類型</text:p>
            </table:table-cell>
            <table:table-cell table:style-name="TableCell69">
              <text:p text:style-name="P70">提問日期</text:p>
            </table:table-cell>
            <table:table-cell table:style-name="TableCell71">
              <text:p text:style-name="P72">需求或意見摘要</text:p>
            </table:table-cell>
            <table:table-cell table:style-name="TableCell73">
              <text:p text:style-name="P74">回復日期</text:p>
            </table:table-cell>
            <table:table-cell table:style-name="TableCell75">
              <text:p text:style-name="P76">回復內容重點摘錄</text:p>
            </table:table-cell>
          </table:table-row>
        </table:table-header-row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新增資料</text:p>
          </table:table-cell>
          <table:table-cell table:style-name="TableCell82">
            <text:p text:style-name="P83">107/8/23</text:p>
          </table:table-cell>
          <table:table-cell table:style-name="TableCell84">
            <text:p text:style-name="P85">請開放人民申請提供政府資訊案件統計</text:p>
          </table:table-cell>
          <table:table-cell table:style-name="TableCell86">
            <text:p text:style-name="P87">107/9/6</text:p>
          </table:table-cell>
          <table:table-cell table:style-name="TableCell88">
            <text:p text:style-name="P89"><text:span text:style-name="T90">本部將於綜整後開放</text:span><text:span text:style-name="T91">。</text:span><text:span text:style-name="T92">(</text:span><text:span text:style-name="T93">資料已完成綜整開放)</text:span>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資料下載</text:p>
          </table:table-cell>
          <table:table-cell table:style-name="TableCell99">
            <text:p text:style-name="P100">107/10/11</text:p>
          </table:table-cell>
          <table:table-cell table:style-name="TableCell101">
            <text:p text:style-name="P102">獨立音樂資料集無法下載</text:p>
          </table:table-cell>
          <table:table-cell table:style-name="TableCell103">
            <text:p text:style-name="P104">107/11/17</text:p>
          </table:table-cell>
          <table:table-cell table:style-name="TableCell105">
            <text:p text:style-name="P106">經查為本部整合之資料來源單位提供之資料內含特殊符號，以致整個資<text:soft-page-break/>料集無法正常顯示，目前已將問題排除。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新增資料</text:p>
          </table:table-cell>
          <table:table-cell table:style-name="TableCell112">
            <text:p text:style-name="P113">107/10/16</text:p>
          </table:table-cell>
          <table:table-cell table:style-name="TableCell114">
            <text:p text:style-name="P115">提出開放「政府原始捐贈之財團法人一覽表」需求</text:p>
          </table:table-cell>
          <table:table-cell table:style-name="TableCell116">
            <text:p text:style-name="P117">107/10/22</text:p>
          </table:table-cell>
          <table:table-cell table:style-name="TableCell118">
            <text:p text:style-name="P119"><text:span text:style-name="T120">本部將於綜整後開放。(</text:span><text:span text:style-name="T121">資料已完成綜整開放)</text:span></text:p>
          </table:table-cell>
        </table:table-row>
      </table:table>
      <text:p text:style-name="P122"/>
      <text:list text:style-name="LFO36" text:continue-numbering="true">
        <text:list-item>
          <text:p text:style-name="P123">107年8月至11月下架資料集，共14個資料集：</text:p>
        </text:list-item>
      </text:list>
      <text:list text:style-name="LFO49" text:continue-numbering="true">
        <text:list-item>
          <text:p text:style-name="P124">「台灣數位藝術知識與創作流通平台」之專訪資料、編輯特邀資料、藝術家群像資料、科技專題、藝廊資料、作品資料庫資料、論述資料庫資料、跨界創作成果資料庫資料(國立臺灣美術館)：共8個資料集，因國美館網站進行整併及改版，以致於「台灣數位藝術知識與創作流通平台」 有8個資料集連結無效，該館申請先行下架，待承辦人盤點新網站(台灣數位藝術網站)後，再提供相關資料。</text:p>
        </text:list-item>
        <text:list-item>
          <text:p text:style-name="P125">蒙藏辦理人民申請提供政府資訊案件統計表、蒙藏委員會預算書、蒙藏委員會決算書、蒙藏委員會公務會計月報、蒙藏用語對照表(蒙藏文化中心)：共5個資料集，因資料為蒙藏委員會時期開放之PDF或ZIP檔案，無法符合國發會當前資料品質檢測，爰下架，未來有關蒙藏文化中心之人民申請提供政府資訊案件統計表、預決算等相關資料開放，由本部統籌後開放。</text:p>
        </text:list-item>
        <text:list-item>
          <text:p text:style-name="P126">衛武營決算及會計相關報表：因機關組織整併，由本部統籌後開放。</text:p>
        </text:list-item>
      </text:list>
      <text:list text:style-name="LFO29" text:continue-numbering="true">
        <text:list-item>
          <text:p text:style-name="P127">未來推動規劃：</text:p>
        </text:list-item>
      </text:list>
      <text:list text:style-name="LFO37" text:continue-numbering="true">
        <text:list-item>
          <text:p text:style-name="P128"><text:span text:style-name="T129">持續盤點可開放資料集、提升資料集品質及推動乙類資料開放之配套措施，如推動詮釋資料簡介描述文字及瀏覽小圖開放、各單位訂定乙類資料授權條款及民眾取得機制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·s2OcuAe" style:font-name-asian="·s2OcuAe" style:font-name-complex="·s2OcuAe" fo:color="#000000" style:letter-kerning="false" style:font-size-complex="12pt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1437in" text:min-label-width="0.5in"/>
      </text:list-level-style-number>
      <text:list-level-style-number text:level="2" style:num-suffix="、" style:num-format="甲, 乙, 丙, ...">
        <style:list-level-properties text:space-before="1.477in" text:min-label-width="0.3333in"/>
      </text:list-level-style-number>
      <text:list-level-style-number text:level="3" style:num-suffix="." style:num-format="i">
        <style:list-level-properties fo:text-align="end" text:space-before="1.8104in" text:min-label-width="0.3333in"/>
      </text:list-level-style-number>
      <text:list-level-style-number text:level="4" style:num-suffix="." style:num-format="1">
        <style:list-level-properties text:space-before="2.1437in" text:min-label-width="0.3333in"/>
      </text:list-level-style-number>
      <text:list-level-style-number text:level="5" style:num-suffix="、" style:num-format="甲, 乙, 丙, ...">
        <style:list-level-properties text:space-before="2.477in" text:min-label-width="0.3333in"/>
      </text:list-level-style-number>
      <text:list-level-style-number text:level="6" style:num-suffix="." style:num-format="i">
        <style:list-level-properties fo:text-align="end" text:space-before="2.8104in" text:min-label-width="0.3333in"/>
      </text:list-level-style-number>
      <text:list-level-style-number text:level="7" style:num-suffix="." style:num-format="1">
        <style:list-level-properties text:space-before="3.1437in" text:min-label-width="0.3333in"/>
      </text:list-level-style-number>
      <text:list-level-style-number text:level="8" style:num-suffix="、" style:num-format="甲, 乙, 丙, ...">
        <style:list-level-properties text:space-before="3.477in" text:min-label-width="0.3333in"/>
      </text:list-level-style-number>
      <text:list-level-style-number text:level="9" style:num-suffix="." style:num-format="i">
        <style:list-level-properties fo:text-align="end" text:space-before="3.810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8861in" fo:margin-bottom="0.1965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eds</dc:creator>
    <meta:creation-date>2018-11-15T02:13:00Z</meta:creation-date>
    <dc:date>2018-11-15T02:1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299" meta:row-count="9" meta:non-whitespace-character-count="1107"/>
  </office:meta>
</office:document-meta>
</file>