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9LVL2" style:num-prefix="(" style:num-suffix=")" style:num-format="一, 一〇, 一〇〇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文化部第4屆文化資料開放諮詢小組第1次會議</text:p>
      <text:p text:style-name="P4"><text:span text:style-name="T5">議程</text:span></text:p>
      <text:list text:style-name="LFO29" text:continue-numbering="true">
        <text:list-item>
          <text:p text:style-name="P6">主席致詞</text:p>
        </text:list-item>
        <text:list-item>
          <text:p text:style-name="P7"><text:span text:style-name="T8">前次會議紀錄</text:span><text:span text:style-name="T9">辦理情形</text:span><text:span text:style-name="T10">(</text:span><text:span text:style-name="T11">附件</text:span><text:span text:style-name="T12">1</text:span><text:span text:style-name="T13">)</text:span></text:p>
        </text:list-item>
        <text:list-item>
          <text:p text:style-name="P14">報告事項<text:s/></text:p>
        </text:list-item>
      </text:list>
      <text:p text:style-name="P15">文化資料開放推動成果說明（報告單位：資訊處，附件2）</text:p>
      <text:list text:style-name="LFO29" text:continue-numbering="true">
        <text:list-item>
          <text:p text:style-name="P16">討論事項</text:p>
        </text:list-item>
      </text:list>
      <text:p text:style-name="P17">文化資料開放推動綱要計畫(107~110年度)<text:s/>(草案)，提請討論。(附件3)</text:p>
      <text:list text:style-name="LFO29" text:continue-numbering="true">
        <text:list-item>
          <text:p text:style-name="P18">臨時動議</text:p>
        </text:list-item>
        <text:list-item>
          <text:p text:style-name="P19">散會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·s2OcuAe" style:font-name-asian="·s2OcuAe" style:font-name-complex="·s2OcuAe" fo:color="#000000" style:letter-kerning="false" style:font-size-complex="12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-asian="標楷體" fo:font-size="16pt" style:font-size-asian="16pt" style:font-size-complex="16pt"/>
    </style:style>
    <style:style style:name="WW_CharLFO3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1" style:family="text">
      <style:text-properties style:font-name="Wingdings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9LVL2" style:num-prefix="(" style:num-suffix=")" style:num-format="一, 一〇, 一〇〇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eds</dc:creator>
    <meta:creation-date>2018-11-15T02:11:00Z</meta:creation-date>
    <dc:date>2018-11-15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