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6LVL4" text:bullet-char="">
        <style:list-level-properties text:space-before="1in" text:min-label-width="0.25in"/>
        <style:text-properties style:font-name="Wingdings"/>
      </text:list-level-style-bullet>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604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bullet text:level="1" text:style-name="WW_CharLFO21LVL1" text:bullet-char="">
        <style:list-level-properties text:space-before="0.3937in" text:min-label-width="0.3333in"/>
        <style:text-properties style:font-name="Wingdings"/>
      </text:list-level-style-bullet>
      <text:list-level-style-bullet text:level="2" text:style-name="WW_CharLFO21LVL2" text:bullet-char="">
        <style:list-level-properties text:space-before="0.727in" text:min-label-width="0.3333in"/>
        <style:text-properties style:font-name="Wingdings"/>
      </text:list-level-style-bullet>
      <text:list-level-style-bullet text:level="3" text:style-name="WW_CharLFO21LVL3" text:bullet-char="">
        <style:list-level-properties text:space-before="1.0604in" text:min-label-width="0.3333in"/>
        <style:text-properties style:font-name="Wingdings"/>
      </text:list-level-style-bullet>
      <text:list-level-style-bullet text:level="4" text:style-name="WW_CharLFO21LVL4" text:bullet-char="">
        <style:list-level-properties text:space-before="1.3937in" text:min-label-width="0.3333in"/>
        <style:text-properties style:font-name="Wingdings"/>
      </text:list-level-style-bullet>
      <text:list-level-style-bullet text:level="5" text:style-name="WW_CharLFO21LVL5" text:bullet-char="">
        <style:list-level-properties text:space-before="1.727in" text:min-label-width="0.3333in"/>
        <style:text-properties style:font-name="Wingdings"/>
      </text:list-level-style-bullet>
      <text:list-level-style-bullet text:level="6" text:style-name="WW_CharLFO21LVL6" text:bullet-char="">
        <style:list-level-properties text:space-before="2.0604in" text:min-label-width="0.3333in"/>
        <style:text-properties style:font-name="Wingdings"/>
      </text:list-level-style-bullet>
      <text:list-level-style-bullet text:level="7" text:style-name="WW_CharLFO21LVL7" text:bullet-char="">
        <style:list-level-properties text:space-before="2.3937in" text:min-label-width="0.3333in"/>
        <style:text-properties style:font-name="Wingdings"/>
      </text:list-level-style-bullet>
      <text:list-level-style-bullet text:level="8" text:style-name="WW_CharLFO21LVL8" text:bullet-char="">
        <style:list-level-properties text:space-before="2.727in" text:min-label-width="0.3333in"/>
        <style:text-properties style:font-name="Wingdings"/>
      </text:list-level-style-bullet>
      <text:list-level-style-bullet text:level="9" text:style-name="WW_CharLFO21LVL9" text:bullet-char="">
        <style:list-level-properties text:space-before="3.0604in" text:min-label-width="0.3333in"/>
        <style:text-properties style:font-name="Wingdings"/>
      </text:list-level-style-bullet>
    </text:list-style>
    <text:list-style style:name="LFO22">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bullet text:level="3" text:style-name="WW_CharLFO23LVL3" text:bullet-char="">
        <style:list-level-properties text:space-before="1.3333in" text:min-label-width="0.3333in"/>
        <style:text-properties style:font-name="Wingdings"/>
      </text:list-level-style-bullet>
      <text:list-level-style-bullet text:level="4" text:style-name="WW_CharLFO23LVL4" text:bullet-char="">
        <style:list-level-properties text:space-before="1.6666in" text:min-label-width="0.3333in"/>
        <style:text-properties style:font-name="Wingdings"/>
      </text:list-level-style-bullet>
      <text:list-level-style-bullet text:level="5" text:style-name="WW_CharLFO23LVL5" text:bullet-char="">
        <style:list-level-properties text:space-before="2in" text:min-label-width="0.3333in"/>
        <style:text-properties style:font-name="Wingdings"/>
      </text:list-level-style-bullet>
      <text:list-level-style-bullet text:level="6" text:style-name="WW_CharLFO23LVL6" text:bullet-char="">
        <style:list-level-properties text:space-before="2.3333in" text:min-label-width="0.3333in"/>
        <style:text-properties style:font-name="Wingdings"/>
      </text:list-level-style-bullet>
      <text:list-level-style-bullet text:level="7" text:style-name="WW_CharLFO23LVL7" text:bullet-char="">
        <style:list-level-properties text:space-before="2.6666in" text:min-label-width="0.3333in"/>
        <style:text-properties style:font-name="Wingdings"/>
      </text:list-level-style-bullet>
      <text:list-level-style-bullet text:level="8" text:style-name="WW_CharLFO23LVL8" text:bullet-char="">
        <style:list-level-properties text:space-before="3in" text:min-label-width="0.3333in"/>
        <style:text-properties style:font-name="Wingdings"/>
      </text:list-level-style-bullet>
      <text:list-level-style-bullet text:level="9" text:style-name="WW_CharLFO23LVL9" text:bullet-char="">
        <style:list-level-properties text:space-before="3.3333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text:list-level-style-bullet>
      <text:list-level-style-bullet text:level="2" text:style-name="WW_CharLFO24LVL2" text:bullet-char="">
        <style:list-level-properties text:space-before="1.3333in" text:min-label-width="0.3333in"/>
        <style:text-properties style:font-name="Wingdings"/>
      </text:list-level-style-bullet>
      <text:list-level-style-bullet text:level="3" text:style-name="WW_CharLFO24LVL3" text:bullet-char="">
        <style:list-level-properties text:space-before="1.6666in" text:min-label-width="0.3333in"/>
        <style:text-properties style:font-name="Wingdings"/>
      </text:list-level-style-bullet>
      <text:list-level-style-bullet text:level="4" text:style-name="WW_CharLFO24LVL4" text:bullet-char="">
        <style:list-level-properties text:space-before="2in" text:min-label-width="0.3333in"/>
        <style:text-properties style:font-name="Wingdings"/>
      </text:list-level-style-bullet>
      <text:list-level-style-bullet text:level="5" text:style-name="WW_CharLFO24LVL5" text:bullet-char="">
        <style:list-level-properties text:space-before="2.3333in" text:min-label-width="0.3333in"/>
        <style:text-properties style:font-name="Wingdings"/>
      </text:list-level-style-bullet>
      <text:list-level-style-bullet text:level="6" text:style-name="WW_CharLFO24LVL6" text:bullet-char="">
        <style:list-level-properties text:space-before="2.6666in" text:min-label-width="0.3333in"/>
        <style:text-properties style:font-name="Wingdings"/>
      </text:list-level-style-bullet>
      <text:list-level-style-bullet text:level="7" text:style-name="WW_CharLFO24LVL7" text:bullet-char="">
        <style:list-level-properties text:space-before="3in" text:min-label-width="0.3333in"/>
        <style:text-properties style:font-name="Wingdings"/>
      </text:list-level-style-bullet>
      <text:list-level-style-bullet text:level="8" text:style-name="WW_CharLFO24LVL8" text:bullet-char="">
        <style:list-level-properties text:space-before="3.3333in" text:min-label-width="0.3333in"/>
        <style:text-properties style:font-name="Wingdings"/>
      </text:list-level-style-bullet>
      <text:list-level-style-bullet text:level="9" text:style-name="WW_CharLFO24LVL9" text:bullet-char="">
        <style:list-level-properties text:space-before="3.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3333in"/>
        <style:text-properties style:font-name="Wingdings"/>
      </text:list-level-style-bullet>
      <text:list-level-style-bullet text:level="2" text:style-name="WW_CharLFO26LVL2" text:bullet-char="">
        <style:list-level-properties text:space-before="1.3333in" text:min-label-width="0.3333in"/>
        <style:text-properties style:font-name="Wingdings"/>
      </text:list-level-style-bullet>
      <text:list-level-style-bullet text:level="3" text:style-name="WW_CharLFO26LVL3" text:bullet-char="">
        <style:list-level-properties text:space-before="1.6666in" text:min-label-width="0.3333in"/>
        <style:text-properties style:font-name="Wingdings"/>
      </text:list-level-style-bullet>
      <text:list-level-style-bullet text:level="4" text:style-name="WW_CharLFO26LVL4" text:bullet-char="">
        <style:list-level-properties text:space-before="2in" text:min-label-width="0.3333in"/>
        <style:text-properties style:font-name="Wingdings"/>
      </text:list-level-style-bullet>
      <text:list-level-style-bullet text:level="5" text:style-name="WW_CharLFO26LVL5" text:bullet-char="">
        <style:list-level-properties text:space-before="2.3333in" text:min-label-width="0.3333in"/>
        <style:text-properties style:font-name="Wingdings"/>
      </text:list-level-style-bullet>
      <text:list-level-style-bullet text:level="6" text:style-name="WW_CharLFO26LVL6" text:bullet-char="">
        <style:list-level-properties text:space-before="2.6666in" text:min-label-width="0.3333in"/>
        <style:text-properties style:font-name="Wingdings"/>
      </text:list-level-style-bullet>
      <text:list-level-style-bullet text:level="7" text:style-name="WW_CharLFO26LVL7" text:bullet-char="">
        <style:list-level-properties text:space-before="3in" text:min-label-width="0.3333in"/>
        <style:text-properties style:font-name="Wingdings"/>
      </text:list-level-style-bullet>
      <text:list-level-style-bullet text:level="8" text:style-name="WW_CharLFO26LVL8" text:bullet-char="">
        <style:list-level-properties text:space-before="3.3333in" text:min-label-width="0.3333in"/>
        <style:text-properties style:font-name="Wingdings"/>
      </text:list-level-style-bullet>
      <text:list-level-style-bullet text:level="9" text:style-name="WW_CharLFO26LVL9" text:bullet-char="">
        <style:list-level-properties text:space-before="3.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Times New Roman" style:font-name-asian="標楷體" fo:font-size="14pt" style:font-size-asian="14pt" style:font-size-complex="14pt"/>
    </style:style>
    <style:style style:name="P14" style:parent-style-name="內文" style:family="paragraph">
      <style:paragraph-properties fo:text-align="center"/>
      <style:text-properties style:font-name="Times New Roman" style:font-name-asian="標楷體" fo:font-size="14pt" style:font-size-asian="14pt" style:font-size-complex="14pt"/>
    </style:style>
    <style:style style:name="P15" style:parent-style-name="內文" style:family="paragraph">
      <style:paragraph-properties fo:text-align="center"/>
      <style:text-properties style:font-name="Times New Roman" style:font-name-asian="標楷體" fo:font-size="14pt" style:font-size-asian="14pt" style:font-size-complex="14pt"/>
    </style:style>
    <style:style style:name="P16" style:parent-style-name="內文" style:family="paragraph">
      <style:paragraph-properties fo:text-align="center"/>
      <style:text-properties style:font-name="Times New Roman" style:font-name-asian="標楷體" fo:font-size="14pt" style:font-size-asian="14pt" style:font-size-complex="14pt"/>
    </style:style>
    <style:style style:name="P17" style:parent-style-name="內文" style:family="paragraph">
      <style:paragraph-properties fo:text-align="center"/>
      <style:text-properties style:font-name="Times New Roman" style:font-name-asian="標楷體" fo:font-size="14pt" style:font-size-asian="14pt" style:font-size-complex="14pt"/>
    </style:style>
    <style:style style:name="P18" style:parent-style-name="內文" style:family="paragraph">
      <style:paragraph-properties fo:text-align="center"/>
      <style:text-properties style:font-name="Times New Roman" style:font-name-asian="標楷體" fo:font-size="14pt" style:font-size-asian="14pt" style:font-size-complex="14pt"/>
    </style:style>
    <style:style style:name="P19" style:parent-style-name="內文" style:family="paragraph">
      <style:paragraph-properties fo:text-align="center"/>
      <style:text-properties style:font-name="Times New Roman" style:font-name-asian="標楷體" fo:font-size="14pt" style:font-size-asian="14pt" style:font-size-complex="14pt"/>
    </style:style>
    <style:style style:name="P20" style:parent-style-name="內文" style:family="paragraph">
      <style:paragraph-properties fo:text-align="center"/>
      <style:text-properties style:font-name="Times New Roman" style:font-name-asian="標楷體" fo:font-size="14pt" style:font-size-asian="14pt" style:font-size-complex="14pt"/>
    </style:style>
    <style:style style:name="P21" style:parent-style-name="內文" style:family="paragraph">
      <style:paragraph-properties fo:text-align="center"/>
      <style:text-properties style:font-name="Times New Roman" style:font-name-asian="標楷體" fo:font-size="14pt" style:font-size-asian="14pt" style:font-size-complex="14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30" style:parent-style-name="內文" style:family="paragraph">
      <style:paragraph-properties fo:widows="2" fo:orphans="2" fo:text-align="center"/>
      <style:text-properties style:font-name="Times New Roman" style:font-name-asian="標楷體" fo:font-weight="bold" style:font-weight-asian="bold" fo:font-size="18pt" style:font-size-asian="18pt" style:font-size-complex="18pt"/>
    </style:style>
    <style:style style:name="P3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32"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33" style:parent-style-name="超連結"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41" style:parent-style-name="超連結"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style:tab-stops>
          <style:tab-stop style:type="left" style:position="0.5in"/>
          <style:tab-stop style:type="right" style:leader-style="dotted" style:leader-text="." style:position="7.0013in"/>
        </style:tab-stops>
      </style:paragraph-properties>
    </style:style>
    <style:style style:name="T81" style:parent-style-name="超連結"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目錄1" style:family="paragraph">
      <style:paragraph-properties>
        <style:tab-stops>
          <style:tab-stop style:type="left" style:position="0.6666in"/>
          <style:tab-stop style:type="right" style:leader-style="dotted" style:leader-text="." style:position="7.0013in"/>
        </style:tab-stops>
      </style:paragraph-properties>
    </style:style>
    <style:style style:name="T87" style:parent-style-name="超連結"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normal" style:font-weight-asian="normal" style:font-weight-complex="normal" fo:text-transform="none"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2" style:family="paragraph">
      <style:paragraph-properties>
        <style:tab-stops>
          <style:tab-stop style:type="right" style:leader-style="dotted" style:leader-text="." style:position="6.8347in"/>
        </style:tab-stops>
      </style:paragraph-properties>
    </style:style>
    <style:style style:name="T93"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4"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5"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目錄2" style:family="paragraph">
      <style:paragraph-properties>
        <style:tab-stops>
          <style:tab-stop style:type="right" style:leader-style="dotted" style:leader-text="." style:position="6.8347in"/>
        </style:tab-stops>
      </style:paragraph-properties>
    </style:style>
    <style:style style:name="T99"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0"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1" style:parent-style-name="超連結" style:family="text">
      <style:text-properties style:font-name="標楷體" style:font-name-asian="標楷體" style:font-name-complex="標楷體-WinCharSetFFFF-H"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目錄2" style:family="paragraph">
      <style:paragraph-properties>
        <style:tab-stops>
          <style:tab-stop style:type="right" style:leader-style="dotted" style:leader-text="." style:position="6.8347in"/>
        </style:tab-stops>
      </style:paragraph-properties>
    </style:style>
    <style:style style:name="T105" style:parent-style-name="超連結"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超連結"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11" style:parent-style-name="超連結"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variant="normal" fo:font-size="14pt" style:font-size-asian="14pt" style:font-size-complex="14pt"/>
    </style:style>
    <style:style style:name="T113" style:parent-style-name="超連結" style:family="text">
      <style:text-properties style:font-name="標楷體" style:font-name-asian="標楷體" fo:font-weight="bold" style:font-weight-asian="bold" fo:font-size="14pt" style:font-size-asian="14pt" style:font-size-complex="14pt"/>
    </style:style>
    <style:style style:name="T114" style:parent-style-name="超連結" style:family="text">
      <style:text-properties style:font-name="標楷體" style:font-name-asian="標楷體" fo:font-weight="bold" style:font-weight-asian="bold" fo:font-size="14pt" style:font-size-asian="14pt" style:font-size-complex="14pt"/>
    </style:style>
    <style:style style:name="T115" style:parent-style-name="超連結"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19" style:parent-style-name="超連結"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variant="normal" fo:font-size="14pt" style:font-size-asian="14pt" style:font-size-complex="14pt"/>
    </style:style>
    <style:style style:name="T121" style:parent-style-name="超連結" style:family="text">
      <style:text-properties style:font-name="標楷體" style:font-name-asian="標楷體" fo:font-weight="bold" style:font-weight-asian="bold" fo:font-size="14pt" style:font-size-asian="14pt" style:font-size-complex="14pt"/>
    </style:style>
    <style:style style:name="T122" style:parent-style-name="超連結" style:family="text">
      <style:text-properties style:font-name="標楷體" style:font-name-asian="標楷體" fo:font-weight="bold" style:font-weight-asian="bold" fo:font-size="14pt" style:font-size-asian="14pt" style:font-size-complex="14pt"/>
    </style:style>
    <style:style style:name="T123" style:parent-style-name="超連結"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27" style:parent-style-name="超連結"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variant="normal" fo:font-size="14pt" style:font-size-asian="14pt" style:font-size-complex="14pt"/>
    </style:style>
    <style:style style:name="T129" style:parent-style-name="超連結" style:family="text">
      <style:text-properties style:font-name="標楷體" style:font-name-asian="標楷體" fo:font-weight="bold" style:font-weight-asian="bold" fo:font-size="14pt" style:font-size-asian="14pt" style:font-size-complex="14pt"/>
    </style:style>
    <style:style style:name="T130" style:parent-style-name="超連結" style:family="text">
      <style:text-properties style:font-name="標楷體" style:font-name-asian="標楷體" fo:font-weight="bold" style:font-weight-asian="bold" fo:font-size="14pt" style:font-size-asian="14pt" style:font-size-complex="14pt"/>
    </style:style>
    <style:style style:name="T131" style:parent-style-name="超連結"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目錄2" style:family="paragraph">
      <style:paragraph-properties>
        <style:tab-stops>
          <style:tab-stop style:type="left" style:position="0.6666in"/>
          <style:tab-stop style:type="right" style:leader-style="dotted" style:leader-text="." style:position="6.8347in"/>
        </style:tab-stops>
      </style:paragraph-properties>
    </style:style>
    <style:style style:name="T135" style:parent-style-name="超連結"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variant="normal" fo:font-size="14pt" style:font-size-asian="14pt" style:font-size-complex="14pt"/>
    </style:style>
    <style:style style:name="T137" style:parent-style-name="超連結" style:family="text">
      <style:text-properties style:font-name="標楷體" style:font-name-asian="標楷體" fo:font-weight="bold" style:font-weight-asian="bold" fo:font-size="14pt" style:font-size-asian="14pt" style:font-size-complex="14pt"/>
    </style:style>
    <style:style style:name="T138" style:parent-style-name="超連結" style:family="text">
      <style:text-properties style:font-name="標楷體" style:font-name-asian="標楷體" fo:font-weight="bold" style:font-weight-asian="bold" fo:font-size="14pt" style:font-size-asian="14pt" style:font-size-complex="14pt"/>
    </style:style>
    <style:style style:name="T139" style:parent-style-name="超連結"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style:style>
    <style:style style:name="P143" style:parent-style-name="清單段落" style:family="paragraph">
      <style:paragraph-properties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393in" fo:text-indent="0.590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0"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line-height="0.3333in" fo:margin-left="0.7875in" fo:text-indent="-0.4013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family="paragraph">
      <style:paragraph-properties fo:line-height="0.3333in" fo:margin-left="0.7875in" fo:text-indent="-0.4013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新細明體" style:font-name-asian="新細明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family="paragraph">
      <style:paragraph-properties fo:line-height="0.3333in" fo:margin-left="0.7875in" fo:text-indent="-0.4013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新細明體" style:font-name-asian="新細明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margin-top="0.125in" fo:margin-bottom="0.125in" fo:line-height="0.3333in" fo:margin-left="0.3937in" fo:text-indent="-0.3937in">
        <style:tab-stops/>
      </style:paragraph-propertie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P230"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611in" fo:margin-left="1.0833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3611in" fo:margin-left="1.1812in" fo:text-indent="-0.5055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611in" fo:margin-left="1.1812in" fo:text-indent="-0.5055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fo:text-align="justify" fo:line-height="0.3611in" fo:margin-left="1.1812in" fo:text-indent="-0.5055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line-height="0.3611in" fo:margin-left="1.3784in" fo:text-indent="-0.2347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fo:line-height="0.3611in" fo:margin-left="1.3784in" fo:text-indent="-0.2347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0.7798in" fo:text-indent="0.388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line-height="0.3333in" fo:margin-left="1.25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line-height="0.3333in" fo:margin-left="1.25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line-height="0.3333in" fo:margin-left="1.1812in" fo:text-indent="-0.529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line-height="0.3611in" fo:margin-left="0.7875in" fo:text-indent="-0.4013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line-height="0.3611in" fo:margin-left="1.1812in" fo:text-indent="-0.529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290"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margin-top="0.125in" fo:margin-bottom="0.125in" fo:line-height="0.3333in" fo:margin-left="0.7875in" fo:text-indent="-0.39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margin-top="0.125in" fo:margin-bottom="0.125in" fo:line-height="0.3333in" fo:margin-left="0.7875in" fo:text-indent="-0.3944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family="paragraph">
      <style:paragraph-properties fo:margin-top="0.125in" fo:margin-bottom="0.125in" fo:line-height="0.3333in" fo:margin-left="0.7875in" fo:text-indent="-0.394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355" style:parent-style-name="清單段落" style:family="paragraph">
      <style:paragraph-properties fo:margin-top="0.125in" fo:margin-bottom="0.125in" fo:line-height="0.3333in" fo:margin-left="0.7875in" fo:text-indent="-0.3937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358"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margin-top="0.125in" fo:margin-bottom="0.125in" fo:line-height="0.3333in" fo:margin-left="0.7875in" fo:text-indent="-0.3944in">
        <style:tab-stops/>
      </style:paragraph-properties>
      <style:text-properties style:font-name="標楷體" style:font-name-asian="標楷體" fo:font-size="14pt" style:font-size-asian="14pt" style:font-size-complex="14pt"/>
    </style:style>
    <style:style style:name="P360" style:parent-style-name="清單段落"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62" style:family="table-column">
      <style:table-column-properties style:column-width="2.4756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1.3125in" style:use-optimal-column-width="false"/>
    </style:style>
    <style:style style:name="Table361" style:family="table">
      <style:table-properties style:width="6.8395in" fo:margin-left="0in" table:align="center"/>
    </style:style>
    <style:style style:name="TableRow367" style:family="table-row">
      <style:table-row-properties style:min-row-height="0.5409in" style:use-optimal-row-height="false"/>
    </style:style>
    <style:style style:name="TableCell368" style:family="table-cell">
      <style:table-cell-properties fo:border="0.0138in solid #000000" fo:padding-top="0.05in" fo:padding-left="0.1in" fo:padding-bottom="0.05in" fo:padding-right="0.1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3" style:family="table-cell">
      <style:table-cell-properties fo:border="0.0138in solid #000000" fo:padding-top="0.05in" fo:padding-left="0.1in" fo:padding-bottom="0.05in" fo:padding-right="0.1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6" style:family="table-cell">
      <style:table-cell-properties fo:border="0.0138in solid #000000" fo:padding-top="0.05in" fo:padding-left="0.1in" fo:padding-bottom="0.05in" fo:padding-right="0.1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9" style:family="table-cell">
      <style:table-cell-properties fo:border="0.0138in solid #000000" fo:padding-top="0.05in" fo:padding-left="0.1in" fo:padding-bottom="0.05in" fo:padding-right="0.1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2" style:family="table-cell">
      <style:table-cell-properties fo:border="0.0138in solid #000000" fo:padding-top="0.05in" fo:padding-left="0.1in" fo:padding-bottom="0.05in" fo:padding-right="0.1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5" style:family="table-row">
      <style:table-row-properties style:min-row-height="1.0527in" style:use-optimal-row-height="false"/>
    </style:style>
    <style:style style:name="TableCell386" style:family="table-cell">
      <style:table-cell-properties fo:border="0.0138in solid #000000" fo:padding-top="0.05in" fo:padding-left="0.1in" fo:padding-bottom="0.05in" fo:padding-right="0.1in"/>
    </style:style>
    <style:style style:name="P38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388" style:family="table-cell">
      <style:table-cell-properties fo:border="0.0138in solid #000000" fo:padding-top="0.05in" fo:padding-left="0.1in" fo:padding-bottom="0.05in" fo:padding-right="0.1in"/>
    </style:style>
    <style:style style:name="P389" style:parent-style-name="內文" style:family="paragraph">
      <style:paragraph-properties fo:line-height="0.3333in"/>
      <style:text-properties style:font-name="標楷體" style:font-name-asian="標楷體" fo:font-size="14pt" style:font-size-asian="14pt" style:font-size-complex="14pt"/>
    </style:style>
    <style:style style:name="TableCell390" style:family="table-cell">
      <style:table-cell-properties fo:border="0.0138in solid #000000" fo:padding-top="0.05in" fo:padding-left="0.1in" fo:padding-bottom="0.05in" fo:padding-right="0.1in"/>
    </style:style>
    <style:style style:name="P391" style:parent-style-name="內文" style:family="paragraph">
      <style:paragraph-properties fo:line-height="0.3333in"/>
      <style:text-properties style:font-name="標楷體" style:font-name-asian="標楷體" fo:font-size="14pt" style:font-size-asian="14pt" style:font-size-complex="14pt"/>
    </style:style>
    <style:style style:name="TableCell392" style:family="table-cell">
      <style:table-cell-properties fo:border="0.0138in solid #000000" fo:padding-top="0.05in" fo:padding-left="0.1in" fo:padding-bottom="0.05in" fo:padding-right="0.1in"/>
    </style:style>
    <style:style style:name="P393" style:parent-style-name="內文" style:family="paragraph">
      <style:paragraph-properties fo:line-height="0.3333in"/>
      <style:text-properties style:font-name="標楷體" style:font-name-asian="標楷體" fo:font-size="14pt" style:font-size-asian="14pt" style:font-size-complex="14pt"/>
    </style:style>
    <style:style style:name="TableCell394" style:family="table-cell">
      <style:table-cell-properties fo:border="0.0138in solid #000000" fo:padding-top="0.05in" fo:padding-left="0.1in" fo:padding-bottom="0.05in" fo:padding-right="0.1in"/>
    </style:style>
    <style:style style:name="P395" style:parent-style-name="內文" style:family="paragraph">
      <style:paragraph-properties fo:line-height="0.3333in"/>
      <style:text-properties style:font-name="標楷體" style:font-name-asian="標楷體" fo:font-size="14pt" style:font-size-asian="14pt" style:font-size-complex="14pt"/>
    </style:style>
    <style:style style:name="TableRow396" style:family="table-row">
      <style:table-row-properties style:min-row-height="0.7368in" style:use-optimal-row-height="false"/>
    </style:style>
    <style:style style:name="TableCell397" style:family="table-cell">
      <style:table-cell-properties fo:border="0.0138in solid #000000" fo:padding-top="0.05in" fo:padding-left="0.1in" fo:padding-bottom="0.05in" fo:padding-right="0.1in"/>
    </style:style>
    <style:style style:name="P39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399" style:family="table-cell">
      <style:table-cell-properties fo:border="0.0138in solid #000000" fo:padding-top="0.05in" fo:padding-left="0.1in" fo:padding-bottom="0.05in" fo:padding-right="0.1in"/>
    </style:style>
    <style:style style:name="P400" style:parent-style-name="內文" style:family="paragraph">
      <style:paragraph-properties fo:line-height="0.3333in"/>
      <style:text-properties style:font-name="標楷體" style:font-name-asian="標楷體" fo:font-size="14pt" style:font-size-asian="14pt" style:font-size-complex="14pt"/>
    </style:style>
    <style:style style:name="TableCell401" style:family="table-cell">
      <style:table-cell-properties fo:border="0.0138in solid #000000" fo:padding-top="0.05in" fo:padding-left="0.1in" fo:padding-bottom="0.05in" fo:padding-right="0.1in"/>
    </style:style>
    <style:style style:name="P402" style:parent-style-name="內文" style:family="paragraph">
      <style:paragraph-properties fo:line-height="0.3333in"/>
      <style:text-properties style:font-name="標楷體" style:font-name-asian="標楷體" fo:font-size="14pt" style:font-size-asian="14pt" style:font-size-complex="14pt"/>
    </style:style>
    <style:style style:name="TableCell403" style:family="table-cell">
      <style:table-cell-properties fo:border="0.0138in solid #000000" fo:padding-top="0.05in" fo:padding-left="0.1in" fo:padding-bottom="0.05in" fo:padding-right="0.1in"/>
    </style:style>
    <style:style style:name="P404" style:parent-style-name="內文" style:family="paragraph">
      <style:paragraph-properties fo:line-height="0.3333in"/>
      <style:text-properties style:font-name="標楷體" style:font-name-asian="標楷體" fo:font-size="14pt" style:font-size-asian="14pt" style:font-size-complex="14pt"/>
    </style:style>
    <style:style style:name="TableCell405" style:family="table-cell">
      <style:table-cell-properties fo:border="0.0138in solid #000000" fo:padding-top="0.05in" fo:padding-left="0.1in" fo:padding-bottom="0.05in" fo:padding-right="0.1in"/>
    </style:style>
    <style:style style:name="P406" style:parent-style-name="內文" style:family="paragraph">
      <style:paragraph-properties fo:line-height="0.3333in"/>
      <style:text-properties style:font-name="標楷體" style:font-name-asian="標楷體" fo:font-size="14pt" style:font-size-asian="14pt" style:font-size-complex="14pt"/>
    </style:style>
    <style:style style:name="TableRow407" style:family="table-row">
      <style:table-row-properties style:min-row-height="1.1368in" style:use-optimal-row-height="false"/>
    </style:style>
    <style:style style:name="TableCell408" style:family="table-cell">
      <style:table-cell-properties fo:border="0.0138in solid #000000" fo:padding-top="0.05in" fo:padding-left="0.1in" fo:padding-bottom="0.05in" fo:padding-right="0.1in"/>
    </style:style>
    <style:style style:name="P40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410" style:family="table-cell">
      <style:table-cell-properties fo:border="0.0138in solid #000000" fo:padding-top="0.05in" fo:padding-left="0.1in" fo:padding-bottom="0.05in" fo:padding-right="0.1in"/>
    </style:style>
    <style:style style:name="P411" style:parent-style-name="內文" style:family="paragraph">
      <style:paragraph-properties fo:line-height="0.3333in"/>
      <style:text-properties style:font-name="標楷體" style:font-name-asian="標楷體" fo:font-size="14pt" style:font-size-asian="14pt" style:font-size-complex="14pt"/>
    </style:style>
    <style:style style:name="TableCell412" style:family="table-cell">
      <style:table-cell-properties fo:border="0.0138in solid #000000" fo:padding-top="0.05in" fo:padding-left="0.1in" fo:padding-bottom="0.05in" fo:padding-right="0.1in"/>
    </style:style>
    <style:style style:name="P413" style:parent-style-name="內文" style:family="paragraph">
      <style:paragraph-properties fo:line-height="0.3333in"/>
      <style:text-properties style:font-name="標楷體" style:font-name-asian="標楷體" fo:font-size="14pt" style:font-size-asian="14pt" style:font-size-complex="14pt"/>
    </style:style>
    <style:style style:name="TableCell414" style:family="table-cell">
      <style:table-cell-properties fo:border="0.0138in solid #000000" fo:padding-top="0.05in" fo:padding-left="0.1in" fo:padding-bottom="0.05in" fo:padding-right="0.1in"/>
    </style:style>
    <style:style style:name="P415" style:parent-style-name="內文" style:family="paragraph">
      <style:paragraph-properties fo:line-height="0.3333in"/>
      <style:text-properties style:font-name="標楷體" style:font-name-asian="標楷體" fo:font-size="14pt" style:font-size-asian="14pt" style:font-size-complex="14pt"/>
    </style:style>
    <style:style style:name="TableCell416" style:family="table-cell">
      <style:table-cell-properties fo:border="0.0138in solid #000000" fo:padding-top="0.05in" fo:padding-left="0.1in" fo:padding-bottom="0.05in" fo:padding-right="0.1in"/>
    </style:style>
    <style:style style:name="P417" style:parent-style-name="內文" style:family="paragraph">
      <style:paragraph-properties fo:line-height="0.3333in"/>
      <style:text-properties style:font-name="標楷體" style:font-name-asian="標楷體" fo:font-size="14pt" style:font-size-asian="14pt" style:font-size-complex="14pt"/>
    </style:style>
    <style:style style:name="TableRow418" style:family="table-row">
      <style:table-row-properties style:min-row-height="0.8715in" style:use-optimal-row-height="false"/>
    </style:style>
    <style:style style:name="TableCell419" style:family="table-cell">
      <style:table-cell-properties fo:border="0.0138in solid #000000" fo:padding-top="0.05in" fo:padding-left="0.1in" fo:padding-bottom="0.05in" fo:padding-right="0.1in"/>
    </style:style>
    <style:style style:name="P42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421" style:family="table-cell">
      <style:table-cell-properties fo:border="0.0138in solid #000000" fo:padding-top="0.05in" fo:padding-left="0.1in" fo:padding-bottom="0.05in" fo:padding-right="0.1in"/>
    </style:style>
    <style:style style:name="P422" style:parent-style-name="內文" style:family="paragraph">
      <style:paragraph-properties fo:line-height="0.3333in"/>
      <style:text-properties style:font-name="標楷體" style:font-name-asian="標楷體" fo:font-size="14pt" style:font-size-asian="14pt" style:font-size-complex="14pt"/>
    </style:style>
    <style:style style:name="TableCell423" style:family="table-cell">
      <style:table-cell-properties fo:border="0.0138in solid #000000" fo:padding-top="0.05in" fo:padding-left="0.1in" fo:padding-bottom="0.05in" fo:padding-right="0.1in"/>
    </style:style>
    <style:style style:name="P424" style:parent-style-name="內文" style:family="paragraph">
      <style:paragraph-properties fo:line-height="0.3333in"/>
      <style:text-properties style:font-name="標楷體" style:font-name-asian="標楷體" fo:font-size="14pt" style:font-size-asian="14pt" style:font-size-complex="14pt"/>
    </style:style>
    <style:style style:name="TableCell425" style:family="table-cell">
      <style:table-cell-properties fo:border="0.0138in solid #000000" fo:padding-top="0.05in" fo:padding-left="0.1in" fo:padding-bottom="0.05in" fo:padding-right="0.1in"/>
    </style:style>
    <style:style style:name="P426" style:parent-style-name="內文" style:family="paragraph">
      <style:paragraph-properties fo:line-height="0.3333in"/>
      <style:text-properties style:font-name="標楷體" style:font-name-asian="標楷體" fo:font-size="14pt" style:font-size-asian="14pt" style:font-size-complex="14pt"/>
    </style:style>
    <style:style style:name="TableCell427" style:family="table-cell">
      <style:table-cell-properties fo:border="0.0138in solid #000000" fo:padding-top="0.05in" fo:padding-left="0.1in" fo:padding-bottom="0.05in" fo:padding-right="0.1in"/>
    </style:style>
    <style:style style:name="P428" style:parent-style-name="內文" style:family="paragraph">
      <style:paragraph-properties fo:line-height="0.3333in"/>
      <style:text-properties style:font-name="標楷體" style:font-name-asian="標楷體" fo:font-size="14pt" style:font-size-asian="14pt" style:font-size-complex="14pt"/>
    </style:style>
    <style:style style:name="TableRow429" style:family="table-row">
      <style:table-row-properties style:min-row-height="1.0527in" style:use-optimal-row-height="false"/>
    </style:style>
    <style:style style:name="TableCell430" style:family="table-cell">
      <style:table-cell-properties fo:border="0.0138in solid #000000" fo:padding-top="0.05in" fo:padding-left="0.1in" fo:padding-bottom="0.05in" fo:padding-right="0.1in"/>
    </style:style>
    <style:style style:name="P431"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TableCell432" style:family="table-cell">
      <style:table-cell-properties fo:border="0.0138in solid #000000" fo:padding-top="0.05in" fo:padding-left="0.1in" fo:padding-bottom="0.05in" fo:padding-right="0.1in"/>
    </style:style>
    <style:style style:name="P433" style:parent-style-name="內文" style:family="paragraph">
      <style:paragraph-properties fo:line-height="0.3333in"/>
      <style:text-properties style:font-name="標楷體" style:font-name-asian="標楷體" fo:font-size="14pt" style:font-size-asian="14pt" style:font-size-complex="14pt"/>
    </style:style>
    <style:style style:name="TableCell434" style:family="table-cell">
      <style:table-cell-properties fo:border="0.0138in solid #000000" fo:padding-top="0.05in" fo:padding-left="0.1in" fo:padding-bottom="0.05in" fo:padding-right="0.1in"/>
    </style:style>
    <style:style style:name="P435" style:parent-style-name="內文" style:family="paragraph">
      <style:paragraph-properties fo:line-height="0.3333in"/>
      <style:text-properties style:font-name="標楷體" style:font-name-asian="標楷體" fo:font-size="14pt" style:font-size-asian="14pt" style:font-size-complex="14pt"/>
    </style:style>
    <style:style style:name="TableCell436" style:family="table-cell">
      <style:table-cell-properties fo:border="0.0138in solid #000000" fo:padding-top="0.05in" fo:padding-left="0.1in" fo:padding-bottom="0.05in" fo:padding-right="0.1in"/>
    </style:style>
    <style:style style:name="P437" style:parent-style-name="內文" style:family="paragraph">
      <style:paragraph-properties fo:line-height="0.3333in"/>
      <style:text-properties style:font-name="標楷體" style:font-name-asian="標楷體" fo:font-size="14pt" style:font-size-asian="14pt" style:font-size-complex="14pt"/>
    </style:style>
    <style:style style:name="TableCell438" style:family="table-cell">
      <style:table-cell-properties fo:border="0.0138in solid #000000" fo:padding-top="0.05in" fo:padding-left="0.1in" fo:padding-bottom="0.05in" fo:padding-right="0.1in"/>
    </style:style>
    <style:style style:name="P439" style:parent-style-name="內文" style:family="paragraph">
      <style:paragraph-properties fo:line-height="0.3333in"/>
      <style:text-properties style:font-name="標楷體" style:font-name-asian="標楷體" fo:font-size="14pt" style:font-size-asian="14pt" style:font-size-complex="14pt"/>
    </style:style>
    <style:style style:name="P440" style:parent-style-name="清單段落" style:family="paragraph">
      <style:paragraph-properties fo:line-height="0.3333in" fo:margin-left="0.727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fo:margin-top="0.125in" fo:margin-bottom="0.125in" fo:line-height="0.3333in" fo:margin-left="0.5in">
        <style:tab-stops/>
      </style:paragraph-properties>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P443"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444"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445" style:parent-style-name="清單段落" style:family="paragraph">
      <style:paragraph-properties fo:line-height="0.3333in" fo:margin-left="0.8847in">
        <style:tab-stops/>
      </style:paragraph-properties>
      <style:text-properties style:font-name="Times New Roman" style:font-name-asian="標楷體" fo:font-size="14pt" style:font-size-asian="14pt" style:font-size-complex="14pt"/>
    </style:style>
    <style:style style:name="P446" style:parent-style-name="清單段落" style:family="paragraph">
      <style:paragraph-properties fo:line-height="0.3333in" fo:margin-left="0.8847in">
        <style:tab-stops/>
      </style:paragraph-properties>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清單段落" style:family="paragraph">
      <style:paragraph-properties fo:margin-top="0.125in" fo:margin-bottom="0.125in"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5" style:parent-style-name="清單段落" style:family="paragraph">
      <style:paragraph-properties fo:line-height="0.3333in" fo:margin-left="0.6666in">
        <style:tab-stops/>
      </style:paragraph-properties>
      <style:text-properties style:font-name="Times New Roman" style:font-name-asian="標楷體" fo:font-size="14pt" style:font-size-asian="14pt" style:font-size-complex="14pt"/>
    </style:style>
    <style:style style:name="P456" style:parent-style-name="清單段落" style:family="paragraph">
      <style:paragraph-properties fo:line-height="0.3333in" fo:margin-left="0.5in">
        <style:tab-stops/>
      </style:paragraph-properties>
      <style:text-properties style:font-name="Times New Roman" style:font-name-asian="標楷體" fo:font-weight="bold" style:font-weight-asian="bold" fo:font-size="14pt" style:font-size-asian="14pt" style:font-size-complex="14pt"/>
    </style:style>
    <style:style style:name="P457" style:parent-style-name="標題2" style:family="paragraph">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P458" style:parent-style-name="清單段落" style:family="paragraph">
      <style:paragraph-properties fo:text-align="justify" fo:line-height="0.3333in" fo:margin-left="0.5916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justify" fo:line-height="0.3333in" fo:margin-left="0.5909in" fo:text-indent="-0.2951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family="paragraph">
      <style:paragraph-properties fo:text-align="justify" fo:line-height="0.3333in" fo:margin-left="0.5909in" fo:text-indent="-0.2951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樣式1" style:family="paragraph">
      <style:paragraph-properties fo:line-height="0.3333in"/>
      <style:text-properties style:font-name="標楷體"/>
    </style:style>
    <style:style style:name="P466" style:parent-style-name="樣式1" style:family="paragraph">
      <style:paragraph-properties fo:line-height="0.3333in"/>
      <style:text-properties style:font-name="標楷體"/>
    </style:style>
    <style:style style:name="P467" style:parent-style-name="樣式1" style:family="paragraph">
      <style:paragraph-properties fo:line-height="0.3333in"/>
      <style:text-properties style:font-name="標楷體"/>
    </style:style>
    <style:style style:name="P468" style:parent-style-name="樣式1" style:family="paragraph">
      <style:paragraph-properties fo:line-height="0.3333in"/>
      <style:text-properties style:font-name="標楷體"/>
    </style:style>
    <style:style style:name="P469" style:parent-style-name="樣式1" style:family="paragraph">
      <style:paragraph-properties fo:line-height="0.3333in"/>
      <style:text-properties style:font-name="標楷體"/>
    </style:style>
    <style:style style:name="P470" style:parent-style-name="樣式1" style:family="paragraph">
      <style:paragraph-properties fo:line-height="0.3333in"/>
      <style:text-properties style:font-name="標楷體"/>
    </style:style>
    <style:style style:name="P471" style:parent-style-name="樣式1" style:family="paragraph">
      <style:paragraph-properties fo:line-height="0.3333in"/>
      <style:text-properties style:font-name="標楷體"/>
    </style:style>
    <style:style style:name="P472" style:parent-style-name="樣式1" style:family="paragraph">
      <style:paragraph-properties fo:line-height="0.3333in"/>
      <style:text-properties style:font-name="標楷體"/>
    </style:style>
    <style:style style:name="P473" style:parent-style-name="樣式1" style:family="paragraph">
      <style:paragraph-properties fo:line-height="0.3333in"/>
      <style:text-properties style:font-name="標楷體"/>
    </style:style>
    <style:style style:name="P474"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style:style>
    <style:style style:name="T476"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477"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478"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T479" style:parent-style-name="預設段落字型" style:family="text">
      <style:text-properties style:font-name="Times New Roman" style:font-name-asian="標楷體" style:font-name-complex="標楷體-WinCharSetFFFF-H" fo:font-weight="normal" style:font-weight-asian="normal" style:letter-kerning="false" fo:font-size="14pt" style:font-size-asian="14pt" style:font-size-complex="14pt"/>
    </style:style>
    <style:style style:name="P480" style:parent-style-name="內文" style:family="paragraph">
      <style:paragraph-properties style:text-autospace="none" fo:line-height="0.3333in" fo:margin-left="0.3333in">
        <style:tab-stops/>
      </style:paragraph-properties>
      <style:text-properties style:font-name="Times New Roman" style:font-name-asian="標楷體" style:font-name-complex="標楷體-WinCharSetFFFF-H" style:letter-kerning="false" fo:font-size="14pt" style:font-size-asian="14pt" style:font-size-complex="14pt"/>
    </style:style>
    <style:style style:name="TableColumn482" style:family="table-column">
      <style:table-column-properties style:column-width="0.3041in"/>
    </style:style>
    <style:style style:name="TableColumn483" style:family="table-column">
      <style:table-column-properties style:column-width="0.4743in"/>
    </style:style>
    <style:style style:name="TableColumn484" style:family="table-column">
      <style:table-column-properties style:column-width="0.4743in"/>
    </style:style>
    <style:style style:name="TableColumn485" style:family="table-column">
      <style:table-column-properties style:column-width="1.0729in"/>
    </style:style>
    <style:style style:name="TableColumn486" style:family="table-column">
      <style:table-column-properties style:column-width="0.5486in"/>
    </style:style>
    <style:style style:name="TableColumn487" style:family="table-column">
      <style:table-column-properties style:column-width="0.9659in"/>
    </style:style>
    <style:style style:name="TableColumn488" style:family="table-column">
      <style:table-column-properties style:column-width="0.7847in"/>
    </style:style>
    <style:style style:name="TableColumn489" style:family="table-column">
      <style:table-column-properties style:column-width="0.6562in"/>
    </style:style>
    <style:style style:name="TableColumn490" style:family="table-column">
      <style:table-column-properties style:column-width="0.6562in"/>
    </style:style>
    <style:style style:name="TableColumn491" style:family="table-column">
      <style:table-column-properties style:column-width="0.434in"/>
    </style:style>
    <style:style style:name="TableColumn492" style:family="table-column">
      <style:table-column-properties style:column-width="0.6562in"/>
    </style:style>
    <style:style style:name="Table481" style:family="table">
      <style:table-properties style:width="7.0277in" style:rel-width="99.72%" fo:margin-left="0in" table:align="left"/>
    </style:style>
    <style:style style:name="TableRow493" style:family="table-row">
      <style:table-row-properties style:min-row-height="1.2013in"/>
    </style:style>
    <style:style style:name="TableCell494" style:family="table-cell">
      <style:table-cell-properties fo:border="0.0069in solid #000000" fo:background-color="#FFDC6D" style:vertical-align="middle" fo:padding-top="0in" fo:padding-left="0.0194in" fo:padding-bottom="0in" fo:padding-right="0.0194in"/>
    </style:style>
    <style:style style:name="P495" style:parent-style-name="內文" style:family="paragraph">
      <style:text-properties style:font-name="Times New Roman" style:font-name-asian="標楷體" fo:font-size="9pt" style:font-size-asian="9pt" style:font-size-complex="14pt"/>
    </style:style>
    <style:style style:name="TableCell496" style:family="table-cell">
      <style:table-cell-properties fo:border="0.0069in solid #000000" fo:background-color="#FFDC6D" style:vertical-align="middle" fo:padding-top="0in" fo:padding-left="0.0194in" fo:padding-bottom="0in" fo:padding-right="0.0194in"/>
    </style:style>
    <style:style style:name="P497" style:parent-style-name="內文" style:family="paragraph">
      <style:text-properties style:font-name="Times New Roman" style:font-name-asian="標楷體" fo:font-size="9pt" style:font-size-asian="9pt" style:font-size-complex="14pt"/>
    </style:style>
    <style:style style:name="TableCell498" style:family="table-cell">
      <style:table-cell-properties fo:border="0.0069in solid #000000" fo:background-color="#FFDC6D" style:vertical-align="middle" fo:padding-top="0in" fo:padding-left="0.0194in" fo:padding-bottom="0in" fo:padding-right="0.0194in"/>
    </style:style>
    <style:style style:name="P499" style:parent-style-name="內文" style:family="paragraph">
      <style:text-properties style:font-name="Times New Roman" style:font-name-asian="標楷體" fo:font-size="9pt" style:font-size-asian="9pt" style:font-size-complex="14pt"/>
    </style:style>
    <style:style style:name="TableCell500" style:family="table-cell">
      <style:table-cell-properties fo:border="0.0069in solid #000000" fo:background-color="#FFDC6D" style:vertical-align="middle" fo:padding-top="0in" fo:padding-left="0.0194in" fo:padding-bottom="0in" fo:padding-right="0.0194in"/>
    </style:style>
    <style:style style:name="P501" style:parent-style-name="內文" style:family="paragraph">
      <style:text-properties style:font-name="Times New Roman" style:font-name-asian="標楷體" fo:font-size="9pt" style:font-size-asian="9pt" style:font-size-complex="14pt"/>
    </style:style>
    <style:style style:name="TableCell502" style:family="table-cell">
      <style:table-cell-properties fo:border="0.0069in solid #000000" fo:background-color="#FFDC6D" style:vertical-align="middle" fo:padding-top="0in" fo:padding-left="0.0194in" fo:padding-bottom="0in" fo:padding-right="0.0194in"/>
    </style:style>
    <style:style style:name="P503" style:parent-style-name="內文" style:family="paragraph">
      <style:text-properties style:font-name="Times New Roman" style:font-name-asian="標楷體" fo:font-size="9pt" style:font-size-asian="9pt" style:font-size-complex="14pt"/>
    </style:style>
    <style:style style:name="TableCell504" style:family="table-cell">
      <style:table-cell-properties fo:border="0.0069in solid #000000" fo:background-color="#FFDC6D" style:vertical-align="middle" fo:padding-top="0in" fo:padding-left="0.0194in" fo:padding-bottom="0in" fo:padding-right="0.0194in"/>
    </style:style>
    <style:style style:name="P505" style:parent-style-name="內文" style:family="paragraph">
      <style:text-properties style:font-name="Times New Roman" style:font-name-asian="標楷體" fo:font-size="9pt" style:font-size-asian="9pt" style:font-size-complex="14pt"/>
    </style:style>
    <style:style style:name="TableCell506" style:family="table-cell">
      <style:table-cell-properties fo:border="0.0069in solid #000000" fo:background-color="#B6CBE4" style:vertical-align="middle" fo:padding-top="0in" fo:padding-left="0.0194in" fo:padding-bottom="0in" fo:padding-right="0.0194in"/>
    </style:style>
    <style:style style:name="P507" style:parent-style-name="內文" style:family="paragraph">
      <style:text-properties style:font-name="Times New Roman" style:font-name-asian="標楷體" fo:font-size="9pt" style:font-size-asian="9pt" style:font-size-complex="14pt"/>
    </style:style>
    <style:style style:name="P508" style:parent-style-name="內文" style:family="paragraph">
      <style:text-properties style:font-name="Times New Roman" style:font-name-asian="標楷體" fo:font-size="9pt" style:font-size-asian="9pt" style:font-size-complex="14pt"/>
    </style:style>
    <style:style style:name="P509" style:parent-style-name="內文" style:family="paragraph">
      <style:text-properties style:font-name="Times New Roman" style:font-name-asian="標楷體" fo:font-size="9pt" style:font-size-asian="9pt" style:font-size-complex="14pt"/>
    </style:style>
    <style:style style:name="P510" style:parent-style-name="內文" style:family="paragraph">
      <style:text-properties style:font-name="Times New Roman" style:font-name-asian="標楷體" fo:font-size="9pt" style:font-size-asian="9pt" style:font-size-complex="14pt"/>
    </style:style>
    <style:style style:name="TableCell511" style:family="table-cell">
      <style:table-cell-properties fo:border="0.0069in solid #000000" fo:background-color="#B6CBE4" fo:padding-top="0in" fo:padding-left="0.0194in" fo:padding-bottom="0in" fo:padding-right="0.0194in"/>
    </style:style>
    <style:style style:name="P512" style:parent-style-name="內文" style:family="paragraph">
      <style:text-properties style:font-name="Times New Roman" style:font-name-asian="標楷體" fo:font-size="9pt" style:font-size-asian="9pt" style:font-size-complex="14pt"/>
    </style:style>
    <style:style style:name="TableCell513" style:family="table-cell">
      <style:table-cell-properties fo:border="0.0069in solid #000000" fo:background-color="#B6CBE4" style:vertical-align="middle" fo:padding-top="0in" fo:padding-left="0.0194in" fo:padding-bottom="0in" fo:padding-right="0.0194in"/>
    </style:style>
    <style:style style:name="P514" style:parent-style-name="內文" style:family="paragraph">
      <style:text-properties style:font-name="Times New Roman" style:font-name-asian="標楷體" fo:font-size="9pt" style:font-size-asian="9pt" style:font-size-complex="14pt"/>
    </style:style>
    <style:style style:name="TableCell515" style:family="table-cell">
      <style:table-cell-properties fo:border="0.0069in solid #000000" fo:background-color="#B6CBE4" style:vertical-align="middle" fo:padding-top="0in" fo:padding-left="0.0194in" fo:padding-bottom="0in" fo:padding-right="0.0194in"/>
    </style:style>
    <style:style style:name="P516" style:parent-style-name="內文" style:family="paragraph">
      <style:text-properties style:font-name="Times New Roman" style:font-name-asian="標楷體" fo:font-size="9pt" style:font-size-asian="9pt" style:font-size-complex="14pt"/>
    </style:style>
    <style:style style:name="P517" style:parent-style-name="內文" style:family="paragraph">
      <style:text-properties style:font-name="Times New Roman" style:font-name-asian="標楷體" fo:font-size="9pt" style:font-size-asian="9pt" style:font-size-complex="14pt"/>
    </style:style>
    <style:style style:name="TableCell518" style:family="table-cell">
      <style:table-cell-properties fo:border="0.0069in solid #000000" fo:background-color="#B6CBE4" style:vertical-align="middle" fo:padding-top="0in" fo:padding-left="0.0194in" fo:padding-bottom="0in" fo:padding-right="0.0194in"/>
    </style:style>
    <style:style style:name="P519" style:parent-style-name="內文" style:family="paragraph">
      <style:text-properties style:font-name="Times New Roman" style:font-name-asian="標楷體" fo:font-size="9pt" style:font-size-asian="9pt" style:font-size-complex="14pt"/>
    </style:style>
    <style:style style:name="TableRow520" style:family="table-row">
      <style:table-row-properties style:min-row-height="0.4027in"/>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text-properties style:font-name="Times New Roman" style:font-name-asian="標楷體" fo:font-size="9pt" style:font-size-asian="9pt" style:font-size-complex="14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text-properties style:font-name="Times New Roman" style:font-name-asian="標楷體" fo:font-size="9pt" style:font-size-asian="9pt" style:font-size-complex="14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text-properties style:font-name="Times New Roman" style:font-name-asian="標楷體" fo:font-size="9pt" style:font-size-asian="9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Times New Roman" style:font-name-asian="標楷體" fo:font-size="9pt" style:font-size-asian="9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text-properties style:font-name="Times New Roman" style:font-name-asian="標楷體" fo:font-size="9pt" style:font-size-asian="9pt" style:font-size-complex="14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text-properties style:font-name="Times New Roman" style:font-name-asian="標楷體" fo:font-size="9pt" style:font-size-asian="9pt" style:font-size-complex="14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text-properties style:font-name="Times New Roman" style:font-name-asian="標楷體" fo:font-size="9pt" style:font-size-asian="9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Times New Roman" style:font-name-asian="標楷體" fo:font-size="9pt" style:font-size-asian="9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text-properties style:font-name="Times New Roman" style:font-name-asian="標楷體" fo:font-size="9pt" style:font-size-asian="9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Times New Roman" style:font-name-asian="標楷體" fo:font-size="9pt" style:font-size-asian="9pt" style:font-size-complex="14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text-properties style:font-name="Times New Roman" style:font-name-asian="標楷體" fo:font-size="9pt" style:font-size-asian="9pt" style:font-size-complex="14pt"/>
    </style:style>
    <style:style style:name="TableRow543" style:family="table-row">
      <style:table-row-properties style:min-row-height="0.4777in"/>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text-properties style:font-name="Times New Roman" style:font-name-asian="標楷體" fo:font-size="9pt" style:font-size-asian="9pt" style:font-size-complex="14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text-properties style:font-name="Times New Roman" style:font-name-asian="標楷體" fo:font-size="9pt" style:font-size-asian="9pt" style:font-size-complex="14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text-properties style:font-name="Times New Roman" style:font-name-asian="標楷體" fo:font-size="9pt" style:font-size-asian="9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text-properties style:font-name="Times New Roman" style:font-name-asian="標楷體" fo:font-size="9pt" style:font-size-asian="9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text-properties style:font-name="Times New Roman" style:font-name-asian="標楷體" fo:font-size="9pt" style:font-size-asian="9pt" style:font-size-complex="14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text-properties style:font-name="Times New Roman" style:font-name-asian="標楷體" fo:font-size="9pt" style:font-size-asian="9pt" style:font-size-complex="14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text-properties style:font-name="Times New Roman" style:font-name-asian="標楷體" fo:font-size="9pt" style:font-size-asian="9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Times New Roman" style:font-name-asian="標楷體" fo:font-size="9pt" style:font-size-asian="9pt" style:font-size-complex="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text-properties style:font-name="Times New Roman" style:font-name-asian="標楷體" fo:font-size="9pt" style:font-size-asian="9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text-properties style:font-name="Times New Roman" style:font-name-asian="標楷體" fo:font-size="9pt" style:font-size-asian="9pt" style:font-size-complex="14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text-properties style:font-name="Times New Roman" style:font-name-asian="標楷體" fo:font-size="9pt" style:font-size-asian="9pt" style:font-size-complex="14pt"/>
    </style:style>
    <style:style style:name="TableRow566" style:family="table-row">
      <style:table-row-properties style:min-row-height="0.4847in"/>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text-properties style:font-name="Times New Roman" style:font-name-asian="標楷體" fo:font-size="9pt" style:font-size-asian="9pt" style:font-size-complex="14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text-properties style:font-name="Times New Roman" style:font-name-asian="標楷體" fo:font-size="9pt" style:font-size-asian="9pt" style:font-size-complex="14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text-properties style:font-name="Times New Roman" style:font-name-asian="標楷體" fo:font-size="9pt" style:font-size-asian="9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text-properties style:font-name="Times New Roman" style:font-name-asian="標楷體" fo:font-size="9pt" style:font-size-asian="9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text-properties style:font-name="Times New Roman" style:font-name-asian="標楷體" fo:font-size="9pt" style:font-size-asian="9pt" style:font-size-complex="14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text-properties style:font-name="Times New Roman" style:font-name-asian="標楷體" fo:font-size="9pt" style:font-size-asian="9pt" style:font-size-complex="14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text-properties style:font-name="Times New Roman" style:font-name-asian="標楷體" fo:font-size="9pt" style:font-size-asian="9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Times New Roman" style:font-name-asian="標楷體" fo:font-size="9pt" style:font-size-asian="9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text-properties style:font-name="Times New Roman" style:font-name-asian="標楷體" fo:font-size="9pt" style:font-size-asian="9pt"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Times New Roman" style:font-name-asian="標楷體" fo:font-size="9pt" style:font-size-asian="9pt" style:font-size-complex="14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text-properties style:font-name="Times New Roman" style:font-name-asian="標楷體" fo:font-size="9pt" style:font-size-asian="9pt" style:font-size-complex="14pt"/>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超連結" style:family="text">
      <style:text-properties style:font-name="標楷體" style:font-name-asian="標楷體" style:use-window-font-color="true"/>
    </style:style>
    <style:style style:name="T601" style:parent-style-name="預設段落字型" style:family="text">
      <style:text-properties style:font-name="標楷體" style:font-name-asian="標楷體"/>
    </style:style>
    <style:style style:name="P602" style:parent-style-name="內文" style:family="paragraph">
      <style:paragraph-properties fo:widows="2" fo:orphans="2" fo:break-before="page"/>
    </style:style>
    <style:style style:name="P603" style:parent-style-name="標題2" style:family="paragraph">
      <style:text-properties style:font-name="標楷體" style:font-name-asian="標楷體" fo:font-weight="normal" style:font-weight-asian="normal" fo:font-size="14pt" style:font-size-asian="14pt" style:font-size-complex="14pt"/>
    </style:style>
    <style:style style:name="P604" style:parent-style-name="樣式1" style:family="paragraph">
      <style:paragraph-properties fo:line-height="0.3333in"/>
      <style:text-properties style:font-name="標楷體" fo:font-weight="bold" style:font-weight-asian="bold"/>
    </style:style>
    <style:style style:name="P605" style:parent-style-name="樣式1" style:family="paragraph">
      <style:paragraph-properties fo:line-height="0.3333in"/>
      <style:text-properties style:font-name="標楷體" fo:font-weight="bold" style:font-weight-asian="bold"/>
    </style:style>
    <style:style style:name="P606" style:parent-style-name="樣式1" style:family="paragraph">
      <style:paragraph-properties fo:line-height="0.3333in" fo:margin-left="1.25in">
        <style:tab-stops/>
      </style:paragraph-properties>
    </style:style>
    <style:style style:name="T607" style:parent-style-name="預設段落字型" style:family="text">
      <style:text-properties style:font-name="標楷體"/>
    </style:style>
    <style:style style:name="T608" style:parent-style-name="預設段落字型" style:family="text">
      <style:text-properties style:font-name="標楷體" fo:background-color="#FFFFFF"/>
    </style:style>
    <style:style style:name="T609" style:parent-style-name="預設段落字型" style:family="text">
      <style:text-properties style:font-name="標楷體"/>
    </style:style>
    <style:style style:name="T610" style:parent-style-name="預設段落字型" style:family="text">
      <style:text-properties style:font-name="標楷體" fo:background-color="#FFFFFF"/>
    </style:style>
    <style:style style:name="T611" style:parent-style-name="預設段落字型" style:family="text">
      <style:text-properties style:font-name="標楷體"/>
    </style:style>
    <style:style style:name="T612" style:parent-style-name="超連結" style:family="text">
      <style:text-properties style:font-name="標楷體"/>
    </style:style>
    <style:style style:name="T613" style:parent-style-name="預設段落字型" style:family="text">
      <style:text-properties style:font-name="標楷體"/>
    </style:style>
    <style:style style:name="P614" style:parent-style-name="樣式1" style:family="paragraph">
      <style:paragraph-properties fo:line-height="0.3333in"/>
      <style:text-properties style:font-name="標楷體" fo:font-weight="bold" style:font-weight-asian="bold"/>
    </style:style>
    <style:style style:name="P615" style:parent-style-name="樣式1" style:family="paragraph">
      <style:paragraph-properties fo:line-height="0.3333in" fo:margin-left="1.25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fo:background-color="#FFFFFF"/>
    </style:style>
    <style:style style:name="T618" style:parent-style-name="預設段落字型" style:family="text">
      <style:text-properties style:font-name="標楷體"/>
    </style:style>
    <style:style style:name="T619" style:parent-style-name="預設段落字型" style:family="text">
      <style:text-properties style:font-name="標楷體" fo:background-color="#FFFFFF"/>
    </style:style>
    <style:style style:name="T620" style:parent-style-name="預設段落字型" style:family="text">
      <style:text-properties style:font-name="標楷體" fo:background-color="#FFFFFF"/>
    </style:style>
    <style:style style:name="T621" style:parent-style-name="預設段落字型" style:family="text">
      <style:text-properties style:font-name="標楷體"/>
    </style:style>
    <style:style style:name="T622" style:parent-style-name="超連結" style:family="text">
      <style:text-properties style:font-name="標楷體"/>
    </style:style>
    <style:style style:name="T623" style:parent-style-name="超連結" style:family="text">
      <style:text-properties style:font-name="標楷體"/>
    </style:style>
    <style:style style:name="T624" style:parent-style-name="預設段落字型" style:family="text">
      <style:text-properties style:font-name="標楷體"/>
    </style:style>
    <style:style style:name="P625" style:parent-style-name="樣式1" style:family="paragraph">
      <style:paragraph-properties fo:line-height="0.3333in"/>
      <style:text-properties style:font-name="標楷體" fo:font-weight="bold" style:font-weight-asian="bold"/>
    </style:style>
    <style:style style:name="P626" style:parent-style-name="樣式1" style:family="paragraph">
      <style:paragraph-properties fo:line-height="0.3333in" fo:margin-left="1.25in">
        <style:tab-stops/>
      </style:paragraph-properties>
      <style:text-properties style:font-name="標楷體"/>
    </style:style>
    <style:style style:name="P627" style:parent-style-name="內文" style:family="paragraph">
      <style:paragraph-properties fo:widows="2" fo:orphans="2" fo:break-before="page"/>
    </style:style>
    <style:style style:name="P628" style:parent-style-name="樣式1" style:family="paragraph">
      <style:paragraph-properties fo:line-height="0.3333in"/>
      <style:text-properties style:font-name="標楷體" fo:font-weight="bold" style:font-weight-asian="bold"/>
    </style:style>
    <style:style style:name="P629" style:parent-style-name="自訂標題一" style:family="paragraph">
      <style:paragraph-properties fo:text-align="center"/>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P634" style:parent-style-name="內文" style:family="paragraph">
      <style:paragraph-properties style:snap-to-layout-grid="false" fo:line-height="0.2638in" fo:margin-left="0.6666in">
        <style:tab-stops/>
      </style:paragraph-properties>
    </style:style>
    <style:style style:name="T635" style:parent-style-name="預設段落字型" style:family="text">
      <style:text-properties style:font-name-asian="標楷體" fo:font-size="14pt" style:font-size-asian="14pt" style:font-size-complex="14pt"/>
    </style:style>
    <style:style style:name="P636" style:parent-style-name="清單段落" style:family="paragraph">
      <style:paragraph-properties style:snap-to-layout-grid="false" fo:line-height="0.2638in" fo:margin-left="0.9166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fo:background-color="#FFFFFF"/>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清單段落" style:family="paragraph">
      <style:paragraph-properties style:snap-to-layout-grid="false" fo:line-height="0.2638in" fo:margin-left="0.9166in">
        <style:tab-stops/>
      </style:paragraph-propertie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註腳參照"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asian="標楷體" fo:font-size="14pt" style:font-size-asian="14pt" style:font-size-complex="14pt" fo:background-color="#FFFFFF"/>
    </style:style>
    <style:style style:name="T658" style:parent-style-name="預設段落字型" style:family="text">
      <style:text-properties style:font-name="標楷體" style:font-name-asian="標楷體" fo:font-size="14pt" style:font-size-asian="14pt" style:font-size-complex="14pt" fo:background-color="#FFFFFF"/>
    </style:style>
    <style:style style:name="T659" style:parent-style-name="預設段落字型" style:family="text">
      <style:text-properties style:font-name-asian="標楷體" fo:font-size="14pt" style:font-size-asian="14pt" style:font-size-complex="14pt" fo:background-color="#FFFFFF"/>
    </style:style>
    <style:style style:name="T660" style:parent-style-name="預設段落字型" style:family="text">
      <style:text-properties style:font-name-asian="標楷體" fo:font-size="14pt" style:font-size-asian="14pt" style:font-size-complex="14pt" fo:background-color="#FFFFFF"/>
    </style:style>
    <style:style style:name="T661" style:parent-style-name="預設段落字型" style:family="text">
      <style:text-properties style:font-name-asian="標楷體" fo:font-size="14pt" style:font-size-asian="14pt" style:font-size-complex="14pt"/>
    </style:style>
    <style:style style:name="P662" style:parent-style-name="清單段落" style:family="paragraph">
      <style:paragraph-properties style:snap-to-layout-grid="false" fo:line-height="0.2638in" fo:margin-left="0.9166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註腳參照"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fo:background-color="#FFFFFF"/>
    </style:style>
    <style:style style:name="T671" style:parent-style-name="預設段落字型" style:family="text">
      <style:text-properties style:font-name-asian="標楷體" fo:font-size="14pt" style:font-size-asian="14pt" style:font-size-complex="14pt" fo:background-color="#FFFFFF"/>
    </style:style>
    <style:style style:name="T672" style:parent-style-name="預設段落字型" style:family="text">
      <style:text-properties style:font-name-asian="標楷體" fo:font-size="14pt" style:font-size-asian="14pt" style:font-size-complex="14pt" fo:background-color="#FFFFFF"/>
    </style:style>
    <style:style style:name="T673" style:parent-style-name="預設段落字型" style:family="text">
      <style:text-properties style:font-name-asian="標楷體" fo:font-size="14pt" style:font-size-asian="14pt" style:font-size-complex="14pt" fo:background-color="#FFFFFF"/>
    </style:style>
    <style:style style:name="T674" style:parent-style-name="預設段落字型" style:family="text">
      <style:text-properties style:font-name-asian="標楷體" fo:font-size="14pt" style:font-size-asian="14pt" style:font-size-complex="14pt" fo:background-color="#FFFFFF"/>
    </style:style>
    <style:style style:name="T675" style:parent-style-name="預設段落字型" style:family="text">
      <style:text-properties style:font-name-asian="標楷體" fo:font-size="14pt" style:font-size-asian="14pt" style:font-size-complex="14pt" fo:background-color="#FFFFFF"/>
    </style:style>
    <style:style style:name="T676" style:parent-style-name="預設段落字型" style:family="text">
      <style:text-properties style:font-name-asian="標楷體" fo:font-size="14pt" style:font-size-asian="14pt" style:font-size-complex="14pt" fo:background-color="#FFFFFF"/>
    </style:style>
    <style:style style:name="T677" style:parent-style-name="預設段落字型" style:family="text">
      <style:text-properties style:font-name-asian="標楷體" fo:font-size="14pt" style:font-size-asian="14pt" style:font-size-complex="14pt" fo:background-color="#FFFFFF"/>
    </style:style>
    <style:style style:name="T678" style:parent-style-name="預設段落字型" style:family="text">
      <style:text-properties style:font-name-asian="標楷體" fo:font-size="14pt" style:font-size-asian="14pt" style:font-size-complex="14pt" fo:background-color="#FFFFFF"/>
    </style:style>
    <style:style style:name="T679" style:parent-style-name="預設段落字型" style:family="text">
      <style:text-properties style:font-name-asian="標楷體" fo:font-size="14pt" style:font-size-asian="14pt" style:font-size-complex="14pt" fo:background-color="#FFFFFF"/>
    </style:style>
    <style:style style:name="P680" style:parent-style-name="清單段落" style:family="paragraph">
      <style:paragraph-properties style:snap-to-layout-grid="false" fo:line-height="0.2638in" fo:margin-left="0.9166in">
        <style:tab-stops/>
      </style:paragraph-properties>
    </style:style>
    <style:style style:name="T681" style:parent-style-name="預設段落字型" style:family="text">
      <style:text-properties style:font-name-asian="標楷體" fo:font-size="14pt" style:font-size-asian="14pt" style:font-size-complex="14pt"/>
    </style:style>
    <style:style style:name="T682" style:parent-style-name="註腳參照" style:family="text">
      <style:text-properties style:font-name-asian="標楷體" fo:font-size="14pt" style:font-size-asian="14pt" style:font-size-complex="14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fo:font-size="14pt" style:font-size-asian="14pt" style:font-size-complex="14pt"/>
    </style:style>
    <style:style style:name="P688" style:parent-style-name="清單段落" style:family="paragraph">
      <style:paragraph-properties style:snap-to-layout-grid="false" fo:line-height="0.2638in" fo:margin-left="0.9166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fo:background-color="#FFFFFF"/>
    </style:style>
    <style:style style:name="T693" style:parent-style-name="預設段落字型" style:family="text">
      <style:text-properties style:font-name-asian="標楷體" fo:font-size="14pt" style:font-size-asian="14pt" style:font-size-complex="14pt" fo:background-color="#FFFFFF"/>
    </style:style>
    <style:style style:name="T694" style:parent-style-name="預設段落字型" style:family="text">
      <style:text-properties style:font-name-asian="標楷體" fo:font-size="14pt" style:font-size-asian="14pt" style:font-size-complex="14pt"/>
    </style:style>
    <style:style style:name="P695" style:parent-style-name="清單段落" style:family="paragraph">
      <style:paragraph-properties style:snap-to-layout-grid="false" fo:line-height="0.2638in" fo:margin-left="0.9166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清單段落" style:family="paragraph">
      <style:paragraph-properties style:snap-to-layout-grid="false" fo:line-height="0.2638in" fo:margin-left="0.9166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fo:background-color="#FFFFFF"/>
    </style:style>
    <style:style style:name="T701" style:parent-style-name="預設段落字型" style:family="text">
      <style:text-properties style:font-name-asian="標楷體" fo:font-size="14pt" style:font-size-asian="14pt" style:font-size-complex="14pt" fo:background-color="#FFFFFF"/>
    </style:style>
    <style:style style:name="T702" style:parent-style-name="預設段落字型" style:family="text">
      <style:text-properties style:font-name-asian="標楷體" fo:font-size="14pt" style:font-size-asian="14pt" style:font-size-complex="14pt" fo:background-color="#FFFFFF"/>
    </style:style>
    <style:style style:name="T703" style:parent-style-name="預設段落字型" style:family="text">
      <style:text-properties style:font-name-asian="標楷體" fo:font-size="14pt" style:font-size-asian="14pt" style:font-size-complex="14pt" fo:background-color="#FFFFFF"/>
    </style:style>
    <style:style style:name="T704" style:parent-style-name="預設段落字型" style:family="text">
      <style:text-properties style:font-name-asian="標楷體" fo:font-size="14pt" style:font-size-asian="14pt" style:font-size-complex="14pt" fo:background-color="#FFFFFF"/>
    </style:style>
    <style:style style:name="T705" style:parent-style-name="預設段落字型" style:family="text">
      <style:text-properties style:font-name-asian="標楷體" fo:font-size="14pt" style:font-size-asian="14pt" style:font-size-complex="14pt" fo:background-color="#FFFFFF"/>
    </style:style>
    <style:style style:name="T706" style:parent-style-name="預設段落字型" style:family="text">
      <style:text-properties style:font-name-asian="標楷體"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style:style>
    <style:style style:name="P709" style:parent-style-name="清單段落" style:family="paragraph">
      <style:paragraph-properties style:snap-to-layout-grid="false" fo:line-height="0.2638in" fo:margin-left="0.9166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fo:background-color="#FFFFFF"/>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標楷體"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fo:background-color="#FFFFFF"/>
    </style:style>
    <style:style style:name="T725" style:parent-style-name="預設段落字型" style:family="text">
      <style:text-properties style:font-name-asian="標楷體" fo:font-size="14pt" style:font-size-asian="14pt" style:font-size-complex="14pt" fo:background-color="#FFFFFF"/>
    </style:style>
    <style:style style:name="T726" style:parent-style-name="預設段落字型" style:family="text">
      <style:text-properties style:font-name-asian="標楷體" fo:font-size="14pt" style:font-size-asian="14pt" style:font-size-complex="14pt"/>
    </style:style>
    <style:style style:name="P727" style:parent-style-name="清單段落" style:family="paragraph">
      <style:paragraph-properties style:snap-to-layout-grid="false" fo:line-height="0.2638in" fo:margin-left="0.9166in">
        <style:tab-stops/>
      </style:paragraph-propertie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註腳參照"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fo:font-size="14pt" style:font-size-asian="14pt" style:font-size-complex="14pt"/>
    </style:style>
    <style:style style:name="P738" style:parent-style-name="清單段落" style:family="paragraph">
      <style:paragraph-properties style:snap-to-layout-grid="false" fo:line-height="0.2638in" fo:margin-left="1.3333in">
        <style:tab-stops/>
      </style:paragraph-properties>
    </style:style>
    <style:style style:name="T739" style:parent-style-name="預設段落字型" style:family="text">
      <style:text-properties style:font-name-asian="標楷體" fo:font-size="14pt" style:font-size-asian="14pt" style:font-size-complex="14pt"/>
    </style:style>
    <style:style style:name="P740" style:parent-style-name="清單段落" style:family="paragraph">
      <style:paragraph-properties style:snap-to-layout-grid="false" fo:line-height="0.2638in" fo:margin-left="1.3333in">
        <style:tab-stops/>
      </style:paragraph-properties>
    </style:style>
    <style:style style:name="T741" style:parent-style-name="預設段落字型" style:family="text">
      <style:text-properties style:font-name-asian="標楷體" fo:font-size="14pt" style:font-size-asian="14pt" style:font-size-complex="14pt"/>
    </style:style>
    <style:style style:name="P742" style:parent-style-name="清單段落" style:family="paragraph">
      <style:paragraph-properties style:snap-to-layout-grid="false" fo:line-height="0.2638in" fo:margin-left="1.3333in">
        <style:tab-stops/>
      </style:paragraph-properties>
    </style:style>
    <style:style style:name="T743" style:parent-style-name="預設段落字型" style:family="text">
      <style:text-properties style:font-name-asian="標楷體" fo:font-size="14pt" style:font-size-asian="14pt" style:font-size-complex="14pt"/>
    </style:style>
    <style:style style:name="P744" style:parent-style-name="清單段落" style:family="paragraph">
      <style:paragraph-properties style:snap-to-layout-grid="false" fo:line-height="0.2638in" fo:margin-left="1.3333in">
        <style:tab-stops/>
      </style:paragraph-properties>
    </style:style>
    <style:style style:name="T745" style:parent-style-name="預設段落字型" style:family="text">
      <style:text-properties style:font-name-asian="標楷體" fo:font-size="14pt" style:font-size-asian="14pt" style:font-size-complex="14pt"/>
    </style:style>
    <style:style style:name="P746" style:parent-style-name="清單段落" style:family="paragraph">
      <style:paragraph-properties style:snap-to-layout-grid="false" fo:line-height="0.2638in" fo:margin-left="1.3333in">
        <style:tab-stops/>
      </style:paragraph-properties>
    </style:style>
    <style:style style:name="T747" style:parent-style-name="預設段落字型" style:family="text">
      <style:text-properties style:font-name-asian="標楷體" fo:font-size="14pt" style:font-size-asian="14pt" style:font-size-complex="14pt"/>
    </style:style>
    <style:style style:name="P748" style:parent-style-name="清單段落" style:family="paragraph">
      <style:paragraph-properties style:snap-to-layout-grid="false" fo:line-height="0.2638in" fo:margin-left="0.9166in">
        <style:tab-stops/>
      </style:paragraph-properties>
    </style:style>
    <style:style style:name="T749" style:parent-style-name="預設段落字型" style:family="text">
      <style:text-properties style:font-name-asian="標楷體" fo:font-size="14pt" style:font-size-asian="14pt" style:font-size-complex="14pt"/>
    </style:style>
    <style:style style:name="P750" style:parent-style-name="清單段落" style:family="paragraph">
      <style:paragraph-properties style:snap-to-layout-grid="false" fo:line-height="0.2638in" fo:margin-left="0.9166in">
        <style:tab-stops/>
      </style:paragraph-properties>
    </style:style>
    <style:style style:name="T751" style:parent-style-name="預設段落字型" style:family="text">
      <style:text-properties style:font-name-asian="標楷體" fo:font-size="14pt" style:font-size-asian="14pt" style:font-size-complex="14pt"/>
    </style:style>
    <style:style style:name="T752" style:parent-style-name="註腳參照" style:family="text">
      <style:text-properties style:font-name-asian="標楷體" fo:font-size="14pt" style:font-size-asian="14pt" style:font-size-complex="14pt"/>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fo:margin-left="0.6666in">
        <style:tab-stops/>
      </style:paragraph-properties>
      <style:text-properties style:font-name-asian="標楷體" fo:font-size="14pt" style:font-size-asian="14pt" style:font-size-complex="14pt"/>
    </style:style>
    <style:style style:name="P762" style:parent-style-name="內文" style:family="paragraph">
      <style:paragraph-properties style:snap-to-layout-grid="false" fo:line-height="0.2638in" fo:margin-left="0.6666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P765" style:parent-style-name="內文" style:family="paragraph">
      <style:paragraph-properties style:snap-to-layout-grid="false" fo:text-align="center" fo:line-height="0.2638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樣式1" style:family="paragraph">
      <style:paragraph-properties fo:line-height="0.3333in" fo:margin-left="0.6666in">
        <style:tab-stops/>
      </style:paragraph-properties>
      <style:text-properties style:font-name="標楷體"/>
    </style:style>
    <style:style style:name="P778" style:parent-style-name="內文" style:family="paragraph">
      <style:paragraph-properties fo:widows="2" fo:orphans="2" fo:break-before="page"/>
    </style:style>
    <style:style style:name="P779" style:parent-style-name="樣式1" style:family="paragraph">
      <style:paragraph-properties fo:line-height="0.3333in"/>
      <style:text-properties style:font-name="標楷體" fo:font-weight="bold" style:font-weight-asian="bold"/>
    </style:style>
    <style:style style:name="P780" style:parent-style-name="樣式1" style:family="paragraph">
      <style:paragraph-properties fo:text-align="center" fo:line-height="0.3333in" fo:margin-left="0.6666in">
        <style:tab-stops/>
      </style:paragraph-properties>
      <style:text-properties style:font-name="標楷體" fo:font-weight="bold" style:font-weight-asian="bold"/>
    </style:style>
    <style:style style:name="P781" style:parent-style-name="樣式1" style:family="paragraph">
      <style:paragraph-properties fo:line-height="0.3333in" fo:margin-left="0.6666in">
        <style:tab-stops/>
      </style:paragraph-properties>
    </style:style>
    <style:style style:name="T782" style:parent-style-name="預設段落字型" style:family="text">
      <style:text-properties style:font-name="標楷體"/>
    </style:style>
    <style:style style:name="T783" style:parent-style-name="預設段落字型" style:family="text">
      <style:text-properties style:font-name="標楷體" fo:background-color="#FFFFFF" style:text-underline-type="single" style:text-underline-style="solid" style:text-underline-width="auto" style:text-underline-mode="continuous"/>
    </style:style>
    <style:style style:name="T784" style:parent-style-name="預設段落字型" style:family="text">
      <style:text-properties style:font-name="標楷體"/>
    </style:style>
    <style:style style:name="T785" style:parent-style-name="預設段落字型" style:family="text">
      <style:text-properties style:font-name="標楷體" fo:background-color="#FFFFFF" style:text-underline-type="single" style:text-underline-style="solid" style:text-underline-width="auto" style:text-underline-mode="continuous"/>
    </style:style>
    <style:style style:name="T786" style:parent-style-name="預設段落字型" style:family="text">
      <style:text-properties style:font-name="標楷體"/>
    </style:style>
    <style:style style:name="T787" style:parent-style-name="預設段落字型" style:family="text">
      <style:text-properties style:font-name="標楷體" fo:background-color="#FFFFFF" style:text-underline-type="single" style:text-underline-style="solid" style:text-underline-width="auto" style:text-underline-mode="continuous"/>
    </style:style>
    <style:style style:name="T788" style:parent-style-name="預設段落字型" style:family="text">
      <style:text-properties style:font-name="標楷體"/>
    </style:style>
    <style:style style:name="T789" style:parent-style-name="預設段落字型" style:family="text">
      <style:text-properties style:font-name="標楷體" fo:background-color="#FFFFFF" style:text-underline-type="single" style:text-underline-style="solid" style:text-underline-width="auto" style:text-underline-mode="continuous"/>
    </style:style>
    <style:style style:name="T790" style:parent-style-name="預設段落字型" style:family="text">
      <style:text-properties style:font-name="標楷體"/>
    </style:style>
    <style:style style:name="P791" style:parent-style-name="樣式1" style:family="paragraph">
      <style:paragraph-properties fo:line-height="0.3333in" fo:margin-left="0.8611in" fo:text-indent="-0.1944in">
        <style:tab-stops/>
      </style:paragraph-properties>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fo:background-color="#FFFFFF" style:text-underline-type="single" style:text-underline-style="solid" style:text-underline-width="auto" style:text-underline-mode="continuous"/>
    </style:style>
    <style:style style:name="T795" style:parent-style-name="預設段落字型" style:family="text">
      <style:text-properties style:font-name="標楷體"/>
    </style:style>
    <style:style style:name="T796" style:parent-style-name="預設段落字型" style:family="text">
      <style:text-properties style:font-name="標楷體" fo:background-color="#FFFFFF" style:text-underline-type="single" style:text-underline-style="solid" style:text-underline-width="auto" style:text-underline-mode="continuous"/>
    </style:style>
    <style:style style:name="T797" style:parent-style-name="預設段落字型" style:family="text">
      <style:text-properties style:font-name="標楷體"/>
    </style:style>
    <style:style style:name="P798" style:parent-style-name="樣式1" style:family="paragraph">
      <style:paragraph-properties fo:line-height="0.3333in" fo:margin-left="0.8611in" fo:text-indent="-0.1944in">
        <style:tab-stops/>
      </style:paragraph-properties>
      <style:text-properties style:font-name="標楷體"/>
    </style:style>
    <style:style style:name="P799" style:parent-style-name="樣式1" style:family="paragraph">
      <style:paragraph-properties fo:line-height="0.3333in" fo:margin-left="0.8611in" fo:text-indent="-0.1944in">
        <style:tab-stops/>
      </style:paragraph-properties>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fo:background-color="#FFFFFF" style:text-underline-type="single" style:text-underline-style="solid" style:text-underline-width="auto" style:text-underline-mode="continuous"/>
    </style:style>
    <style:style style:name="T803" style:parent-style-name="預設段落字型" style:family="text">
      <style:text-properties style:font-name="標楷體"/>
    </style:style>
    <style:style style:name="T804" style:parent-style-name="預設段落字型" style:family="text">
      <style:text-properties style:font-name="標楷體" fo:background-color="#FFFFFF" style:text-underline-type="single" style:text-underline-style="solid" style:text-underline-width="auto" style:text-underline-mode="continuous"/>
    </style:style>
    <style:style style:name="T805" style:parent-style-name="預設段落字型" style:family="text">
      <style:text-properties style:font-name="標楷體"/>
    </style:style>
    <style:style style:name="T806" style:parent-style-name="預設段落字型" style:family="text">
      <style:text-properties style:font-name="標楷體" fo:background-color="#FFFFFF" style:text-underline-type="single" style:text-underline-style="solid" style:text-underline-width="auto" style:text-underline-mode="continuous"/>
    </style:style>
    <style:style style:name="T807" style:parent-style-name="預設段落字型" style:family="text">
      <style:text-properties style:font-name="標楷體"/>
    </style:style>
    <style:style style:name="P808"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3333in" fo:margin-left="0.5in">
        <style:tab-stops/>
      </style:paragraph-properties>
    </style:style>
    <style:style style:name="T8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81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3333in" fo:margin-left="0.5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3333in" fo:margin-left="0.1666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start" fo:line-height="0.3333in" fo:margin-left="0.1666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break-before="page" fo:text-align="center" fo:line-height="0.3333in"/>
    </style:style>
    <style:style style:name="T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line-height="0.3333in"/>
      <style:text-properties fo:hyphenate="false"/>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9" style:parent-style-name="內文" style:family="paragraph">
      <style:paragraph-properties fo:line-height="0.3333in" fo:margin-left="0.5833in">
        <style:tab-stops>
          <style:tab-stop style:type="left" style:position="-0.0833in"/>
        </style:tab-stops>
      </style:paragraph-properties>
      <style:text-properties fo:hyphenate="false"/>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line-height="0.3333in"/>
      <style:text-properties fo:hyphenate="false"/>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3" style:parent-style-name="內文" style:family="paragraph">
      <style:paragraph-properties fo:line-height="0.3333in"/>
      <style:text-properties fo:hyphenate="false"/>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line-height="0.3333in"/>
      <style:text-properties fo:hyphenate="false"/>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37" style:parent-style-name="內文" style:family="paragraph">
      <style:paragraph-properties fo:line-height="0.3333in" fo:margin-left="0.5833in">
        <style:tab-stops>
          <style:tab-stop style:type="left" style:position="-0.0833in"/>
        </style:tab-stops>
      </style:paragraph-properties>
      <style:text-properties fo:hyphenate="false"/>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line-height="0.3333in"/>
      <style:text-properties fo:hyphenate="false"/>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1" style:parent-style-name="內文" style:family="paragraph">
      <style:paragraph-properties fo:widows="2" fo:orphans="2" fo:line-height="0.3333in" fo:margin-left="0.5833in">
        <style:tab-stops>
          <style:tab-stop style:type="left" style:position="-0.0833in"/>
        </style:tab-stops>
      </style:paragraph-properties>
      <style:text-properties style:font-name="標楷體" style:font-name-asian="標楷體" fo:font-size="14pt" style:font-size-asian="14pt" style:font-size-complex="14pt" fo:hyphenate="false"/>
    </style:style>
    <style:style style:name="P842" style:parent-style-name="樣式1" style:family="paragraph">
      <style:paragraph-properties fo:line-height="0.3333in" fo:margin-left="0.6666in">
        <style:tab-stops/>
      </style:paragraph-properties>
      <style:text-properties style:font-name="標楷體" fo:font-weight="bold" style:font-weight-asian="bold"/>
    </style:style>
    <style:style style:name="P843" style:parent-style-name="樣式1" style:family="paragraph">
      <style:paragraph-properties fo:line-height="0.3333in"/>
      <style:text-properties style:font-name="標楷體" fo:font-weight="bold" style:font-weight-asian="bold"/>
    </style:style>
    <style:style style:name="P844" style:parent-style-name="內文" style:family="paragraph">
      <style:paragraph-properties fo:widows="2" fo:orphans="2" fo:line-height="0.3333in" fo:margin-left="0.6666in">
        <style:tab-stops/>
      </style:paragraph-properties>
    </style:style>
    <style:style style:name="T845" style:parent-style-name="預設段落字型" style:family="text">
      <style:text-properties style:font-name="新細明體" style:font-name-asian="新細明體" fo:font-size="14pt" style:font-size-asian="14pt" style:font-size-complex="14pt" fo:background-color="#FFFFFF"/>
    </style:style>
    <style:style style:name="T846" style:parent-style-name="預設段落字型" style:family="text">
      <style:text-properties style:font-name="標楷體" style:font-name-asian="標楷體" fo:font-size="14pt" style:font-size-asian="14pt" style:font-size-complex="14pt" fo:background-color="#FFFFFF"/>
    </style:style>
    <style:style style:name="T847" style:parent-style-name="預設段落字型" style:family="text">
      <style:text-properties style:font-name="標楷體" style:font-name-asian="標楷體" fo:font-size="14pt" style:font-size-asian="14pt" style:font-size-complex="14pt" fo:background-color="#FFFFFF"/>
    </style:style>
    <style:style style:name="P848"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849"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850"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851" style:parent-style-name="內文" style:family="paragraph">
      <style:paragraph-properties fo:widows="2" fo:orphans="2" fo:line-height="0.3333in" fo:margin-left="1.3333in">
        <style:tab-stops/>
      </style:paragraph-properties>
      <style:text-properties style:font-name="標楷體" style:font-name-asian="標楷體" fo:font-size="14pt" style:font-size-asian="14pt" style:font-size-complex="14pt" fo:background-color="#FFFFFF"/>
    </style:style>
    <style:style style:name="P852" style:parent-style-name="內文" style:family="paragraph">
      <style:paragraph-properties fo:widows="2" fo:orphans="2" fo:line-height="0.3333in" fo:margin-left="1.3333in">
        <style:tab-stops/>
      </style:paragraph-properties>
    </style:style>
    <style:style style:name="T853" style:parent-style-name="預設段落字型" style:family="text">
      <style:text-properties style:font-name="標楷體" style:font-name-asian="標楷體" fo:font-size="14pt" style:font-size-asian="14pt" style:font-size-complex="14pt" fo:background-color="#FFFFFF"/>
    </style:style>
    <style:style style:name="T854" style:parent-style-name="預設段落字型" style:family="text">
      <style:text-properties style:font-name="新細明體" style:font-name-asian="新細明體" fo:font-size="14pt" style:font-size-asian="14pt" style:font-size-complex="14pt" fo:background-color="#FFFFFF"/>
    </style:style>
    <style:style style:name="P855"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fo:hyphenate="false"/>
    </style:style>
    <style:style style:name="P856"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fo:hyphenate="false"/>
    </style:style>
    <style:style style:name="P857"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58"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59"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0"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1"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2"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false"/>
    </style:style>
    <style:style style:name="P863"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4"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5" style:parent-style-name="內文" style:family="paragraph">
      <style:paragraph-properties fo:widows="2" fo:orphans="2" fo:line-height="0.3333in"/>
      <style:text-properties style:font-name="標楷體" style:font-name-asian="標楷體" fo:font-size="14pt" style:font-size-asian="14pt" style:font-size-complex="14pt" fo:hyphenate="false"/>
    </style:style>
    <style:style style:name="P866" style:parent-style-name="內文" style:family="paragraph">
      <style:paragraph-properties fo:widows="2" fo:orphans="2" fo:line-height="0.3333in"/>
      <style:text-properties fo:hyphenate="false"/>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1"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2"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3"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4"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5"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6"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7"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8" style:parent-style-name="內文" style:family="paragraph">
      <style:paragraph-properties fo:widows="2" fo:orphans="2" fo:line-height="0.3333in" fo:margin-left="0.2916in" fo:text-indent="-0.2916in">
        <style:tab-stops/>
      </style:paragraph-properties>
      <style:text-properties style:font-name="標楷體" style:font-name-asian="標楷體" fo:font-weight="bold" style:font-weight-asian="bold" fo:font-size="14pt" style:font-size-asian="14pt" style:font-size-complex="14pt" fo:hyphenate="false"/>
    </style:style>
    <style:style style:name="P879" style:parent-style-name="內文" style:family="paragraph">
      <style:paragraph-properties fo:widows="2" fo:orphans="2" fo:line-height="0.3333in" fo:margin-left="0.2916in" fo:text-indent="-0.2916in">
        <style:tab-stops/>
      </style:paragraph-properties>
      <style:text-properties fo:hyphenate="false"/>
    </style:style>
    <style:style style:name="T88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4"/>
      <text:p text:style-name="P5"/>
      <text:p text:style-name="P6">文化部</text:p>
      <text:p text:style-name="P7"/>
      <text:p text:style-name="P8">文化資料開放推動綱要計畫（107至110年度）</text:p>
      <text:p text:style-name="P9"><text:span text:style-name="T10">（</text:span><text:span text:style-name="T11">草案</text:span><text:span text:style-name="T12">）</text:span></text:p>
      <text:p text:style-name="P13"/>
      <text:p text:style-name="P14"/>
      <text:p text:style-name="P15"/>
      <text:p text:style-name="P16"/>
      <text:p text:style-name="P17"/>
      <text:p text:style-name="P18"/>
      <text:p text:style-name="P19"/>
      <text:p text:style-name="P20"/>
      <text:p text:style-name="P21"/>
      <text:p text:style-name="P22"><text:span text:style-name="T23">10</text:span><text:span text:style-name="T24">7</text:span><text:span text:style-name="T25">年</text:span><text:span text:style-name="T26">11</text:span><text:span text:style-name="T27">月</text:span><text:span text:style-name="T28">○日</text:span></text:p>
      <text:p text:style-name="P29"/>
      <text:soft-page-break/>
      <text:p text:style-name="P30">目<text:s text:c="2"/>錄</text:p>
      <text:p text:style-name="P3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493856951" office:target-frame-name="_top" xlink:show="replace"><text:span text:style-name="T33">壹、</text:span><text:span text:style-name="T34"><text:tab/></text:span><text:span text:style-name="T35">計畫緣起</text:span><text:span text:style-name="T36"><text:tab/></text:span><text:span text:style-name="T37">3</text:span></text:a></text:p>
          <text:p text:style-name="P38"><text:a xlink:href="#_Toc493856952" office:target-frame-name="_top" xlink:show="replace"><text:span text:style-name="T39">貳、</text:span><text:span text:style-name="T40"><text:tab/></text:span><text:span text:style-name="T41">目標</text:span><text:span text:style-name="T42"><text:tab/></text:span><text:span text:style-name="T43">3</text:span></text:a></text:p>
          <text:p text:style-name="P44"><text:a xlink:href="#_Toc493856953" office:target-frame-name="_top" xlink:show="replace"><text:span text:style-name="T45">參、</text:span><text:span text:style-name="T46"><text:tab/></text:span><text:span text:style-name="T47">範圍</text:span><text:span text:style-name="T48"><text:tab/></text:span><text:span text:style-name="T49">3</text:span></text:a></text:p>
          <text:p text:style-name="P50"><text:a xlink:href="#_Toc493856954" office:target-frame-name="_top" xlink:show="replace"><text:span text:style-name="T51">肆、</text:span><text:span text:style-name="T52"><text:tab/></text:span><text:span text:style-name="T53">推動策略</text:span><text:span text:style-name="T54"><text:tab/></text:span><text:span text:style-name="T55">4</text:span></text:a></text:p>
          <text:p text:style-name="P56"><text:a xlink:href="#_Toc493856955" office:target-frame-name="_top" xlink:show="replace"><text:span text:style-name="T57">伍、</text:span><text:span text:style-name="T58"><text:tab/></text:span><text:span text:style-name="T59">推動分工</text:span><text:span text:style-name="T60"><text:tab/></text:span><text:span text:style-name="T61">6</text:span></text:a></text:p>
          <text:p text:style-name="P62"><text:a xlink:href="#_Toc493856956" office:target-frame-name="_top" xlink:show="replace"><text:span text:style-name="T63">陸、</text:span><text:span text:style-name="T64"><text:tab/></text:span><text:span text:style-name="T65">資料開放期程</text:span><text:span text:style-name="T66"><text:tab/></text:span><text:span text:style-name="T67">7</text:span></text:a></text:p>
          <text:p text:style-name="P68"><text:a xlink:href="#_Toc493856957" office:target-frame-name="_top" xlink:show="replace"><text:span text:style-name="T69">柒、</text:span><text:span text:style-name="T70"><text:tab/></text:span><text:span text:style-name="T71">績效指標：</text:span><text:span text:style-name="T72"><text:tab/></text:span><text:span text:style-name="T73">8</text:span></text:a></text:p>
          <text:p text:style-name="P74"><text:a xlink:href="#_Toc493856958" office:target-frame-name="_top" xlink:show="replace"><text:span text:style-name="T75">捌、</text:span><text:span text:style-name="T76"><text:tab/></text:span><text:span text:style-name="T77">預期成果</text:span><text:span text:style-name="T78"><text:tab/></text:span><text:span text:style-name="T79">8</text:span></text:a></text:p>
          <text:p text:style-name="P80"><text:a xlink:href="#_Toc493856959" office:target-frame-name="_top" xlink:show="replace"><text:span text:style-name="T81">玖、</text:span><text:span text:style-name="T82"><text:tab/></text:span><text:span text:style-name="T83">其他</text:span><text:span text:style-name="T84"><text:tab/></text:span><text:span text:style-name="T85">9</text:span></text:a></text:p>
          <text:p text:style-name="P86"><text:a xlink:href="#_Toc493856960" office:target-frame-name="_top" xlink:show="replace"><text:span text:style-name="T87">壹拾、</text:span><text:span text:style-name="T88"><text:tab/></text:span><text:span text:style-name="T89">附錄</text:span><text:span text:style-name="T90"><text:tab/></text:span><text:span text:style-name="T91">10</text:span></text:a></text:p>
          <text:p text:style-name="P92"><text:a xlink:href="#_Toc493856961" office:target-frame-name="_top" xlink:show="replace"><text:span text:style-name="T93">附錄</text:span><text:span text:style-name="T94">1</text:span><text:span text:style-name="T95">：詮釋資料說明</text:span><text:span text:style-name="T96"><text:tab/></text:span><text:span text:style-name="T97">10</text:span></text:a></text:p>
          <text:p text:style-name="P98"><text:a xlink:href="#_Toc493856962" office:target-frame-name="_top" xlink:show="replace"><text:span text:style-name="T99">附錄</text:span><text:span text:style-name="T100">2</text:span><text:span text:style-name="T101">：資料盤點表</text:span><text:span text:style-name="T102"><text:tab/></text:span><text:span text:style-name="T103">11</text:span></text:a></text:p>
          <text:p text:style-name="P104"><text:a xlink:href="#_Toc493856963" office:target-frame-name="_top" xlink:show="replace"><text:span text:style-name="T105">附錄</text:span><text:span text:style-name="T106">3</text:span><text:span text:style-name="T107">：資料產生時即取得授權之參考範例</text:span><text:span text:style-name="T108"><text:tab/></text:span><text:span text:style-name="T109">12</text:span></text:a></text:p>
          <text:p text:style-name="P110"><text:a xlink:href="#_Toc493856964" office:target-frame-name="_top" xlink:show="replace"><text:span text:style-name="T111">（一）</text:span><text:span text:style-name="T112"><text:tab/></text:span><text:span text:style-name="T113">範例</text:span><text:span text:style-name="T114">1</text:span><text:span text:style-name="T115">：採購需求書之需求範例</text:span><text:span text:style-name="T116"><text:tab/></text:span><text:span text:style-name="T117">12</text:span></text:a></text:p>
          <text:p text:style-name="P118"><text:a xlink:href="#_Toc493856965" office:target-frame-name="_top" xlink:show="replace"><text:span text:style-name="T119">（二）</text:span><text:span text:style-name="T120"><text:tab/></text:span><text:span text:style-name="T121">範例</text:span><text:span text:style-name="T122">2</text:span><text:span text:style-name="T123">：取得個人資料蒐集、處理、利用同意書範例</text:span><text:span text:style-name="T124"><text:tab/></text:span><text:span text:style-name="T125">13</text:span></text:a></text:p>
          <text:p text:style-name="P126"><text:a xlink:href="#_Toc493856966" office:target-frame-name="_top" xlink:show="replace"><text:span text:style-name="T127">（三）</text:span><text:span text:style-name="T128"><text:tab/></text:span><text:span text:style-name="T129">範例</text:span><text:span text:style-name="T130">3</text:span><text:span text:style-name="T131">：取得甲類資料開放授權書範例</text:span><text:span text:style-name="T132"><text:tab/></text:span><text:span text:style-name="T133">14</text:span></text:a></text:p>
          <text:p text:style-name="P134"><text:a xlink:href="#_Toc493856967" office:target-frame-name="_top" xlink:show="replace"><text:span text:style-name="T135">（四）</text:span><text:span text:style-name="T136"><text:tab/></text:span><text:span text:style-name="T137">範例</text:span><text:span text:style-name="T138">4</text:span><text:span text:style-name="T139">：取得公眾授權／公示揭露貢獻同意書範例</text:span><text:span text:style-name="T140"><text:tab/></text:span><text:span text:style-name="T141">16</text:span></text:a></text:p>
        </text:index-body>
      </text:table-of-content>
      <text:p text:style-name="P142"/>
      <text:list text:style-name="LFO3" text:continue-numbering="true">
        <text:list-item>
          <text:p text:style-name="P143"><text:bookmark-start text:name="_Toc493856951"/>計畫緣起<text:bookmark-end text:name="_Toc493856951"/></text:p>
        </text:list-item>
      </text:list>
      <text:p text:style-name="P144"><text:span text:style-name="T145">文化</text:span><text:span text:style-name="T146">部</text:span><text:span text:style-name="T147">(以下簡稱本部)</text:span><text:span text:style-name="T148">於101年11月因應國際資料開放潮流與民間無限創意加值應用，完成建置「文化資料開放服務網(</text:span><text:span text:style-name="T149">http</text:span><text:span text:style-name="T150">s</text:span><text:span text:style-name="T151">://</text:span><text:span text:style-name="T152">opendata</text:span><text:span text:style-name="T153">.culture.tw</text:span><text:span text:style-name="T154">)」，以全國藝文活動資料為釋出第一版文化領域開放資料服務</text:span><text:span text:style-name="T155">；</text:span><text:span text:style-name="T156">依據「行政院及所屬各級機關政府資料開放作業原則」，</text:span><text:span text:style-name="T157">明定政府資料以開放為原則</text:span><text:span text:style-name="T158">；於</text:span><text:span text:style-name="T159">1</text:span><text:span text:style-name="T160">04年配合行政院頒訂「政府資料開放諮詢小組設置要點」</text:span><text:span text:style-name="T161">，</text:span><text:span text:style-name="T162">成立文化資料開放諮詢小組，</text:span><text:span text:style-name="T163">並</text:span><text:span text:style-name="T164">研訂「文化部文化資料開放推動綱要計畫</text:span><text:span text:style-name="T165">(104~106年度)</text:span><text:span text:style-name="T166">」</text:span><text:span text:style-name="T167">以整合介接概念推動文化資料開放，</text:span><text:span text:style-name="T168">完成系統整合開放之階段性目標，</text:span><text:span text:style-name="T169">提供使用者以一次性以單一資料集擷取跨機關(構)的資料</text:span><text:span text:style-name="T170">及建立標準開放格式，以利於機器直接讀取；</text:span><text:span text:style-name="T171">106年</text:span><text:span text:style-name="T172">起</text:span><text:span text:style-name="T173">為配合</text:span><text:span text:style-name="T174">國家發展委員</text:span><text:span text:style-name="T175">會</text:span><text:span text:style-name="T176">推動</text:span><text:span text:style-name="T177">政府資料品質提升機制</text:span><text:span text:style-name="T178">，開放資料KPI由量轉為資料品質的提升，爰</text:span><text:span text:style-name="T179">研訂「文化部文化資料開放推動綱要計畫</text:span><text:span text:style-name="T180">(10</text:span><text:span text:style-name="T181">7</text:span><text:span text:style-name="T182">~1</text:span><text:span text:style-name="T183">1</text:span><text:span text:style-name="T184">0年度)</text:span><text:span text:style-name="T185">」</text:span><text:span text:style-name="T186">(以下簡稱本計畫)，</text:span><text:span text:style-name="T187">確立</text:span><text:span text:style-name="T188">本部第二階段資料開放</text:span><text:span text:style-name="T189">推動之</text:span><text:span text:style-name="T190">目標</text:span><text:span text:style-name="T191">、</text:span><text:span text:style-name="T192">工作內容</text:span><text:span text:style-name="T193">及作法，以做為本部及所屬各級機關(構)</text:span><text:span text:style-name="T194">(以下簡稱各單位)</text:span><text:span text:style-name="T195">推動開放資料之指導綱領及計畫實施依據</text:span><text:span text:style-name="T196">，</text:span><text:span text:style-name="T197">本計畫期盼永續經營，並為再現臺灣土地與人民之歷史記憶，提供協力機制</text:span><text:span text:style-name="T198">。</text:span></text:p>
      <text:list text:style-name="LFO3" text:continue-numbering="true">
        <text:list-item>
          <text:p text:style-name="P199"><text:bookmark-start text:name="_Toc493856952"/>目標<text:bookmark-end text:name="_Toc493856952"/></text:p>
        </text:list-item>
      </text:list>
      <text:list text:style-name="LFO1" text:continue-numbering="true">
        <text:list-item>
          <text:p text:style-name="P200">擴大本部相關網站及資料庫之現有資料開放及再利用，深化資料價值。</text:p>
        </text:list-item>
        <text:list-item>
          <text:p text:style-name="P201">加速本部附屬機關(構)典藏資產開放及再利用，活絡文化創意產業加值應用。</text:p>
        </text:list-item>
        <text:list-item>
          <text:p text:style-name="P202">建構國家文化記憶庫，網羅在地文化素材知識，促進地方文史資料開放，發揚臺灣在地文化濳能。</text:p>
        </text:list-item>
      </text:list>
      <text:list text:style-name="LFO3" text:continue-numbering="true">
        <text:list-item>
          <text:p text:style-name="P203"><text:bookmark-start text:name="_Toc493856953"/>範圍<text:bookmark-end text:name="_Toc493856953"/></text:p>
        </text:list-item>
      </text:list>
      <text:list text:style-name="LFO5" text:continue-numbering="true">
        <text:list-item>
          <text:p text:style-name="P204"><text:span text:style-name="T205">適用機關</text:span><text:span text:style-name="T206">：</text:span><text:span text:style-name="T207">本部及所屬機關</text:span><text:span text:style-name="T208">(</text:span><text:span text:style-name="T209">構</text:span><text:span text:style-name="T210">)</text:span><text:span text:style-name="T211">(</text:span><text:span text:style-name="T212">以下簡稱各單位</text:span><text:span text:style-name="T213">)</text:span><text:span text:style-name="T214">。</text:span></text:p>
        </text:list-item>
        <text:list-item>
          <text:p text:style-name="P215"><text:span text:style-name="T216">開放</text:span><text:span text:style-name="T217">資料範圍</text:span><text:span text:style-name="T218">：</text:span><text:span text:style-name="T219">各機關於職權範圍內取得或作成，且依法得公開之各類電子資料，包含文字、數據、圖片、影像、聲音、詮釋資料（</text:span><text:span text:style-name="T220">metadata</text:span><text:span text:style-name="T221">）等</text:span><text:span text:style-name="T222">(</text:span><text:span text:style-name="T223">詮釋資料說明如附</text:span><text:span text:style-name="T224">錄</text:span><text:span text:style-name="T225">1)</text:span><text:span text:style-name="T226">。</text:span></text:p>
        </text:list-item>
      </text:list>
      <text:p text:style-name="P227"/>
      <text:list text:style-name="LFO3" text:continue-numbering="true">
        <text:list-item>
          <text:p text:style-name="P228"><text:bookmark-start text:name="_Toc493856954"/><text:span text:style-name="T229">推動策略</text:span><text:bookmark-end text:name="_Toc493856954"/></text:p>
        </text:list-item>
      </text:list>
      <text:list text:style-name="LFO6" text:continue-numbering="true">
        <text:list-item>
          <text:p text:style-name="P230">政策推動</text:p>
        </text:list-item>
      </text:list>
      <text:list text:style-name="LFO8" text:continue-numbering="true">
        <text:list-item>
          <text:list>
            <text:list-item>
              <text:p text:style-name="P231"><text:span text:style-name="T232">以政府資訊公開法為基礎，屬政府資訊公開法第7條應主動公開項目，其資料權利為機關所有、無撤回需求且有原始電子資料者，機關應以機器可讀且結構化之格式對外提供為原則；除政府資訊公開法第18條規定不能公開者外，其他資料皆應可對外提供</text:span><text:span text:style-name="T233">。</text:span></text:p>
            </text:list-item>
            <text:list-item>
              <text:p text:style-name="P234">匯整公、民營文化資料，建立文化資料開放服務網，並介接至國家發展委員會「政府資料開放平臺」。</text:p>
            </text:list-item>
            <text:list-item>
              <text:p text:style-name="P235">成立「文化資料開放諮詢小組」，擬訂本部及所屬機關(構)資料開放行動策略，強化政府資料開放質與量、建立分工、推廣及績效管理機制。</text:p>
            </text:list-item>
            <text:list-item>
              <text:p text:style-name="P236">成立本部資料開放聯絡窗口，由本部各司處及所屬各級機關(構)指派之專責人員擔任，統籌該單位資料開放作業事項。</text:p>
            </text:list-item>
          </text:list>
        </text:list-item>
      </text:list>
      <text:list text:style-name="LFO6" text:continue-numbering="true">
        <text:list-item>
          <text:p text:style-name="P237">資料集開放原則</text:p>
        </text:list-item>
      </text:list>
      <text:list text:style-name="LFO10" text:continue-numbering="true">
        <text:list-item>
          <text:list>
            <text:list-item>
              <text:p text:style-name="P238">從源取得資料，資料來源範圍本部及所屬各級機關(構)、民營單位及各縣市政府文化局(處)等。</text:p>
            </text:list-item>
            <text:list-item>
              <text:p text:style-name="P239">優先開放人民有感且已建立資料庫之資料，包含文化活動、設施、典藏文物及統計等。</text:p>
            </text:list-item>
            <text:list-item>
              <text:p text:style-name="P240"><text:span text:style-name="T241">資料若涉及個人資料，且取得當事人即表達不予目的外利用之意，且並未曾公開者，以不開放為原則，若該類資料已進行個人資料之去識別化，則不在此限</text:span><text:span text:style-name="T242">。</text:span></text:p>
            </text:list-item>
            <text:list-item>
              <text:p text:style-name="P243">資料開放包含甲類及乙類資料，甲類為開放資料，授權條款採用行政院「政府資料開放授權條款-第1版」；乙類為有限度利用資料，授權條款由單位自行訂定，應包括使用者承諾事項、政府機關責任之限制及終止條件等，其涉及著作權之授權利用者，並應定明授權方式、期間及範圍。</text:p>
            </text:list-item>
            <text:list-item>
              <text:p text:style-name="P244">甲類資料以詮釋資料 (metadata)為主，集中列示於文化部文化資料開放服務網，且新增資料以提供JSON或XML格式之開放資料集介接API為原則，提升資料利用的彈性與降低應用的成本。另，一次性或非經常性異動(限半年以上人工更新1次)之資料，得以CSV檔案提供。</text:p>
            </text:list-item>
            <text:list-item>
              <text:p text:style-name="P245"><text:span text:style-name="T246">各單位建置之整合性入口網站</text:span><text:span text:style-name="T247">或主題性網站</text:span><text:span text:style-name="T248">或資料庫(如</text:span><text:span text:style-name="T249">官網、</text:span><text:span text:style-name="T250">獎補助、典藏、影音、藝文活動、政府出版品、文化統計</text:span><text:span text:style-name="T251">、公共藝術</text:span><text:span text:style-name="T252">、文化資產、博物館</text:span><text:span text:style-name="T253">、地方文化館</text:span><text:span text:style-name="T254">、記憶庫等網站)，</text:span><text:span text:style-name="T255">應</text:span><text:span text:style-name="T256">依據國家發展委員會「共通性應用程式介面規範」</text:span><text:span text:style-name="T257">提供</text:span><text:span text:style-name="T258">符合OAS標準之</text:span><text:span text:style-name="T259">開放API</text:span><text:span text:style-name="T260">，以利資料開放之整體性與即時性。</text:span></text:p>
            </text:list-item>
          </text:list>
        </text:list-item>
      </text:list>
      <text:list text:style-name="LFO6" text:continue-numbering="true">
        <text:list-item>
          <text:p text:style-name="P261">擴大盤點資訊系統、網站及資料庫之資料</text:p>
        </text:list-item>
      </text:list>
      <text:list text:style-name="LFO9" text:continue-numbering="true">
        <text:list-item>
          <text:list>
            <text:list-item>
              <text:p text:style-name="P262">依據「行政院及所屬各機關政府資料分類及授權利用收費原則」進行資料分類，提出盤點成果(資料盤點表如附錄2)，包含甲類、乙類及丙類資料目錄清單等。</text:p>
            </text:list-item>
            <text:list-item>
              <text:p text:style-name="P263">應優先盤點開放項目如下：</text:p>
            </text:list-item>
          </text:list>
        </text:list-item>
      </text:list>
      <text:list text:style-name="LFO11" text:continue-numbering="true">
        <text:list-item>
          <text:list>
            <text:list-item>
              <text:list>
                <text:list-item>
                  <text:p text:style-name="P264">具公共利益、經濟發展、政府透明等價值之資料。</text:p>
                </text:list-item>
                <text:list-item>
                  <text:p text:style-name="P265">屬雲端計畫者。</text:p>
                </text:list-item>
                <text:list-item>
                  <text:p text:style-name="P266">無涉個人隱私者。</text:p>
                </text:list-item>
                <text:list-item>
                  <text:p text:style-name="P267">依法應公開，如政府資訊公開法。</text:p>
                </text:list-item>
                <text:list-item>
                  <text:p text:style-name="P268">機關處理法定職掌所產生之資料且無法規限制。</text:p>
                </text:list-item>
                <text:list-item>
                  <text:p text:style-name="P269">使用或申請較高之服務。</text:p>
                </text:list-item>
                <text:list-item>
                  <text:p text:style-name="P270">已建置APP且其運用資料無法規限制者。</text:p>
                </text:list-item>
                <text:list-item>
                  <text:p text:style-name="P271"><text:span text:style-name="T272">施政計畫亮點應用</text:span><text:span text:style-name="T273">，</text:span><text:span text:style-name="T274">如本部及所屬機關(構)應配合國家文化記憶庫推動政策，辦理資料優化及授權</text:span><text:span text:style-name="T275">。</text:span></text:p>
                </text:list-item>
                <text:list-item>
                  <text:p text:style-name="P276">參考民間對機關開放資料的建議。</text:p>
                </text:list-item>
              </text:list>
            </text:list-item>
          </text:list>
        </text:list-item>
      </text:list>
      <text:list text:style-name="LFO6" text:continue-numbering="true">
        <text:list-item>
          <text:p text:style-name="P277">強化資料品質</text:p>
        </text:list-item>
      </text:list>
      <text:p text:style-name="P278">為維持及提升資料內容品質，各單位應深化業管領域資料範圍，且提供之甲類資料須符合國家發展委員會政府資料品質提升機制(品質檢測系統http://quality.data.gov.tw/)，以確保資料正確性、即時性與完整性。</text:p>
      <text:list text:style-name="LFO6" text:continue-numbering="true">
        <text:list-item>
          <text:p text:style-name="P279">資料下架或不開放作業：</text:p>
        </text:list-item>
      </text:list>
      <text:list text:style-name="LFO12" text:continue-numbering="true">
        <text:list-item>
          <text:p text:style-name="P280">甲類資料以不下架為原則，以確保開放資料利用者之權益。惟下列情形之一者，各資料提供機關得停止全部或一部分開放資料之提供(由甲類轉換為乙類或丙類)，但須經各資料提供單位敘明理由提報文化資料開放諮詢小組審查，由本部首長核可，並於政府資料開放平臺公告停止提供及其理由：</text:p>
        </text:list-item>
      </text:list>
      <text:list text:style-name="LFO11" text:continue-numbering="true">
        <text:list-item>
          <text:list>
            <text:list-item>
              <text:list>
                <text:list-item>
                  <text:list>
                    <text:list-item>
                      <text:p text:style-name="P281">因情事變更或其他正當理由，致繼續提供該開放資料供公眾使用，將不符合公共利益。</text:p>
                    </text:list-item>
                    <text:list-item>
                      <text:p text:style-name="P282">有侵害第三人智慧財產權、隱私權等權利或其他法律上利益之虞者。</text:p>
                    </text:list-item>
                  </text:list>
                </text:list-item>
              </text:list>
            </text:list-item>
          </text:list>
        </text:list-item>
      </text:list>
      <text:list text:style-name="LFO12" text:continue-numbering="true">
        <text:list-item>
          <text:p text:style-name="P283">無法開放資料需依政府資訊公開法第18 條明確標示原因，提報文化部，經資訊處綜整後，簽請部長或授權代理人核定後，列為丙類資料，不開放。</text:p>
        </text:list-item>
        <text:list-item>
          <text:p text:style-name="P284">對於民眾需求資料，除丙類資料外，無法配合開放，由資料業管單位敘明具體原因，提報「文化資料開放諮詢小組」核定。</text:p>
        </text:list-item>
      </text:list>
      <text:list text:style-name="LFO6" text:continue-numbering="true">
        <text:list-item>
          <text:p text:style-name="P285">加強開放資料推廣作業：</text:p>
        </text:list-item>
      </text:list>
      <text:list text:style-name="LFO13" text:continue-numbering="true">
        <text:list-item>
          <text:p text:style-name="P286">各單位應結合其核心業務政策，推動資料開放，並善用政府資料，邀集資料擁有者、資料科學家及領域專家等共同合作，集結群眾智慧，解決施政議題與優化政府服務，如衛生福利部與宏碁股份有限公司協力建置預測流感疫情趨勢模型，以助於提升政府施政透明度與各界發展創新應用服務。</text:p>
        </text:list-item>
        <text:list-item>
          <text:p text:style-name="P287">視需要舉辦與資料開放相關演講或教育訓練，供同仁瞭解政府開放資料策略及推動情形。</text:p>
        </text:list-item>
        <text:list-item>
          <text:p text:style-name="P288">以「資料產生時即取得授權」為目標，俾利擴大文化資料流通，請各單位應於推動各項業務之專案委託、邀請撰稿、拍攝（含數位內容製作）或網站資料上傳時，即於契約、簡章及有關資料取得之相關文件(如授權同意書)等增列推動甲類資料開放條款(詳如附錄3參考範例)。</text:p>
        </text:list-item>
      </text:list>
      <text:list text:style-name="LFO3" text:continue-numbering="true">
        <text:list-item>
          <text:p text:style-name="P289"><text:bookmark-start text:name="_Toc493856955"/>推動分工<text:bookmark-end text:name="_Toc493856955"/></text:p>
        </text:list-item>
      </text:list>
      <text:list text:style-name="LFO7" text:continue-numbering="true">
        <text:list-item>
          <text:p text:style-name="P290">資訊處：為成立「文化資料開放諮詢小組」統籌幕僚單位，擬訂本部及所屬機關(構)資料開放行動策略，建立文化資料開放服務網整合平台，並負責系統建置與維護、資料介接整合等。</text:p>
        </text:list-item>
        <text:list-item>
          <text:p text:style-name="P291"><text:span text:style-name="T292">法規會：協助各單位訂定資料取得及乙類資料開放之授權條款</text:span><text:span text:style-name="T293">，</text:span><text:span text:style-name="T294">以法規會為幕僚單位，規劃授權原則、</text:span><text:span text:style-name="T295">合作機制及博</text:span><text:span text:style-name="T296">物館權利盤點推動之指導原則</text:span><text:span text:style-name="T297">。</text:span></text:p>
        </text:list-item>
        <text:list-item>
          <text:p text:style-name="P298"><text:span text:style-name="T299">本部業務司</text:span><text:span text:style-name="T300">及三級機關</text:span><text:span text:style-name="T301">：</text:span><text:span text:style-name="T302">推動有關</text:span><text:span text:style-name="T303">跨單位業務(如</text:span><text:span text:style-name="T304">文化資產、</text:span><text:span text:style-name="T305">博物館</text:span><text:span text:style-name="T306">典藏</text:span><text:span text:style-name="T307">、出版</text:span><text:span text:style-name="T308">品</text:span><text:span text:style-name="T309">等)之資料完備</text:span><text:span text:style-name="T310">與</text:span><text:span text:style-name="T311">開放</text:span><text:span text:style-name="T312">，</text:span><text:span text:style-name="T313">其中</text:span><text:span text:style-name="T314">文化分類以國家文化記憶庫主導，由文化資源司為幕僚單位，就博物館、地方文化館、社區營造、文化資產、人文及文學、視覺藝術、表演藝術、傳統藝術、公共藝術、蒙藏文化等10類，以主題亮點方式再細分類，以供開放資料分類調整之依據</text:span><text:span text:style-name="T315">。</text:span><text:span text:style-name="T316">另，為提升跨機關資料交換及整合運用效能，應擇定合適領域主題、考量實務資料現況，並確認資料服務型態</text:span><text:span text:style-name="T317">，</text:span><text:span text:style-name="T318">訂定</text:span><text:span text:style-name="T319">領域資料標準。</text:span></text:p>
        </text:list-item>
        <text:list-item>
          <text:p text:style-name="P320"><text:span text:style-name="T321">各單位：</text:span><text:span text:style-name="T322">應配合國家文化記憶庫推動政策，辦理資料優化及授權，</text:span><text:span text:style-name="T323">其中</text:span><text:span text:style-name="T324">民間及縣市政府推動的亮點，</text:span><text:span text:style-name="T325">由</text:span><text:span text:style-name="T326">文化資源司規劃，以資料庫友善、顧客導向為目標。</text:span><text:span text:style-name="T327">另，各單位應</text:span><text:span text:style-name="T328">擴大資料盤點</text:span><text:span text:style-name="T329">、</text:span><text:span text:style-name="T330">開放</text:span><text:span text:style-name="T331">及應用推廣</text:span><text:span text:style-name="T332">，</text:span><text:span text:style-name="T333">包含</text:span><text:span text:style-name="T334">於資料產生時即取得授權</text:span><text:span text:style-name="T335">、進行個人資料去識別化、</text:span><text:span text:style-name="T336">訂定乙類資料開放授權條款及民眾取得資料之機制</text:span><text:span text:style-name="T337">、</text:span><text:span text:style-name="T338">將甲類資料以開放格式發布於文化資料開放服務網</text:span><text:span text:style-name="T339">、</text:span><text:span text:style-name="T340">維護資料內容正確性與即時性</text:span><text:span text:style-name="T341">、</text:span><text:span text:style-name="T342">處理資料內容相關之民眾意見</text:span><text:span text:style-name="T343">、</text:span><text:span text:style-name="T344">規劃創新應用服務(</text:span><text:span text:style-name="T345">結合核心業務政策</text:span><text:span text:style-name="T346">推動開放資料</text:span><text:span text:style-name="T347">，</text:span><text:span text:style-name="T348">並</text:span><text:span text:style-name="T349">善用政府資料</text:span><text:span text:style-name="T350">，</text:span><text:span text:style-name="T351">以</text:span><text:span text:style-name="T352">跨領域合作</text:span><text:span text:style-name="T353">發展創新服務)等。</text:span></text:p>
        </text:list-item>
      </text:list>
      <text:list text:style-name="LFO3" text:continue-numbering="true">
        <text:list-item>
          <text:p text:style-name="P354"><text:bookmark-start text:name="_Toc493856956"/>資料開放期程<text:bookmark-end text:name="_Toc493856956"/></text:p>
        </text:list-item>
      </text:list>
      <text:list text:style-name="LFO22" text:continue-numbering="true">
        <text:list-item>
          <text:p text:style-name="P355">104年：行政院訂定開放資料自104 年起為推廣階段，盤點及檢視本部可對外公開之資訊系統資料庫，研析可開放資料集項目，提報本部政府資料開放諮詢小組審議，並依預計開放時程陸續公開於「政府資料開放平臺」。</text:p>
        </text:list-item>
        <text:list-item>
          <text:p text:style-name="P356">105年起：新規劃或維運或擴充功能之專題網站及資訊系統，須納入資料開放需求。爰各單位應將資料以JSON或XML格式提供介接API列入工作需求項目。</text:p>
        </text:list-item>
        <text:list-item>
          <text:p text:style-name="P357">106年起：整合現有主題資料及開放，辦理典藏資產開放示範，規劃建構國家文化記憶庫資料之開放。</text:p>
        </text:list-item>
        <text:list-item>
          <text:p text:style-name="P358">107年起：辦理國家文化記憶庫先期導入資料開放示範，擴大典藏資產開放。</text:p>
        </text:list-item>
        <text:list-item>
          <text:p text:style-name="P359">108年至110年：逐步擴大國家文化記憶庫資料開放。</text:p>
        </text:list-item>
      </text:list>
      <text:list text:style-name="LFO3" text:continue-numbering="true">
        <text:list-item>
          <text:p text:style-name="P360"><text:bookmark-start text:name="_Toc493856957"/>績效指標：<text:bookmark-end text:name="_Toc493856957"/><text:s/></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項目</text:span><text:span text:style-name="T371"><text:s/>\ <text:s/></text:span><text:span text:style-name="T372">年度</text:span></text:p>
            </table:table-cell>
            <table:table-cell table:style-name="TableCell373">
              <text:p text:style-name="P374"><text:span text:style-name="T375">107</text:span></text:p>
            </table:table-cell>
            <table:table-cell table:style-name="TableCell376">
              <text:p text:style-name="P377"><text:span text:style-name="T378">108</text:span></text:p>
            </table:table-cell>
            <table:table-cell table:style-name="TableCell379">
              <text:p text:style-name="P380"><text:span text:style-name="T381">109</text:span></text:p>
            </table:table-cell>
            <table:table-cell table:style-name="TableCell382">
              <text:p text:style-name="P383"><text:span text:style-name="T384">110</text:span></text:p>
            </table:table-cell>
          </table:table-row>
        </table:table-header-rows>
        <table:table-row table:style-name="TableRow385">
          <table:table-cell table:style-name="TableCell386">
            <text:p text:style-name="P387">1.本部所屬博物館藏品詮釋資料優化及開放累計</text:p>
          </table:table-cell>
          <table:table-cell table:style-name="TableCell388">
            <text:p text:style-name="P389">5千筆</text:p>
          </table:table-cell>
          <table:table-cell table:style-name="TableCell390">
            <text:p text:style-name="P391">1萬筆</text:p>
          </table:table-cell>
          <table:table-cell table:style-name="TableCell392">
            <text:p text:style-name="P393">1萬5千筆</text:p>
          </table:table-cell>
          <table:table-cell table:style-name="TableCell394">
            <text:p text:style-name="P395">2萬筆</text:p>
          </table:table-cell>
        </table:table-row>
        <table:table-row table:style-name="TableRow396">
          <table:table-cell table:style-name="TableCell397">
            <text:p text:style-name="P398">2.本部所屬博物館藏品數位化累計</text:p>
          </table:table-cell>
          <table:table-cell table:style-name="TableCell399">
            <text:p text:style-name="P400">5千筆</text:p>
          </table:table-cell>
          <table:table-cell table:style-name="TableCell401">
            <text:p text:style-name="P402">1萬筆</text:p>
          </table:table-cell>
          <table:table-cell table:style-name="TableCell403">
            <text:p text:style-name="P404">1萬5千筆</text:p>
          </table:table-cell>
          <table:table-cell table:style-name="TableCell405">
            <text:p text:style-name="P406">2萬筆</text:p>
          </table:table-cell>
        </table:table-row>
        <table:table-row table:style-name="TableRow407">
          <table:table-cell table:style-name="TableCell408">
            <text:p text:style-name="P409">3.推動培育在地知識徵集、轉譯、推廣、應用等多元人才累計</text:p>
          </table:table-cell>
          <table:table-cell table:style-name="TableCell410">
            <text:p text:style-name="P411">200人次</text:p>
          </table:table-cell>
          <table:table-cell table:style-name="TableCell412">
            <text:p text:style-name="P413">450人次</text:p>
          </table:table-cell>
          <table:table-cell table:style-name="TableCell414">
            <text:p text:style-name="P415">750人次</text:p>
          </table:table-cell>
          <table:table-cell table:style-name="TableCell416">
            <text:p text:style-name="P417">1,100人次</text:p>
          </table:table-cell>
        </table:table-row>
        <table:table-row table:style-name="TableRow418">
          <table:table-cell table:style-name="TableCell419">
            <text:p text:style-name="P420">4.文化記憶素材轉譯及行銷累計</text:p>
          </table:table-cell>
          <table:table-cell table:style-name="TableCell421">
            <text:p text:style-name="P422">75案</text:p>
          </table:table-cell>
          <table:table-cell table:style-name="TableCell423">
            <text:p text:style-name="P424">150案</text:p>
          </table:table-cell>
          <table:table-cell table:style-name="TableCell425">
            <text:p text:style-name="P426">225案</text:p>
          </table:table-cell>
          <table:table-cell table:style-name="TableCell427">
            <text:p text:style-name="P428">300案</text:p>
          </table:table-cell>
        </table:table-row>
        <table:table-row table:style-name="TableRow429">
          <table:table-cell table:style-name="TableCell430">
            <text:p text:style-name="P431">5.推動運用開放文化資料進行加值應用示範累計</text:p>
          </table:table-cell>
          <table:table-cell table:style-name="TableCell432">
            <text:p text:style-name="P433">3案</text:p>
          </table:table-cell>
          <table:table-cell table:style-name="TableCell434">
            <text:p text:style-name="P435">8案</text:p>
          </table:table-cell>
          <table:table-cell table:style-name="TableCell436">
            <text:p text:style-name="P437">14案</text:p>
          </table:table-cell>
          <table:table-cell table:style-name="TableCell438">
            <text:p text:style-name="P439">20案</text:p>
          </table:table-cell>
        </table:table-row>
      </table:table>
      <text:p text:style-name="P440"/>
      <text:list text:style-name="LFO3" text:continue-numbering="true">
        <text:list-item>
          <text:p text:style-name="P441"><text:bookmark-start text:name="_Toc493856958"/><text:span text:style-name="T442">預期成果</text:span><text:bookmark-end text:name="_Toc493856958"/></text:p>
        </text:list-item>
      </text:list>
      <text:list text:style-name="LFO2" text:continue-numbering="true">
        <text:list-item>
          <text:p text:style-name="P443">以整合介接概念推動現有主題資料開放，提升開放資料內容價值性，並提供使用者以單一資料集擷取跨機關(構)的主題資料，同時也節省機關(構)作業成本。</text:p>
        </text:list-item>
        <text:list-item>
          <text:p text:style-name="P444">促進典藏資產再利用，活絡跨界創意產業加值應用。</text:p>
        </text:list-item>
        <text:list-item>
          <text:p text:style-name="P445">保存在地文化知識，形成文化素材，提供再利用，創造地方發展新契機。</text:p>
        </text:list-item>
        <text:list-item>
          <text:p text:style-name="P446"><text:span text:style-name="T447">建立推廣機制，</text:span><text:span text:style-name="T448">加速</text:span><text:span text:style-name="T449">施政執行成果開放，提升</text:span><text:span text:style-name="T450">本部施政透明度</text:span><text:span text:style-name="T451">。</text:span></text:p>
        </text:list-item>
      </text:list>
      <text:list text:style-name="LFO3" text:continue-numbering="true">
        <text:list-item>
          <text:p text:style-name="P452"><text:bookmark-start text:name="_Toc493856959"/>其他<text:bookmark-end text:name="_Toc493856959"/></text:p>
        </text:list-item>
      </text:list>
      <text:p text:style-name="P453">配合行政院及文化部開放資料政策適時修正。</text:p>
      <text:p text:style-name="P454"/>
      <text:p text:style-name="P455"/>
      <text:list text:style-name="LFO3" text:continue-numbering="true">
        <text:list-item>
          <text:p text:style-name="P456"><text:bookmark-start text:name="_Toc493856960"/>附錄<text:bookmark-end text:name="_Toc493856960"/></text:p>
        </text:list-item>
      </text:list>
      <text:h text:style-name="P457" text:outline-level="2"><text:bookmark-start text:name="_Toc493856961"/>附錄1：詮釋資料說明<text:bookmark-end text:name="_Toc493856961"/></text:h>
      <text:p text:style-name="P458">詮釋資料包含不須取得授權的紀錄型資料及須取得授權資料</text:p>
      <text:list text:style-name="LFO19" text:continue-numbering="true">
        <text:list-item>
          <text:list>
            <text:list-item>
              <text:p text:style-name="P459"><text:span text:style-name="T460">不須取得授權的紀錄型資料</text:span><text:span text:style-name="T461">：包含名稱、規格、地點、時間、單位、服務電話、服務信箱、資料來源網址、申請授權網址等不受著作權或其他法規限制之公開資料。</text:span></text:p>
            </text:list-item>
            <text:list-item>
              <text:p text:style-name="P462"><text:span text:style-name="T463">須取得授權資料</text:span><text:span text:style-name="T464">：包含簡介描述文字、瀏覽小圖及片段影音。範例說明如下：(請視個案成果資料標示)</text:span></text:p>
            </text:list-item>
          </text:list>
        </text:list-item>
      </text:list>
      <text:list text:style-name="LFO23" text:continue-numbering="true">
        <text:list-item>
          <text:p text:style-name="P465">簡介描述文字：</text:p>
        </text:list-item>
      </text:list>
      <text:list text:style-name="LFO24" text:continue-numbering="true">
        <text:list-item>
          <text:p text:style-name="P466">文字字數約300字含以內。</text:p>
        </text:list-item>
        <text:list-item>
          <text:p text:style-name="P467">內容為計畫、成果、作品、人物或事件之摘要、簡介或賞析文字等，含人、事、時、地、物。</text:p>
        </text:list-item>
      </text:list>
      <text:list text:style-name="LFO23" text:continue-numbering="true">
        <text:list-item>
          <text:p text:style-name="P468">瀏覽小圖：</text:p>
        </text:list-item>
      </text:list>
      <text:list text:style-name="LFO25" text:continue-numbering="true">
        <text:list-item>
          <text:p text:style-name="P469">尺寸至少約320X240像素、300dpi以下、檔案格式JPEG。另，建議低解析度圖檔最佳1024×768~1920×1200像素、中解析度圖檔最佳3334×2496~3508×2480像素，容量約20MB含以內。</text:p>
        </text:list-item>
        <text:list-item>
          <text:p text:style-name="P470">內容為成果、作品、人物或事件所拍攝、設計或製作之數位小圖檔等。</text:p>
        </text:list-item>
      </text:list>
      <text:list text:style-name="LFO23" text:continue-numbering="true">
        <text:list-item>
          <text:p text:style-name="P471">片段影音：</text:p>
        </text:list-item>
      </text:list>
      <text:list text:style-name="LFO26" text:continue-numbering="true">
        <text:list-item>
          <text:p text:style-name="P472">影片長度約60秒含以內。</text:p>
        </text:list-item>
        <text:list-item>
          <text:p text:style-name="P473">內容為成果、作品、人物或事件所拍攝、設計或製作之數位片段影音檔等。</text:p>
        </text:list-item>
      </text:list>
      <text:list text:style-name="LFO20" text:continue-numbering="true">
        <text:list-item>
          <text:p text:style-name="P474">詮釋資料必要欄位：至少包含名稱、簡介描述文字、瀏覽小圖(純文字型資料除外)等。</text:p>
        </text:list-item>
      </text:list>
      <text:p text:style-name="P475"/>
      <text:h text:style-name="標題2" text:outline-level="2"><text:bookmark-start text:name="_Toc493856962"/><text:span text:style-name="T476">附</text:span><text:span text:style-name="T477">錄</text:span><text:span text:style-name="T478">2</text:span><text:span text:style-name="T479">：資料盤點表</text:span><text:bookmark-end text:name="_Toc493856962"/></text:h>
      <text:p text:style-name="P480">管理單位：</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系統、資料庫名稱</text:p>
          </table:table-cell>
          <table:table-cell table:style-name="TableCell498">
            <text:p text:style-name="P499">系統、資料庫描述</text:p>
          </table:table-cell>
          <table:table-cell table:style-name="TableCell500">
            <text:p text:style-name="P501">使用對象：<text:line-break/>1.內部使用<text:line-break/>2.提供民眾使用<text:line-break/>3.跨機關使用</text:p>
          </table:table-cell>
          <table:table-cell table:style-name="TableCell502">
            <text:p text:style-name="P503">*蒐集資料欄位名稱</text:p>
          </table:table-cell>
          <table:table-cell table:style-name="TableCell504">
            <text:p text:style-name="P505">資料分類<text:line-break/>甲類:開放資料<text:line-break/>乙類:有限度利用資料<text:line-break/>丙類:不開放資料</text:p>
          </table:table-cell>
          <table:table-cell table:style-name="TableCell506">
            <text:p text:style-name="P507">現況</text:p>
            <text:p text:style-name="P508">1.免費使用</text:p>
            <text:p text:style-name="P509">2.免費申請</text:p>
            <text:p text:style-name="P510">3.收費</text:p>
          </table:table-cell>
          <table:table-cell table:style-name="TableCell511">
            <text:p text:style-name="P512">*乙類授權條款(條款名稱、網址，如未訂定，請說明預定訂定日期)</text:p>
          </table:table-cell>
          <table:table-cell table:style-name="TableCell513">
            <text:p text:style-name="P514">丙類不能開放之理由(含法規依據)</text:p>
          </table:table-cell>
          <table:table-cell table:style-name="TableCell515">
            <text:p text:style-name="P516">*甲類或乙類</text:p>
            <text:p text:style-name="P517">開放年月</text:p>
          </table:table-cell>
          <table:table-cell table:style-name="TableCell518">
            <text:p text:style-name="P519">備註</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註：</text:p>
      <text:p text:style-name="P590">1.「蒐集資料欄位名稱」：如有資料庫者，請列出資料庫表格綱要(table schema ,控制用的欄位免列)。</text:p>
      <text:p text:style-name="內文"><text:span text:style-name="T591">2.</text:span><text:span text:style-name="T592">「</text:span><text:span text:style-name="T593">丙類</text:span><text:span text:style-name="T594">不能開放之理由」：如涉及個人資料保護者，續請依照CNS 29100「資訊技術-安全技術-隱私權框架」、CNS 29191「資訊技術－安全技術－部分匿名及部分去連結鑑別之要求事項」國家標準及其相關規範，評估開放可行性。</text:span><text:span text:style-name="T595">有關資通安全相關國家標準詳細資料內容，請</text:span><text:span text:style-name="T596">逕至</text:span><text:span text:style-name="T597">經濟部標準檢驗局網站</text:span><text:span text:style-name="T598">查詢</text:span><text:span text:style-name="T599">，網址為</text:span><text:a xlink:href="http://www.cnsonline.com.tw" office:target-frame-name="_top" xlink:show="replace"><text:span text:style-name="T600">http://www.cnsonline.com.tw</text:span></text:a><text:span text:style-name="T601">。</text:span></text:p>
      <text:p text:style-name="P602"/>
      <text:h text:style-name="P603" text:outline-level="2"><text:bookmark-start text:name="_Toc493856963"/>附錄3：資料產生時即取得授權之參考範例<text:bookmark-end text:name="_Toc493856963"/></text:h>
      <text:list text:style-name="LFO15" text:continue-numbering="true">
        <text:list-item>
          <text:p text:style-name="P604"><text:bookmark-start text:name="_Toc478980570"/><text:bookmark-start text:name="_Toc483911744"/><text:bookmark-start text:name="_Toc493856964"/>範例1：採購需求書之需求範例<text:bookmark-end text:name="_Toc478980570"/><text:bookmark-end text:name="_Toc483911744"/><text:bookmark-end text:name="_Toc493856964"/></text:p>
        </text:list-item>
      </text:list>
      <text:list text:style-name="LFO16" text:continue-numbering="true">
        <text:list-item>
          <text:list>
            <text:list-item>
              <text:list>
                <text:list-item>
                  <text:list>
                    <text:list-item>
                      <text:p text:style-name="P605">要求取得個人資料蒐集、處理、利用之同意</text:p>
                    </text:list-item>
                  </text:list>
                </text:list-item>
              </text:list>
            </text:list-item>
          </text:list>
        </text:list-item>
      </text:list>
      <text:p text:style-name="P606"><text:span text:style-name="T607">須取得本案</text:span><text:span text:style-name="T608">○○○(請填入個資類型，如專家學者)</text:span><text:span text:style-name="T609">之</text:span><text:span text:style-name="T610">姓名、專長、電話、電子郵件 (請評估專案蒐集之資料中預計要開放的欄位)</text:span><text:span text:style-name="T611">，並於本案驗收前交付取得之「個人資料蒐集、處理、利用之同意書」(</text:span><text:a xlink:href="#附錄22" office:target-frame-name="_top" xlink:show="replace"><text:span text:style-name="T612">範例如附錄3範例2</text:span></text:a><text:span text:style-name="T613">)。</text:span></text:p>
      <text:list text:style-name="LFO16" text:continue-numbering="true">
        <text:list-item>
          <text:list>
            <text:list-item>
              <text:list>
                <text:list-item>
                  <text:list>
                    <text:list-item>
                      <text:p text:style-name="P614">要求取得著作資料以資料開放之授權</text:p>
                    </text:list-item>
                  </text:list>
                </text:list-item>
              </text:list>
            </text:list-item>
          </text:list>
        </text:list-item>
      </text:list>
      <text:p text:style-name="P615"><text:span text:style-name="T616">須取得本案</text:span><text:span text:style-name="T617">○○○等(請填入資料說明，如詮釋資料、或列舉詮釋資料之作品封面(代表)瀏覽小圖、簡介說明、或研究報告全文等)</text:span><text:span text:style-name="T618">，以甲類資料開放之授權，並於本案驗收前交付取得之「</text:span><text:span text:style-name="T619">○○○</text:span><text:span text:style-name="T620">書</text:span><text:span text:style-name="T621">」(</text:span><text:a xlink:href="#附錄23" office:target-frame-name="_top" xlink:show="replace"><text:span text:style-name="T622">範例如附錄3範例3</text:span></text:a><text:span text:style-name="T623">~4</text:span><text:span text:style-name="T624">)。</text:span></text:p>
      <text:list text:style-name="LFO16" text:continue-numbering="true">
        <text:list-item>
          <text:list>
            <text:list-item>
              <text:list>
                <text:list-item>
                  <text:list>
                    <text:list-item>
                      <text:p text:style-name="P625">要求將可開放的資料，以開放格式提供予文化資料開放服務網集中列示</text:p>
                    </text:list-item>
                  </text:list>
                </text:list-item>
              </text:list>
            </text:list-item>
          </text:list>
        </text:list-item>
      </text:list>
      <text:p text:style-name="P626">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p>
      <text:p text:style-name="P627"/>
      <text:list text:style-name="LFO15" text:continue-numbering="true">
        <text:list-item>
          <text:p text:style-name="P628"><text:bookmark-start text:name="附錄22"/><text:bookmark-start text:name="_Toc478980571"/><text:bookmark-start text:name="_Toc483911745"/><text:bookmark-start text:name="_Toc493856965"/><text:bookmark-end text:name="附錄22"/>範例2：取得個人資料蒐集、處理、利用同意書範<text:bookmark-end text:name="_Toc478980571"/>例<text:bookmark-end text:name="_Toc483911745"/><text:bookmark-end text:name="_Toc493856965"/></text:p>
        </text:list-item>
      </text:list>
      <text:p text:style-name="P629"><text:bookmark-start text:name="_附件8-個人資料停止處理、利用申請書"/><text:bookmark-start text:name="_Toc332801513"/><text:bookmark-start text:name="_Toc332801979"/><text:bookmark-start text:name="_Toc332802341"/><text:bookmark-start text:name="_Toc333573070"/><text:bookmark-start text:name="_Toc347843905"/><text:bookmark-start text:name="_Toc340771889"/><text:bookmark-end text:name="_附件8-個人資料停止處理、利用申請書"/><text:span text:style-name="T630">個人資料蒐集、處理、利用同意書</text:span><text:span text:style-name="T631">(</text:span><text:span text:style-name="T632">範例</text:span><text:span text:style-name="T633">)</text:span></text:p>
      <text:p text:style-name="P634"><text:span text:style-name="T635">為遵守個人資料保護法規定，並保障當事人之權利，謹依法告知下列事項：</text:span></text:p>
      <text:list text:style-name="LFO17" text:continue-numbering="true">
        <text:list-item>
          <text:p text:style-name="P636"><text:span text:style-name="T637">機關名稱：</text:span><text:span text:style-name="T638">○○○</text:span><text:span text:style-name="T639"><text:s/>(</text:span><text:span text:style-name="T640">以下簡稱機關</text:span><text:span text:style-name="T641">)</text:span><text:span text:style-name="T642">。</text:span></text:p>
        </text:list-item>
        <text:list-item>
          <text:p text:style-name="P643"><text:span text:style-name="T644">蒐集</text:span><text:span text:style-name="T645">特定</text:span><text:span text:style-name="T646">目的</text:span><text:span text:style-name="T647"><text:note text:note-class="footnote" text:id="_ftn0"><text:note-citation>1</text:note-citation><text:note-body><text:p text:style-name="註腳文字"><text:span text:style-name="T648">公務機關應於法定職務必要範圍內</text:span><text:span text:style-name="T649">蒐集、處理或</text:span><text:span text:style-name="T650">利用當事人之個人資料。請斟酌法定職務之內容，並參考法務部公告之</text:span><text:span text:style-name="T651">個人資料保護法之</text:span><text:span text:style-name="T652">特定目的項目表，填寫蒐集</text:span><text:span text:style-name="T653">之特定</text:span><text:span text:style-name="T654">目的。</text:span></text:p></text:note-body></text:note></text:span><text:span text:style-name="T655">：</text:span><text:span text:style-name="T656">○○○(如</text:span><text:span text:style-name="T657">為辦理</text:span><text:span text:style-name="T658">○○○</text:span><text:span text:style-name="T659">業務須蒐集您的個人資料</text:span><text:span text:style-name="T660">)</text:span><text:span text:style-name="T661">。</text:span></text:p>
        </text:list-item>
        <text:list-item>
          <text:p text:style-name="P662"><text:span text:style-name="T663">個人資料之類別</text:span><text:span text:style-name="T664"><text:note text:note-class="footnote" text:id="_ftn1"><text:note-citation>2</text:note-citation><text:note-body><text:p text:style-name="註腳文字"><text:span text:style-name="T665"><text:s/></text:span><text:span text:style-name="T666">個人資料之類別請參照法務部公告之個人資料</text:span><text:span text:style-name="T667">保護法之個人資料之類別</text:span><text:span text:style-name="T668">填寫。</text:span></text:p></text:note-body></text:note></text:span><text:span text:style-name="T669">：</text:span><text:span text:style-name="T670">○○○</text:span><text:span text:style-name="T671">(</text:span><text:span text:style-name="T672">如</text:span><text:span text:style-name="T673">姓名、身分證編號、</text:span><text:span text:style-name="T674">辦公電話、手機、電子郵件</text:span><text:span text:style-name="T675">、</text:span><text:span text:style-name="T676">地</text:span><text:span text:style-name="T677">址</text:span><text:span text:style-name="T678">、職務</text:span><text:span text:style-name="T679">)</text:span></text:p>
        </text:list-item>
        <text:list-item>
          <text:p text:style-name="P680"><text:span text:style-name="T681">個人資料利用之期間、地區、對象及方式</text:span><text:span text:style-name="T682"><text:note text:note-class="footnote" text:id="_ftn2"><text:note-citation>3</text:note-citation><text:note-body><text:p text:style-name="註腳文字"><text:span text:style-name="T683"><text:s/></text:span><text:span text:style-name="T684">個人資料之利用應於特定目的必要範圍內為之，特定目的範圍外之利用必須符合個資法</text:span><text:span text:style-name="T685">第</text:span><text:span text:style-name="T686">16條但書之要件，始為合法。另，特定目的之範圍將影響是否應該主動或依當事人請求為停止處理、利用及刪除之依據，請務必填寫完整本項。</text:span></text:p></text:note-body></text:note></text:span><text:span text:style-name="T687">：</text:span></text:p>
        </text:list-item>
      </text:list>
      <text:p text:style-name="P688"><text:span text:style-name="T689">期間</text:span><text:span text:style-name="T690">:</text:span><text:span text:style-name="T691">蒐集後</text:span><text:span text:style-name="T692">○</text:span><text:span text:style-name="T693">年</text:span><text:span text:style-name="T694">。</text:span></text:p>
      <text:p text:style-name="P695"><text:span text:style-name="T696">地區：中華民國主權範圍內</text:span><text:span text:style-name="T697">。</text:span></text:p>
      <text:p text:style-name="P698"><text:span text:style-name="T699">對象：</text:span><text:span text:style-name="T700">○○○(如</text:span><text:span text:style-name="T701">主管機關、機關及所屬機關</text:span><text:span text:style-name="T702">(</text:span><text:span text:style-name="T703">構</text:span><text:span text:style-name="T704">)</text:span><text:span text:style-name="T705">自行使用</text:span><text:span text:style-name="T706">或其他公務機關請求行政協助</text:span><text:span text:style-name="T707">)</text:span><text:span text:style-name="T708">。</text:span></text:p>
      <text:p text:style-name="P709"><text:span text:style-name="T710">方式：</text:span><text:span text:style-name="T711">○○○(如</text:span><text:span text:style-name="T712">公告</text:span><text:span text:style-name="T713">(</text:span><text:span text:style-name="T714">含網站</text:span><text:span text:style-name="T715">)</text:span><text:span text:style-name="T716">，姓名、職務、</text:span><text:span text:style-name="T717">○○</text:span><text:span text:style-name="T718">以開放資料之形式；</text:span><text:span text:style-name="T719">身分證編號、</text:span><text:span text:style-name="T720">手機及</text:span><text:span text:style-name="T721">住址</text:span><text:span text:style-name="T722">僅於機關內部行政作業</text:span><text:span text:style-name="T723">(</text:span><text:span text:style-name="T724">如出席費核銷、會議事項聯絡等用途</text:span><text:span text:style-name="T725">))</text:span><text:span text:style-name="T726">。</text:span></text:p>
      <text:list text:style-name="LFO17" text:continue-numbering="true">
        <text:list-item>
          <text:p text:style-name="P727"><text:span text:style-name="T728">依個資法第</text:span><text:span text:style-name="T729">3</text:span><text:span text:style-name="T730">條規定，當事人可行使以下權利</text:span><text:span text:style-name="T731"><text:note text:note-class="footnote" text:id="_ftn3"><text:note-citation>4</text:note-citation><text:note-body><text:p text:style-name="註腳文字"><text:span text:style-name="T732"><text:s/></text:span><text:span text:style-name="T733">當事人權利行使為個資法明定之當事人權利，請務必提供權利行使管道</text:span><text:span text:style-name="T734">及</text:span><text:span text:style-name="T735">方式</text:span><text:span text:style-name="T736">。</text:span></text:p></text:note-body></text:note></text:span><text:span text:style-name="T737">：</text:span></text:p>
        </text:list-item>
      </text:list>
      <text:list text:style-name="LFO18" text:continue-numbering="true">
        <text:list-item>
          <text:p text:style-name="P738"><text:span text:style-name="T739">查詢或請求閱覽。</text:span></text:p>
        </text:list-item>
        <text:list-item>
          <text:p text:style-name="P740"><text:span text:style-name="T741">請求製給複製本。</text:span></text:p>
        </text:list-item>
        <text:list-item>
          <text:p text:style-name="P742"><text:span text:style-name="T743">請求補充或更正。</text:span></text:p>
        </text:list-item>
        <text:list-item>
          <text:p text:style-name="P744"><text:span text:style-name="T745">請求停止蒐集、處理及利用。</text:span></text:p>
        </text:list-item>
        <text:list-item>
          <text:p text:style-name="P746"><text:span text:style-name="T747">請求刪除。</text:span></text:p>
        </text:list-item>
      </text:list>
      <text:p text:style-name="P748"><text:span text:style-name="T749">若有上述需求，請與機關聯繫，機關將依法進行回覆。</text:span></text:p>
      <text:list text:style-name="LFO17" text:continue-numbering="true">
        <text:list-item>
          <text:p text:style-name="P750"><text:span text:style-name="T751">若未提供正確個人資料，機關將無法提供您特定目的範圍內之相關服務</text:span><text:span text:style-name="T752"><text:note text:note-class="footnote" text:id="_ftn4"><text:note-citation>5</text:note-citation><text:note-body><text:p text:style-name="註腳文字"><text:span text:style-name="T753"><text:s/></text:span><text:span text:style-name="T754">若有其他對於當事人重要權益之影響，請務必於本項中一併告知。</text:span></text:p></text:note-body></text:note></text:span><text:span text:style-name="T755">。</text:span></text:p>
        </text:list-item>
      </text:list>
      <text:p text:style-name="問候"><text:span text:style-name="T756">本人已充分知悉</text:span><text:span text:style-name="T757">機關</text:span><text:span text:style-name="T758">上述告知事項，並同意</text:span><text:span text:style-name="T759">機關</text:span><text:span text:style-name="T760">蒐集、處理、利用本人之個人資料。</text:span></text:p>
      <text:p text:style-name="P761"/>
      <text:p text:style-name="P762"><text:span text:style-name="T763">立同意書人</text:span><text:span text:style-name="T764">: <text:s text:c="25"/></text:span></text:p>
      <text:p text:style-name="P765"><text:span text:style-name="T766">中華民國</text:span><text:span text:style-name="T767"><text:s text:c="3"/></text:span><text:span text:style-name="T768"><text:s/></text:span><text:span text:style-name="T769"><text:s text:c="3"/></text:span><text:span text:style-name="T770">年</text:span><text:span text:style-name="T771"><text:s text:c="5"/></text:span><text:span text:style-name="T772"><text:s/></text:span><text:span text:style-name="T773"><text:s text:c="4"/></text:span><text:span text:style-name="T774">月</text:span><text:span text:style-name="T775"><text:s text:c="10"/></text:span><text:span text:style-name="T776">日</text:span><text:bookmark-end text:name="_Toc332801513"/><text:bookmark-end text:name="_Toc332801979"/><text:bookmark-end text:name="_Toc332802341"/><text:bookmark-end text:name="_Toc333573070"/><text:bookmark-end text:name="_Toc347843905"/><text:bookmark-end text:name="_Toc340771889"/></text:p>
      <text:p text:style-name="P777"/>
      <text:p text:style-name="P778"/>
      <text:list text:style-name="LFO15" text:continue-numbering="true">
        <text:list-item>
          <text:p text:style-name="P779"><text:bookmark-start text:name="附錄23"/><text:bookmark-start text:name="_Toc483911746"/><text:bookmark-start text:name="_Toc493856966"/><text:bookmark-end text:name="附錄23"/>範例3：取得甲類資料開放授權書範例<text:bookmark-end text:name="_Toc483911746"/><text:bookmark-end text:name="_Toc493856966"/></text:p>
        </text:list-item>
      </text:list>
      <text:p text:style-name="P780">資料開放授權書(範例)</text:p>
      <text:p text:style-name="P781"><text:span text:style-name="T782">茲「</text:span><text:span text:style-name="T783">(授權單位名稱)</text:span><text:span text:style-name="T784">」(以下稱</text:span><text:span text:style-name="T785">授權單位簡稱</text:span><text:span text:style-name="T786">)同意以非專屬 (non-exclusive)、不限制目的 (application to any purpose)、容許再授權 (sublicense)，不可撤回 (irrevocable) 之方式，授權「</text:span><text:span text:style-name="T787">(取得資料單位名稱)</text:span><text:span text:style-name="T788">」，使用</text:span><text:span text:style-name="T789">ZZZ專案</text:span><text:span text:style-name="T790">相關資料與資訊，以進行推廣公眾資訊、增進資料應用效益之運用。<text:s/></text:span></text:p>
      <text:p text:style-name="P791"><text:span text:style-name="T792">1.</text:span><text:span text:style-name="T793"><text:tab/>授權標的：本授權備忘錄述及之授權標的，係指</text:span><text:span text:style-name="T794">ZZZ專案</text:span><text:span text:style-name="T795">所產生，並提供予「</text:span><text:span text:style-name="T796">(取得資料單位名稱)</text:span><text:span text:style-name="T797">」之各類電子資料，包含文字、數據、圖片、影像、聲音、詮釋資料 (metadata)，及地理座標資訊等。<text:s/></text:span></text:p>
      <text:p text:style-name="P798">2.<text:tab/>本授權標的受中華民國著作權法及基於互惠原則生效之相關國際協議之保障，將以原作者或再授權機關之名義，採供不特定多數人皆可合法近用之公眾授權方式釋出，提供予公眾使用，以符合行政院院授研訊字第1022460185號函所訂「行政院及所屬各級機關政府資料開放作業原則」所揭櫫「機關於職權範圍內取得或做成之各類電子資料，包含文字、數據、圖片、影像、聲音、詮釋資料 (metadata)等，應以開放格式提供使用者自由加值應用之原則。」<text:s/></text:p>
      <text:p text:style-name="P799"><text:span text:style-name="T800">3.</text:span><text:span text:style-name="T801"><text:tab/>本授權為非專屬授權，</text:span><text:span text:style-name="T802">授權單位簡稱</text:span><text:span text:style-name="T803">對上述之授權標的仍擁有相關法律上可主張之合法權利，所涉標的嗣後仍可依</text:span><text:span text:style-name="T804">授權單位簡稱</text:span><text:span text:style-name="T805">之安排自行向外發布，或進行其他授權方式之運用；「</text:span><text:span text:style-name="T806">(取得資料單位名稱)</text:span><text:span text:style-name="T807">」依此契約取得之再授權地位，後續仍得以容許再授權方式提供授權予其他第三人。</text:span></text:p>
      <text:p text:style-name="P808">此致</text:p>
      <text:p text:style-name="P809"><text:span text:style-name="T810">取得資料單位名稱</text:span></text:p>
      <text:p text:style-name="P811"/>
      <text:p text:style-name="P812"><text:span text:style-name="T813">立授權書人：</text:span><text:span text:style-name="T814">（授權單位名稱）</text:span><text:span text:style-name="T815"><text:s text:c="19"/></text:span><text:span text:style-name="T816"><text:s text:c="2"/></text:span><text:span text:style-name="T817">（用印）</text:span></text:p>
      <text:p text:style-name="P818">負責人：<text:s/></text:p>
      <text:p text:style-name="P819">地址：<text:s/></text:p>
      <text:p text:style-name="P820">電話：</text:p>
      <text:p text:style-name="P821">電子郵件信箱：</text:p>
      <text:p text:style-name="P822"/>
      <text:p text:style-name="P823">中華民國<text:s text:c="3"/><text:s/>年<text:s text:c="3"/><text:s/><text:s text:c="3"/>月<text:s text:c="7"/>日</text:p>
      <text:p text:style-name="P824"><text:span text:style-name="T825">法律文字說明</text:span><text:span text:style-name="T826"><text:s/></text:span></text:p>
      <text:list text:style-name="LFO14" text:continue-numbering="true">
        <text:list-item>
          <text:p text:style-name="P827"><text:span text:style-name="T828">非專屬授權 (non-exclusive license)<text:s/></text:span></text:p>
        </text:list-item>
        <text:list-item>
          <text:p text:style-name="P829"><text:span text:style-name="T830">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text:s/></text:span></text:p>
        </text:list-item>
        <text:list-item>
          <text:p text:style-name="P831"><text:span text:style-name="T832">不限制目的 (application to any purpose)</text:span></text:p>
          <text:list text:continue-numbering="true">
            <text:list-item>
              <text:p text:style-name="P833"><text:span text:style-name="T834">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835"><text:span text:style-name="T836">再授權 (sublicense)</text:span></text:p>
        </text:list-item>
        <text:list-item>
          <text:p text:style-name="P837"><text:span text:style-name="T838">被授權人將自己本身為原授權人允許的權利，依著作權法第三十七條第一項規定再行向下授權，其為一種「附屬性、次級性」的授權，故被授權人能夠授與後手的授權範圍，不得逾越原始權利人提供給他的範圍。<text:s/></text:span></text:p>
        </text:list-item>
        <text:list-item>
          <text:p text:style-name="P839"><text:span text:style-name="T840">不可撤回 (irrevocable)<text:s/></text:span></text:p>
        </text:list-item>
        <text:list-item>
          <text:p text:style-name="P841">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p>
        </text:list-item>
      </text:list>
      <text:p text:style-name="P842"/>
      <text:list text:style-name="LFO15" text:continue-numbering="true">
        <text:list-item>
          <text:p text:style-name="P843"><text:bookmark-start text:name="_Toc493856967"/>範例4：取得公眾授權／公示揭露貢獻同意書範例<text:bookmark-end text:name="_Toc493856967"/></text:p>
        </text:list-item>
      </text:list>
      <text:p text:style-name="P844"><text:span text:style-name="T845">【</text:span><text:span text:style-name="T846">說明：取得下列授權之一</text:span><text:span text:style-name="T847">為甲類開放資料，其他為乙類有限度利用資料：</text:span></text:p>
      <text:p text:style-name="P848">□甲方同意採非專屬、不可撤回、得再轉授權利用，且得進行任何目的利用之模式將貢獻作品之著作權利授與乙方使用。</text:p>
      <text:p text:style-name="P849">□ 公眾領域標章（PDM）</text:p>
      <text:p text:style-name="P850">□ 公眾領域貢獻宣告（CC0）</text:p>
      <text:p text:style-name="P851">□ 政府資料開放授權條款-第1版</text:p>
      <text:p text:style-name="P852"><text:span text:style-name="T853">□ 創用CC 姓名標示 3.0 臺灣及其後版本（CC BY 3.0 TW +）</text:span><text:span text:style-name="T854">】</text:span></text:p>
      <text:p text:style-name="P855"/>
      <text:p text:style-name="P856">公眾授權／公示揭露貢獻同意書</text:p>
      <text:p text:style-name="P857">一、契約雙方：</text:p>
      <text:p text:style-name="P858">甲方：________________（貢獻者／授權人）</text:p>
      <text:p text:style-name="P859">乙方：________________（被授權人）</text:p>
      <text:p text:style-name="P860">二、著作權授權之範圍及限制：</text:p>
      <text:p text:style-name="P861">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p>
      <text:p text:style-name="P862">□甲方同意採非專屬、不可撤回、得再轉授權利用，且得進行任何目的利用之模式將貢獻作品之著作權利授與乙方使用。</text:p>
      <text:p text:style-name="P863"/>
      <text:p text:style-name="P864">而若不採前述授權提供方式，則由甲方指定，改採以下擇一勾選之公眾授權條款或宣告模式，將相關著作進行公眾授權或公開揭露之處理，並委由乙方代為進行適當之標示。</text:p>
      <text:p text:style-name="P865"/>
      <text:p text:style-name="P866"><text:span text:style-name="T867">以下擇一勾選</text:span><text:span text:style-name="T868">（如前已勾選此處毋須再行勾選）</text:span><text:span text:style-name="T869">：</text:span></text:p>
      <text:p text:style-name="P870">□ 公眾領域標章（PDM）</text:p>
      <text:p text:style-name="P871">□ 公眾領域貢獻宣告（CC0）</text:p>
      <text:p text:style-name="P872">□ 政府資料開放授權條款-第1版</text:p>
      <text:p text:style-name="P873">□ 創用CC 姓名標示 3.0 臺灣及其後版本（CC BY 3.0 TW +）</text:p>
      <text:p text:style-name="P874">□ 創用CC姓名標示-相同方式分享 3.0 臺灣及其後版本（CC BY-SA 3.0 TW +）</text:p>
      <text:p text:style-name="P875">□ 創用CC姓名標示- 非商業性 3.0 臺灣及其後版本（CC BY-NC 3.0 TW +）</text:p>
      <text:p text:style-name="P876">□ 創用CC姓名標示-非商業性- 相同方式分享 3.0 臺灣及其後版本（CC BY-NC-SA 3.0 TW +）</text:p>
      <text:p text:style-name="P877">□ 創用CC姓名標示-禁止改作 3.0 臺灣及其後版本（CC BY-ND 3.0 TW +）</text:p>
      <text:p text:style-name="P878">□ 創用CC姓名標示-非商業性-禁止改作 3.0 臺灣及其後版本（CC BY-NC-ND 3.0 TW +）</text:p>
      <text:p text:style-name="P879"><text:span text:style-name="T880">□ 僅得提供有限制之公眾瀏覽（限制條件另立附錄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清單段落">
      <style:paragraph-properties fo:margin-left="0in">
        <style:tab-stops/>
      </style:paragraph-properties>
      <style:text-properties style:font-name="Times New Roman"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樣式1字元" style:display-name="樣式1 字元" style:family="text" style:parent-style-name="清單段落字元">
      <style:text-properties style:font-name="Times New Roman"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pesubtitle" style:display-name="ppesubtit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L1" style:display-name="L1" style:family="paragraph" style:parent-style-name="清單段落" style:list-style-name="LFO4">
      <style:paragraph-properties fo:margin-left="0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L2" style:display-name="L2" style:family="paragraph" style:parent-style-name="清單段落" style:list-style-name="LFO4">
      <style:paragraph-properties fo:margin-left="0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L1字元" style:display-name="L1 字元" style:family="text">
      <style:text-properties style:font-name="標楷體" style:font-name-asian="標楷體" style:font-name-complex="Times New Roman" fo:font-weight="bold" style:font-weight-asian="bold" fo:font-size="16pt" style:font-size-asian="16pt" style:font-size-complex="16pt"/>
    </style:style>
    <style:style style:name="L3" style:display-name="L3" style:family="paragraph" style:parent-style-name="清單段落" style:list-style-name="LFO4">
      <style:paragraph-properties fo:margin-left="0in">
        <style:tab-stops/>
      </style:paragraph-properties>
      <style:text-properties style:font-name="標楷體" style:font-name-asian="標楷體" style:font-name-complex="Times New Roman" fo:font-size="14pt" style:font-size-asian="14pt" style:font-size-complex="14pt" fo:hyphenate="false"/>
    </style:style>
    <style:style style:name="L4" style:display-name="L4" style:family="paragraph" style:parent-style-name="L3" style:list-style-name="LFO4">
      <style:text-properties style:font-name="Times New Roman"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TableContents" style:display-name="Table Contents" style:family="paragraph" style:parent-style-name="內文">
      <style:paragraph-properties text:number-lines="false" style:line-break="normal" style:punctuation-wrap="simple" style:vertical-align="baseline"/>
      <style:text-properties style:font-name="Times New Roman" style:font-name-asian="標楷體" style:font-name-complex="Mangal" style:letter-kerning="true" fo:font-size="14pt" style:font-size-asian="14pt" style:font-size-complex="14pt" style:language-complex="hi" style:country-complex="IN"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自訂標題一" style:display-name="自訂標題一" style:family="paragraph" style:parent-style-name="內文">
      <style:text-properties style:font-name="Times New Roman" style:font-name-asian="新細明體" style:font-name-complex="Times New Roman" style:font-size-complex="12pt" fo:hyphenate="false"/>
    </style:style>
    <style:style style:name="問候" style:display-name="問候" style:family="paragraph" style:parent-style-name="內文" style:next-style-name="內文">
      <style:text-properties style:font-name="Times New Roman" style:font-name-asian="標楷體" style:font-name-complex="Times New Roman" fo:hyphenate="false"/>
    </style:style>
    <style:style style:name="問候字元" style:display-name="問候 字元" style:family="text" style:parent-style-name="預設段落字型">
      <style:text-properties style:font-name="Times New Roman" style:font-name-asian="標楷體" style:font-name-complex="Times New Roman"/>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fo:color="#000000" fo:language="en" fo:country="US"/>
    </style:style>
    <style:style style:name="WW_CharLFO4LVL3" style:family="text">
      <style:text-properties fo:font-weight="normal" style:font-weight-asian="normal" fo:color="#000000"/>
    </style:style>
    <style:style style:name="WW_CharLFO4LVL4" style:family="text">
      <style:text-properties fo:color="#000000" fo:language="en" fo:country="US"/>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text:style-name="WW_CharLFO4LVL3" style:num-suffix="." style:num-format="1">
        <style:list-level-properties text:space-before="0.6666in" text:min-label-width="0.5in"/>
      </text:list-level-style-number>
      <text:list-level-style-number text:level="4" text:style-name="WW_CharLFO4LVL4" style:num-prefix="（" style:num-suffix="）" style:num-format="1">
        <style:list-level-properties text:space-before="0.5513in" text:min-label-width="0.551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normal" style:font-weight-asian="normal" fo:font-style="normal" style:font-style-asian="normal" fo:font-size="12pt" style:font-size-asian="12pt"/>
    </style:style>
    <style:style style:name="WW_CharLFO8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9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10LVL2" style:family="text">
      <style:text-properties style:font-name-asian="標楷體" fo:font-weight="normal" style:font-weight-asian="normal" fo:font-style="normal" style:font-style-asian="normal" fo:font-size="12pt" style:font-size-asian="12pt" fo:language="en" fo:country="US"/>
    </style:style>
    <style:style style:name="WW_CharLFO11LVL1" style:family="text">
      <style:text-properties style:font-name-asian="標楷體" fo:font-weight="normal" style:font-weight-asian="normal" fo:font-style="normal" style:font-style-asian="normal" fo:font-size="12pt" style:font-size-asian="12pt"/>
    </style:style>
    <style:style style:name="WW_CharLFO11LVL2" style:family="text">
      <style:text-properties style:font-name="Calibri" style:font-name-asian="標楷體" fo:font-weight="normal" style:font-weight-asian="normal" fo:font-style="normal" style:font-style-asian="normal" fo:font-size="14pt" style:font-size-asian="14pt" style:font-size-complex="14pt"/>
    </style:style>
    <style:style style:name="WW_CharLFO12LVL1" style:family="text">
      <style:text-properties style:font-name="細明體" fo:font-weight="normal" style:font-weight-asian="normal" fo:font-style="normal" style:font-style-asian="normal" fo:font-size="12pt" style:font-size-asian="12pt"/>
    </style:style>
    <style:style style:name="WW_CharLFO1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6LVL2" style:family="text">
      <style:text-properties style:font-name-asian="標楷體" fo:font-weight="normal" style:font-weight-asian="normal" fo:font-style="normal" style:font-style-asian="normal" fo:font-size="12pt" style:font-size-asian="12pt" fo:language="en" fo:country="US"/>
    </style:style>
    <style:style style:name="WW_CharLFO16LVL4" style:family="text">
      <style:text-properties style:font-name="Wingdings"/>
    </style:style>
    <style:style style:name="WW_CharLFO18LVL1" style:family="text">
      <style:text-properties style:font-name="Times New Roman" style:font-name-asian="標楷體" style:font-name-complex="Times New Roman"/>
    </style:style>
    <style:style style:name="WW_CharLFO19LVL2" style:family="text">
      <style:text-properties style:font-name="Wingdings" fo:font-weight="normal" style:font-weight-asian="normal" fo:font-style="normal" style:font-style-asian="normal" fo:font-size="12pt" style:font-size-asian="12pt"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6pt" style:font-size-asian="16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6041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6LVL4" text:bullet-char="">
        <style:list-level-properties text:space-before="1in" text:min-label-width="0.25in"/>
        <style:text-properties style:font-name="Wingdings"/>
      </text:list-level-style-bullet>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bullet text:level="2" text:style-name="WW_CharLFO19LVL2" text:bullet-char="">
        <style:list-level-properties text:space-before="0.3333in" text:min-label-width="0.604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bullet text:level="1" text:style-name="WW_CharLFO21LVL1" text:bullet-char="">
        <style:list-level-properties text:space-before="0.3937in" text:min-label-width="0.3333in"/>
        <style:text-properties style:font-name="Wingdings"/>
      </text:list-level-style-bullet>
      <text:list-level-style-bullet text:level="2" text:style-name="WW_CharLFO21LVL2" text:bullet-char="">
        <style:list-level-properties text:space-before="0.727in" text:min-label-width="0.3333in"/>
        <style:text-properties style:font-name="Wingdings"/>
      </text:list-level-style-bullet>
      <text:list-level-style-bullet text:level="3" text:style-name="WW_CharLFO21LVL3" text:bullet-char="">
        <style:list-level-properties text:space-before="1.0604in" text:min-label-width="0.3333in"/>
        <style:text-properties style:font-name="Wingdings"/>
      </text:list-level-style-bullet>
      <text:list-level-style-bullet text:level="4" text:style-name="WW_CharLFO21LVL4" text:bullet-char="">
        <style:list-level-properties text:space-before="1.3937in" text:min-label-width="0.3333in"/>
        <style:text-properties style:font-name="Wingdings"/>
      </text:list-level-style-bullet>
      <text:list-level-style-bullet text:level="5" text:style-name="WW_CharLFO21LVL5" text:bullet-char="">
        <style:list-level-properties text:space-before="1.727in" text:min-label-width="0.3333in"/>
        <style:text-properties style:font-name="Wingdings"/>
      </text:list-level-style-bullet>
      <text:list-level-style-bullet text:level="6" text:style-name="WW_CharLFO21LVL6" text:bullet-char="">
        <style:list-level-properties text:space-before="2.0604in" text:min-label-width="0.3333in"/>
        <style:text-properties style:font-name="Wingdings"/>
      </text:list-level-style-bullet>
      <text:list-level-style-bullet text:level="7" text:style-name="WW_CharLFO21LVL7" text:bullet-char="">
        <style:list-level-properties text:space-before="2.3937in" text:min-label-width="0.3333in"/>
        <style:text-properties style:font-name="Wingdings"/>
      </text:list-level-style-bullet>
      <text:list-level-style-bullet text:level="8" text:style-name="WW_CharLFO21LVL8" text:bullet-char="">
        <style:list-level-properties text:space-before="2.727in" text:min-label-width="0.3333in"/>
        <style:text-properties style:font-name="Wingdings"/>
      </text:list-level-style-bullet>
      <text:list-level-style-bullet text:level="9" text:style-name="WW_CharLFO21LVL9" text:bullet-char="">
        <style:list-level-properties text:space-before="3.0604in" text:min-label-width="0.3333in"/>
        <style:text-properties style:font-name="Wingdings"/>
      </text:list-level-style-bullet>
    </text:list-style>
    <text:list-style style:name="LFO22">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bullet text:level="2" text:style-name="WW_CharLFO23LVL2" text:bullet-char="">
        <style:list-level-properties text:space-before="1in" text:min-label-width="0.3333in"/>
        <style:text-properties style:font-name="Wingdings"/>
      </text:list-level-style-bullet>
      <text:list-level-style-bullet text:level="3" text:style-name="WW_CharLFO23LVL3" text:bullet-char="">
        <style:list-level-properties text:space-before="1.3333in" text:min-label-width="0.3333in"/>
        <style:text-properties style:font-name="Wingdings"/>
      </text:list-level-style-bullet>
      <text:list-level-style-bullet text:level="4" text:style-name="WW_CharLFO23LVL4" text:bullet-char="">
        <style:list-level-properties text:space-before="1.6666in" text:min-label-width="0.3333in"/>
        <style:text-properties style:font-name="Wingdings"/>
      </text:list-level-style-bullet>
      <text:list-level-style-bullet text:level="5" text:style-name="WW_CharLFO23LVL5" text:bullet-char="">
        <style:list-level-properties text:space-before="2in" text:min-label-width="0.3333in"/>
        <style:text-properties style:font-name="Wingdings"/>
      </text:list-level-style-bullet>
      <text:list-level-style-bullet text:level="6" text:style-name="WW_CharLFO23LVL6" text:bullet-char="">
        <style:list-level-properties text:space-before="2.3333in" text:min-label-width="0.3333in"/>
        <style:text-properties style:font-name="Wingdings"/>
      </text:list-level-style-bullet>
      <text:list-level-style-bullet text:level="7" text:style-name="WW_CharLFO23LVL7" text:bullet-char="">
        <style:list-level-properties text:space-before="2.6666in" text:min-label-width="0.3333in"/>
        <style:text-properties style:font-name="Wingdings"/>
      </text:list-level-style-bullet>
      <text:list-level-style-bullet text:level="8" text:style-name="WW_CharLFO23LVL8" text:bullet-char="">
        <style:list-level-properties text:space-before="3in" text:min-label-width="0.3333in"/>
        <style:text-properties style:font-name="Wingdings"/>
      </text:list-level-style-bullet>
      <text:list-level-style-bullet text:level="9" text:style-name="WW_CharLFO23LVL9" text:bullet-char="">
        <style:list-level-properties text:space-before="3.3333in" text:min-label-width="0.3333in"/>
        <style:text-properties style:font-name="Wingdings"/>
      </text:list-level-style-bullet>
    </text:list-style>
    <text:list-style style:name="LFO24">
      <text:list-level-style-bullet text:level="1" text:style-name="WW_CharLFO24LVL1" text:bullet-char="">
        <style:list-level-properties text:space-before="1in" text:min-label-width="0.3333in"/>
        <style:text-properties style:font-name="Wingdings"/>
      </text:list-level-style-bullet>
      <text:list-level-style-bullet text:level="2" text:style-name="WW_CharLFO24LVL2" text:bullet-char="">
        <style:list-level-properties text:space-before="1.3333in" text:min-label-width="0.3333in"/>
        <style:text-properties style:font-name="Wingdings"/>
      </text:list-level-style-bullet>
      <text:list-level-style-bullet text:level="3" text:style-name="WW_CharLFO24LVL3" text:bullet-char="">
        <style:list-level-properties text:space-before="1.6666in" text:min-label-width="0.3333in"/>
        <style:text-properties style:font-name="Wingdings"/>
      </text:list-level-style-bullet>
      <text:list-level-style-bullet text:level="4" text:style-name="WW_CharLFO24LVL4" text:bullet-char="">
        <style:list-level-properties text:space-before="2in" text:min-label-width="0.3333in"/>
        <style:text-properties style:font-name="Wingdings"/>
      </text:list-level-style-bullet>
      <text:list-level-style-bullet text:level="5" text:style-name="WW_CharLFO24LVL5" text:bullet-char="">
        <style:list-level-properties text:space-before="2.3333in" text:min-label-width="0.3333in"/>
        <style:text-properties style:font-name="Wingdings"/>
      </text:list-level-style-bullet>
      <text:list-level-style-bullet text:level="6" text:style-name="WW_CharLFO24LVL6" text:bullet-char="">
        <style:list-level-properties text:space-before="2.6666in" text:min-label-width="0.3333in"/>
        <style:text-properties style:font-name="Wingdings"/>
      </text:list-level-style-bullet>
      <text:list-level-style-bullet text:level="7" text:style-name="WW_CharLFO24LVL7" text:bullet-char="">
        <style:list-level-properties text:space-before="3in" text:min-label-width="0.3333in"/>
        <style:text-properties style:font-name="Wingdings"/>
      </text:list-level-style-bullet>
      <text:list-level-style-bullet text:level="8" text:style-name="WW_CharLFO24LVL8" text:bullet-char="">
        <style:list-level-properties text:space-before="3.3333in" text:min-label-width="0.3333in"/>
        <style:text-properties style:font-name="Wingdings"/>
      </text:list-level-style-bullet>
      <text:list-level-style-bullet text:level="9" text:style-name="WW_CharLFO24LVL9" text:bullet-char="">
        <style:list-level-properties text:space-before="3.6666in" text:min-label-width="0.3333in"/>
        <style:text-properties style:font-name="Wingdings"/>
      </text:list-level-style-bullet>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bullet text:level="1" text:style-name="WW_CharLFO26LVL1" text:bullet-char="">
        <style:list-level-properties text:space-before="1in" text:min-label-width="0.3333in"/>
        <style:text-properties style:font-name="Wingdings"/>
      </text:list-level-style-bullet>
      <text:list-level-style-bullet text:level="2" text:style-name="WW_CharLFO26LVL2" text:bullet-char="">
        <style:list-level-properties text:space-before="1.3333in" text:min-label-width="0.3333in"/>
        <style:text-properties style:font-name="Wingdings"/>
      </text:list-level-style-bullet>
      <text:list-level-style-bullet text:level="3" text:style-name="WW_CharLFO26LVL3" text:bullet-char="">
        <style:list-level-properties text:space-before="1.6666in" text:min-label-width="0.3333in"/>
        <style:text-properties style:font-name="Wingdings"/>
      </text:list-level-style-bullet>
      <text:list-level-style-bullet text:level="4" text:style-name="WW_CharLFO26LVL4" text:bullet-char="">
        <style:list-level-properties text:space-before="2in" text:min-label-width="0.3333in"/>
        <style:text-properties style:font-name="Wingdings"/>
      </text:list-level-style-bullet>
      <text:list-level-style-bullet text:level="5" text:style-name="WW_CharLFO26LVL5" text:bullet-char="">
        <style:list-level-properties text:space-before="2.3333in" text:min-label-width="0.3333in"/>
        <style:text-properties style:font-name="Wingdings"/>
      </text:list-level-style-bullet>
      <text:list-level-style-bullet text:level="6" text:style-name="WW_CharLFO26LVL6" text:bullet-char="">
        <style:list-level-properties text:space-before="2.6666in" text:min-label-width="0.3333in"/>
        <style:text-properties style:font-name="Wingdings"/>
      </text:list-level-style-bullet>
      <text:list-level-style-bullet text:level="7" text:style-name="WW_CharLFO26LVL7" text:bullet-char="">
        <style:list-level-properties text:space-before="3in" text:min-label-width="0.3333in"/>
        <style:text-properties style:font-name="Wingdings"/>
      </text:list-level-style-bullet>
      <text:list-level-style-bullet text:level="8" text:style-name="WW_CharLFO26LVL8" text:bullet-char="">
        <style:list-level-properties text:space-before="3.3333in" text:min-label-width="0.3333in"/>
        <style:text-properties style:font-name="Wingdings"/>
      </text:list-level-style-bullet>
      <text:list-level-style-bullet text:level="9" text:style-name="WW_CharLFO26LVL9" text:bullet-char="">
        <style:list-level-properties text:space-before="3.6666in" text:min-label-width="0.3333in"/>
        <style:text-properties style:font-name="Wingdings"/>
      </text:list-level-style-bullet>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4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s</meta:initial-creator>
    <dc:creator>eds</dc:creator>
    <meta:creation-date>2018-11-15T02:13:00Z</meta:creation-date>
    <dc:date>2018-11-15T02:13:00Z</dc:date>
    <meta:print-date>2018-11-15T00:43:00Z</meta:print-date>
    <meta:template xlink:href="Normal.dotm" xlink:type="simple"/>
    <meta:editing-cycles>2</meta:editing-cycles>
    <meta:editing-duration>PT0S</meta:editing-duration>
    <meta:document-statistic meta:page-count="17" meta:paragraph-count="20" meta:word-count="1521" meta:character-count="10176" meta:row-count="72" meta:non-whitespace-character-count="8675"/>
  </office:meta>
</office:document-meta>
</file>