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·s2OcuAe" svg:font-family="·s2OcuAe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left="2cm" fo:margin-right="0cm" fo:line-height="0.882cm" fo:text-indent="-2cm" style:auto-text-indent="false">
        <style:tab-stops/>
      </style:paragraph-properties>
    </style:style>
    <style:style style:name="P4" style:family="paragraph" style:parent-style-name="清單段落">
      <style:paragraph-properties fo:margin-top="0cm" fo:margin-bottom="0.212cm" loext:contextual-spacing="false" fo:line-height="0.847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樣式1" style:list-style-name="">
      <style:paragraph-properties>
        <style:tab-stops/>
      </style:paragraph-properties>
      <style:text-properties style:font-name="標楷體" style:font-name-asian="標楷體"/>
    </style:style>
    <style:style style:name="P6" style:family="paragraph" style:parent-style-name="樣式1" style:list-style-name="">
      <style:text-properties style:font-name="標楷體" style:font-name-asian="標楷體"/>
    </style:style>
    <style:style style:name="P7" style:family="paragraph" style:parent-style-name="樣式1" style:list-style-name="">
      <style:paragraph-properties fo:margin-left="2.84cm" fo:margin-right="0cm" fo:text-indent="-1cm" style:auto-text-indent="false">
        <style:tab-stops/>
      </style:paragraph-properties>
    </style:style>
    <style:style style:name="P8" style:family="paragraph" style:parent-style-name="樣式1" style:list-style-name="">
      <style:paragraph-properties fo:margin-left="2.84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樣式1" style:list-style-name="L4">
      <style:paragraph-properties fo:margin-left="2.84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樣式1" style:list-style-name="L5">
      <style:paragraph-properties fo:margin-left="2.84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樣式1" style:list-style-name="L7">
      <style:paragraph-properties fo:margin-left="2.84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樣式2" style:list-style-name="">
      <style:text-properties style:font-name="標楷體" style:font-name-asian="標楷體"/>
    </style:style>
    <style:style style:name="P13" style:family="paragraph" style:parent-style-name="樣式2" style:list-style-name="">
      <loext:graphic-properties draw:fill="none"/>
      <style:paragraph-properties fo:margin-left="2.799cm" fo:margin-right="0cm" fo:line-height="0.882cm" fo:orphans="0" fo:widows="0" fo:hyphenation-ladder-count="no-limit" fo:text-indent="-1cm" style:auto-text-indent="false" fo:background-color="transparent">
        <style:tab-stops/>
      </style:paragraph-properties>
      <style:text-properties style:font-name="標楷體" officeooo:paragraph-rsid="00193637" style:font-name-asian="標楷體" fo:hyphenate="false"/>
    </style:style>
    <style:style style:name="P14" style:family="paragraph" style:parent-style-name="樣式2" style:list-style-name="" style:master-page-name="">
      <loext:graphic-properties draw:fill="none"/>
      <style:paragraph-properties fo:margin-left="2.799cm" fo:margin-right="0cm" fo:line-height="0.882cm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標楷體" officeooo:paragraph-rsid="00193637" style:font-name-asian="標楷體" fo:hyphenate="false"/>
    </style:style>
    <style:style style:name="P15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 style:list-style-name="L8">
      <style:paragraph-properties fo:line-height="0.882cm"/>
      <style:text-properties officeooo:paragraph-rsid="0016aff8"/>
    </style:style>
    <style:style style:name="P17" style:family="paragraph" style:parent-style-name="Text_20_body" style:list-style-name="L8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 style:list-style-name="L8">
      <style:paragraph-properties fo:line-height="0.882cm"/>
      <style:text-properties style:font-name="標楷體" officeooo:paragraph-rsid="0016aff8" style:font-name-asian="標楷體"/>
    </style:style>
    <style:style style:name="P19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 style:list-style-name="L3">
      <style:paragraph-properties fo:margin-left="1.847cm" fo:margin-right="0cm" fo:line-height="0.882cm" fo:text-indent="-1cm" style:auto-text-indent="false">
        <style:tab-stops/>
      </style:paragraph-properties>
    </style:style>
    <style:style style:name="P23" style:family="paragraph" style:parent-style-name="Text_20_body" style:list-style-name="L6">
      <style:paragraph-properties fo:margin-left="1.847cm" fo:margin-right="0cm" fo:line-height="0.882cm" fo:text-indent="-1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1.847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 style:list-style-name="L3">
      <style:paragraph-properties fo:margin-left="1.847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 style:list-style-name="L6">
      <style:paragraph-properties fo:margin-left="1.847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 style:list-style-name="L3">
      <style:paragraph-properties fo:margin-left="1.847cm" fo:margin-right="0cm" fo:line-height="0.882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2cm" fo:margin-right="0cm" fo:line-height="0.882cm" fo:text-indent="-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officeooo:rsid="00193637"/>
    </style:style>
    <style:style style:name="T8" style:family="text">
      <style:text-properties fo:font-size="16pt" fo:font-weight="bold" style:font-size-asian="16pt" style:font-weight-asian="bold" style:font-name-complex="標楷體" style:font-size-complex="16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language-asian="zh" style:country-asian="HK" style:font-name-complex="標楷體"/>
    </style:style>
    <style:style style:name="T12" style:family="text">
      <style:text-properties fo:font-size="14pt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3.115cm" text:min-label-width="0.635cm"/>
      </text:list-level-style-number>
      <text:list-level-style-number text:level="2" style:num-suffix="、" style:num-format="甲, 乙, 丙, ...">
        <style:list-level-properties text:space-before="3.961cm" text:min-label-width="0.847cm"/>
      </text:list-level-style-number>
      <text:list-level-style-number text:level="3" style:num-suffix="." style:num-format="i">
        <style:list-level-properties text:space-before="4.808cm" text:min-label-width="0.847cm" fo:text-align="end"/>
      </text:list-level-style-number>
      <text:list-level-style-number text:level="4" style:num-suffix="." style:num-format="1">
        <style:list-level-properties text:space-before="5.655cm" text:min-label-width="0.847cm"/>
      </text:list-level-style-number>
      <text:list-level-style-number text:level="5" style:num-suffix="、" style:num-format="甲, 乙, 丙, ...">
        <style:list-level-properties text:space-before="6.501cm" text:min-label-width="0.847cm"/>
      </text:list-level-style-number>
      <text:list-level-style-number text:level="6" style:num-suffix="." style:num-format="i">
        <style:list-level-properties text:space-before="7.348cm" text:min-label-width="0.847cm" fo:text-align="end"/>
      </text:list-level-style-number>
      <text:list-level-style-number text:level="7" style:num-suffix="." style:num-format="1">
        <style:list-level-properties text:space-before="8.195cm" text:min-label-width="0.847cm"/>
      </text:list-level-style-number>
      <text:list-level-style-number text:level="8" style:num-suffix="、" style:num-format="甲, 乙, 丙, ...">
        <style:list-level-properties text:space-before="9.041cm" text:min-label-width="0.847cm"/>
      </text:list-level-style-number>
      <text:list-level-style-number text:level="9" style:num-suffix="." style:num-format="i">
        <style:list-level-properties text:space-before="9.88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文化部第3屆文化資料開放諮詢小組第2次會議</text:p>
      <text:p text:style-name="P2"><text:span text:style-name="預設段落字型"><text:span text:style-name="T1">會議紀錄</text:span></text:span></text:p>
      <text:list xml:id="list6006246928912756402" text:style-name="L1">
        <text:list-item>
          <text:p text:style-name="P20">時間：107年7月31日（星期二）下午2時分</text:p>
        </text:list-item>
        <text:list-item>
          <text:p text:style-name="P20">地點：文化部17樓南側綜合規劃司會議室A</text:p>
        </text:list-item>
        <text:list-item>
          <text:p text:style-name="P20">主席：李召集人連權 <text:s text:c="28"/>記錄：陳純美</text:p>
        </text:list-item>
        <text:list-item>
          <text:p text:style-name="P20">出席委員：李委員連權、魏委員秋宜、林委員宏義、王委員揮雄、吳委員浚郁、黃委員郁芬、陳委員昭榮、林委員誠夏、張委員弘毅、章委員忠信、項委員潔、劉委員嘉凱、鄧委員東波</text:p>
        </text:list-item>
        <text:list-item>
          <text:p text:style-name="P20">請假委員：林委員玉凡、蕭委員淑貞</text:p>
        </text:list-item>
        <text:list-item>
          <text:p text:style-name="P20">列席單位(人員)：文化部文化資源司(陳彥碩)、文化部法規會(謝怡禛)、文化部資訊處(吳維銘、陳純美)</text:p>
        </text:list-item>
        <text:list-item>
          <text:p text:style-name="P20">主席致詞：(略)</text:p>
        </text:list-item>
        <text:list-item>
          <text:p text:style-name="P19"><text:span text:style-name="預設段落字型"><text:span text:style-name="T2">報告事項：</text:span></text:span></text:p>
        </text:list-item>
      </text:list>
      <text:list xml:id="list3492203256870628492" text:style-name="L2">
        <text:list-item>
          <text:p text:style-name="P24">文化資料開放推動成果說明(略)</text:p>
        </text:list-item>
        <text:list-item>
          <text:p text:style-name="P24">國家文化記憶庫如何開放之規劃與推動說明(略)</text:p>
        </text:list-item>
        <text:list-item>
          <text:p text:style-name="P24">文化資料推動開放之規範說明(略)</text:p>
        </text:list-item>
      </text:list>
      <text:list xml:id="list142646892833724" text:continue-list="list6006246928912756402" text:style-name="L1">
        <text:list-item>
          <text:p text:style-name="P21">討論事項：</text:p>
        </text:list-item>
      </text:list>
      <text:p text:style-name="P4">討論案：文化資料開放推動綱要計畫(107~110年度) (草案)，提請討論。</text:p>
      <text:list xml:id="list142645322078103" text:continue-numbering="true" text:style-name="L1">
        <text:list-item>
          <text:p text:style-name="P21">發言要旨(依首次發言順序) </text:p>
        </text:list-item>
      </text:list>
      <text:list xml:id="list5571975898648065437" text:style-name="L3">
        <text:list-item>
          <text:p text:style-name="P22"><text:span text:style-name="預設段落字型"><text:span text:style-name="T5">項</text:span></text:span><text:span text:style-name="預設段落字型"><text:span text:style-name="T3">委員</text:span></text:span><text:span text:style-name="預設段落字型"><text:span text:style-name="T2">潔</text:span></text:span><text:span text:style-name="預設段落字型"><text:span text:style-name="T3">：</text:span></text:span></text:p>
        </text:list-item>
      </text:list>
      <text:p text:style-name="P14">(一)目前文化分類是否已定案？文化部所屬機關資料，如臺灣歷史博物館蒐集大量有價值的古地圖、臺博館古文書及人類學資料等，似乎很難對應到目前的分類規劃，建議分類再調整。</text:p>
      <text:p text:style-name="P13">(二)有關系統架構將依文化分類建立分類查詢機制，建議分類是提供後分類用，讓民眾在前台依分類查詢，民眾不會知道是在那個分類，如文學家手稿，是在「人文及文學類」或「政府出版類」？是很難去做界定。</text:p>
      <text:p text:style-name="P12"><text:soft-page-break/>(三)分類是一個樹狀結構，讓資料都有可以放的地方，最壞分類法為「其他」，如古地圖、古文書、人類學資料、文學家手稿等都是文化部所屬很重要的資料，能否對應到適當分類？另，如原住民資料很多是物質文明，這要放在什麼分類？物質文明是生活品，也不適合置於傳統藝術，以目前分類架構，似乎無法放置，這也表示分類是不完整的。</text:p>
      <text:p text:style-name="P12">(四)本次盤點資料，如史博館盤點開放甲類資料僅為參觀資訊、本館沿革、服務團隊、圖像申請，並未有典藏資料。</text:p>
      <text:p text:style-name="P12">(五)據知許多文學家過的很辛苦，若向文化部申請補助要強制創用CC授權，這是很因難的，因這些是有另外的商業交易；另外，目前學校要求受雇人的著作權讓與學校，而產出一份研究投稿至期刊，期刊會要求權利授權，但沒有一個人能將權利完整授權，還有補助50%並不代表是案件全額的50%，為讓案件可以完成，很可能會其他管道的經費來源，所以，若真正要做起來，是非常困難。</text:p>
      <text:p text:style-name="P12">(六)有關KPI的量1,2是否為一致？各館所數位化已執行多年，量應該很多，而台博、台史博應較無權利問題，建議列入參考。</text:p>
      <text:list xml:id="list142645176086415" text:continue-numbering="true" text:style-name="L3">
        <text:list-item>
          <text:p text:style-name="P22"><text:span text:style-name="預設段落字型"><text:span text:style-name="T4">王委員揮雄</text:span></text:span><text:span text:style-name="預設段落字型"><text:span text:style-name="T2">：</text:span></text:span></text:p>
        </text:list-item>
      </text:list>
      <text:p text:style-name="P7"><text:span text:style-name="T13">(一)目前規劃的文化分類為開放資料集的分類，目的為提升「文化資料開放服務網」的使用者查詢機制，提供以業務職掌範圍為主題分類、以資料形式(format)為類型分類等2種分類架構，可複選及交叉搭配，並非深入到博物館資料的分類</text:span><text:span text:style-name="預設段落字型"><text:span text:style-name="T14">。</text:span></text:span></text:p>
      <text:p text:style-name="P8">(二)現階段已規劃「藝文活動及文化設施領域資料標準規劃案」，建議未來對文化資產、博物館等資料，以委託研究方式，專案規劃資料標準及其分類。</text:p>
      <text:p text:style-name="P8">(三<text:span text:style-name="T7">)</text:span>博物館典藏文物是經由文化部共構系統整合開放。</text:p>
      <text:p text:style-name="P8"><text:span text:style-name="T7">(四)</text:span>政府機關以推動公眾創新及鼓勵年輕人的立場，建議採漸近方式，NC授權是否應更為開放，建議訂出一個方向。</text:p>
      <text:p text:style-name="P8"><text:soft-page-break/>(五)開放資料重點應是在於質是否符合人民的需求，目前正在執行領域資料標準研究，希望能做到user defined quality。</text:p>
      <text:p text:style-name="P8">(六)文化部文典系統已建立盤點模組，並提供勾選open功能，但機關並未勾選，而且有很多metadata及權利不完整，建議應訂一個目標請機關達到。</text:p>
      <text:list xml:id="list142645213981531" text:continue-numbering="true" text:style-name="L3">
        <text:list-item>
          <text:p text:style-name="P27">林委員宏義：</text:p>
        </text:list-item>
      </text:list>
      <text:p text:style-name="P8">(一)國家文化記憶庫有關公有著作物授權部分CC BY-NC 3.0TW+為最低開放標準，希望依此要求各公務部門由此最低限度往上規劃授權。有關民眾意見反應管道，未來將規劃加入。</text:p>
      <text:p text:style-name="P8">(二)有關各委員對KPI建議，將列入後續修正參考；另外，因博物館於國家文化資料庫或典藏網的資料之格式、欄位、權利等，當初並未標示清楚，未來將以資料優化處理。</text:p>
      <text:list xml:id="list142645990859691" text:continue-numbering="true" text:style-name="L3">
        <text:list-item>
          <text:p text:style-name="P25">林委員誠夏：</text:p>
        </text:list-item>
      </text:list>
      <text:p text:style-name="P8">(一)文化部對於開放及乙類資料似乎有些混淆，如綱要計畫「乙類資料開放授權」，在行政院討論時，就確認乙類不是開放授權，若要加上說明，建議為乙類活化應用，開放只用在甲類。</text:p>
      <text:p text:style-name="P8">(二)對於國家文化記憶庫資料開放授權規劃，建請配合「逐步開放、分級授權」的大方向，目前開放程度與國際間授權相較遠遠不足，國際間內容部分很多都用CC0或CC BY，如紐約大都會博物館。而國家文化記憶庫內容統一採用CC BY-NC (姓名標示非商業性)，詮釋資料採用政府資料開放授權條款或PDM或標註CC0拋棄著作權。建議文化部應「建立文化資料開放的民眾陳情與意見吸納管道(公開討論的地方或一個信箱)」，此管道應採流程化、正規化的方式建立，若內容部分，經過民眾要求，這是重要的文化DNA，可以將意見提供給文化部，讓文化部做一個動態的處理，俾重點文化DNA專案，可應要求從低標CC BY-NC3.0+，改以更開放的CC BY或CC BY-SA，或甚至以CC0宣告釋出。如國發會data.gov.tw有個<text:soft-page-break/>專區「我想要更多」，民眾可以提出資料需求，國發會評估資料重要程度及協同機關(構)研商列為優先開放資料，或目前還沒開放，但在下年度編列預算處理。</text:p>
      <text:p text:style-name="P8">(三)德國、英國對文化館藏機構做活動廣宣，皆有合理使用法條，由於當前著作權法草案去(106)年10月份已送出行政院，建請長期觀察，並於後續適當的時候，提出文化館藏機構基於合理使用而catalog廣宣之宣示性法條，以保障文化機構之開放遵循。</text:p>
      <text:p text:style-name="P8">(四)文化部推動國家文化記憶庫計畫補助作業要點第11條，建議明示以CC BY-NC 3.0+為「最低標準」，以明示對更開放素材提供為歡迎之立場，例如：於國家文化記憶庫平臺「至少」以CC BY-NC 3.0+ TW+釋出。</text:p>
      <text:p text:style-name="P8">(五)補助作業要點草案目前以文化部出佔專案全額過半者應採CC BY-NC授權予一般民眾，部內有不同聲音，建議此爭議可併採政策部內指導來協調及處理爭議，可依各別年度調整，例如：願開放者(公眾授權者)得(1)優先受補助或、(2)保障補助金額比例或不欲公眾CC提供者、(3)加寫及事件提出說明報告，例如：補助金60%保障提供給願採CC授權的補助申請案，若該補助申請案成果無法採CC釋出給一般公眾，則要加寫報告說明案件具有其他足以受公評之公益性質。</text:p>
      <text:p text:style-name="P8">(六)建議補助契約不溯及即往，法律可以溯及即往。</text:p>
      <text:p text:style-name="P8">(七)目前CC全球會的交流推廣，在中南美洲用CC素材來做推廣，而這樣的business model已經開始了，這些講者在分享時，也直述「因為我們不夠有名，所以用CC授權」；今天若是一位有名的藝人，就不會用CC授權，但CC授權可以改變生態；文化部的補助過去很多媒體報導，爭議從未斷過，如補助蔡健雅800多萬辦理演唱會，民間很多批評是「文化部是公務單位，總是大者恆大」，因為這是保險牌，至少是知名藝人，補助成果是有展現的，但這樣資源就很難落到有創意的新人<text:soft-page-break/>或後起之秀身上，對於這些未來有可能發光發亮的，就沒有資金的挹注；而補助要點的調整，的確會破壞、改變現在的補助生態，但有時候創新就是破壞性的創新，要能容許它有一些破壞既有局面的可能性，所以要有政策性規劃，如有優先性、補助金額的調整，對於反彈的藝人，可以採用彈性調整，如改寫報告或其他方式處理，這樣可以保障一些願意用公眾授權申請補助金的專案。</text:p>
      <text:p text:style-name="P8">(八)文化資料開放推動綱要計畫(107~110年度) (草案)，在「肆、推動策略」裡的第三點，對個資保護能再予調整，主要是開放資料授權並不涉及個資使用許可，建議改為「資料若涉及個人資料，且取得當事人即表達不予目的外利用之意，且並未曾公開者，以不開放為原則，若該類資料已進行個人資料之去識別化，則不在此限」。</text:p>
      <text:p text:style-name="P8">(九)開放資料和個人資料是2個不同議題，行政院當初擬訂政府資料開放授權條款時，個人資料就不是列入授權標的(沒有寫，就表示沒有給)，而英國、加拿大在政府授權條款有特別說明「即使政府提供開放資料含有個資，政府也不擔保背書使用這些個資沒有問題」，表示個人資料沒許可。</text:p>
      <text:p text:style-name="P8">(十)開放資料是處理著作權及著作鄰接權相關的事情；而個人資料保護法並無「授權」2字，是以當事人許可或同意之強制規定，若以不限目的提供的資料包含個人資料，使用者必須要瞭解接下來的風險，若提供的是去識別化或統計數字，當然風險是最低的，但也並不是有個人資料的資料，就不是開放資料，主要還是看個案，如當初是公開訪談，依據個人資料保護法當事人自曝於公，則不再具高度保護的地位，若是私下訪談，則疑慮就要提高；如司法院裁判書，法院組織法第83條明定當事人姓名必須列出來，另外，文化部盤點部長資料列為乙類，但所屬盤點卻列為甲類開放資料，所以標準沒有統一。</text:p>
      <text:p text:style-name="P8"><text:soft-page-break/>(十一)本人於國發會資料開放授權諮詢會議已提請將CC BY / CC BY-SA 列入甲類資料授權類別，以激勵獎勵文化部目前的資料開放能被列入績效評比，並鼓勵文化部盡量採更開放的方式提供文化素材。建請文化部於持續在行政院舉行的開放資料會議，代表能協力討論，國發會說明此事會列入行政院會議討論。</text:p>
      <text:list xml:id="list142645380167947" text:continue-numbering="true" text:style-name="L3">
        <text:list-item>
          <text:p text:style-name="P27">劉委員嘉凱：</text:p>
        </text:list-item>
      </text:list>
      <text:p text:style-name="P8">(一)為避免人去政息，除了一次階段性授權處理外，建議在尚有預算及人力時，將其體制化，如低標是CC BY-NC，最終目標是CC0，如何創造一個體制內的機制，讓data owner可以一路往上授權，這部分可能需要以部的角度協助資料保管單位，付予單位處理的能力，也就是規劃讓license 更open方法。</text:p>
      <text:p text:style-name="P8">(二)以開放授權處理公共財、文化資產，如何將其轉化成文化DNA，讓單位覺得文化資料就是要開放，而非被逼處理，是否有誘因讓單位來做？</text:p>
      <text:p text:style-name="P8">(三)經瀏覽文化部及所屬106年第3季補助案達1,100案18億，且絶大部分是活動型的補助，這些都不涉及創作，文化部開放資料主要目的應有2項：一為促進文化發展，另一為開放政府透明施政；在透明政府的目的下， 1年達72億的文化預算是補助到那些？建議至少對外開放成果報告書的摘要metadata，將案件人、事、時、地、物之詮釋資料開放出來，若民眾需要看特定案件詳細資料，再個案申請。</text:p>
      <text:list xml:id="list142644860062715" text:continue-numbering="true" text:style-name="L3">
        <text:list-item>
          <text:p text:style-name="P25">章委員忠信：</text:p>
        </text:list-item>
      </text:list>
      <text:p text:style-name="P8">(一)從法制角度要絶對安全才做，那可能就無法做，但仍有行政上的考量，建議行政上要做風險評估，而這是一個比較性問題，沒有百分之百的安全。</text:p>
      <text:p text:style-name="P8">(二)私人民間資料要放到記憶庫開放使用，難度相當高，現階段建議由政府部門先檢視盤點可以開放的，拿來開放，不論是金曲獎、金馬獎，利用這些開放元素，達到令人驚豔成果，<text:soft-page-break/>將會對民間資源open有典範或引導效果。但，對於權利不清楚者放在後台，因安全性及合法性還是要考量。</text:p>
      <text:p text:style-name="P8">(三)政府補助除非100%，否則民間應很難配合，民間一般都期待商業化，開放都會被視為傷害，因一但開放，還會有人要付費？</text:p>
      <text:p text:style-name="P8">(四)有關能否採修法方式？原則上是不太可能，但可以思考年代久遠且無著作權問題者先開放；另外，現行法律處理孤兒著作這部分，我國文化創意產業發展法第24條透過強制授權的處理，是一種商業利用，經濟部智慧局將這個條文放回著作權法，希望再擴大利用，但仍需要申請及繳交相關費用，這也應非公務部門的處理方式，但可以參考歐盟的做法，孤兒著作由文化資產保存角度，由非營利博物館或圖書館和權利人團體一起確認，以非營利方式保存，讓大家看到，公眾接觸，但商業利用就一定要找到權利人授權，而這樣的方式，未來的修法也可考量。</text:p>
      <text:p text:style-name="P8">(五)修法建議應以未來為主，是否溯及即往？除非常例外或難度不高時。</text:p>
      <text:p text:style-name="P8">(六)國家文化記憶庫開放第1階段：讓民眾看到，第2階段：將有權利的授權，第3階段：提供授權資訊；建議政府部門不適合做授權，唯一可以做授權的是政府有權利的，別人有權利最好不要碰，因這是民間business。</text:p>
      <text:p text:style-name="P8">(七)關於法修正部分，行政機關常常會限制在由文化部(行政機關)向行政院提出的路徑，但若認為文化部業務需求要修正，建議可提出請執政黨提案。</text:p>
      <text:list xml:id="list142646704328266" text:continue-numbering="true" text:style-name="L3">
        <text:list-item>
          <text:p text:style-name="P27">黃委員郁芬：</text:p>
        </text:list-item>
      </text:list>
      <text:p text:style-name="P5">(一)關於採購契約要求將著作財產權讓與機關，機關100%出資，藝術家都強烈反應「機關怎可如此買斷」，何況只是補助，建議將來對於補助案的資料開放要求，以要求詮釋資料為原則；如果對於本體部分也要求資料開放或CC授權是有困難，<text:soft-page-break/>這部分可能也需要與藝術家溝通。</text:p>
      <text:p text:style-name="P6">(二)最複雜著作權問題是影音著作，也是最有IP價值的，且補助金額最大的是影視司及影視局，而文資司圖像及文字授權相對較簡單，藝術家反應也較溫和。</text:p>
      <text:p text:style-name="P6">(三)本次會議通知所附的資料，其中文資局盤點資料，把工地負責人、匠師等名單列為甲類，而這樣的資料如果去識別化，也就失去了資料意義，所以，就這種名錄是否可做為開放標的？因個資法第3條當事人有權請求刪除，一般個資同意蒐集利用，與開放資料是不同的，類此這種是否要作為未來政府開放資料？想請教各位專家的看法。</text:p>
      <text:list xml:id="list142645507207825" text:continue-numbering="true" text:style-name="L3">
        <text:list-item>
          <text:p text:style-name="P25">張委員弘毅：</text:p>
        </text:list-item>
      </text:list>
      <text:list xml:id="list2366812304537323186" text:style-name="L4">
        <text:list-item>
          <text:p text:style-name="P9">文化資料open，現階段對於「社會文化運動、科技文化運動」都是重要，再亮的科技也要有文化內涵，特別是記憶庫是重中之重，而綱要計畫內容「貳、目標」之三及「捌、預期成果」之三，均涉及國家文化記憶(cultural memory)及在地知名(indigenous knowledge)，建議是否將計畫草案「壹、計畫緣起」文末敍及「本計畫期盼永續經營，並為再現臺灣土地與人民之歷史記憶，提供協力機制」。</text:p>
        </text:list-item>
        <text:list-item>
          <text:p text:style-name="P9">綱要計畫「柒、績效指標­」每一年度之(三)，均提及「補縣市政府結合專業團隊或大專院校等共同協力，培育在地知識之轉譯、行銷、創新應用等之人才200-400人次/年」，建請審視目前刻正執行之國家文化記憶庫計畫，是否能符合上述計畫績效指標KPI，如補助縣市、轉譯及行銷部分是大案或小案？另，KPI以遞減方式是否妥適？是否再釐清其質量之社會影響力，然後視情況調整。</text:p>
        </text:list-item>
        <text:list-item>
          <text:p text:style-name="P9">綱要計畫「捌、預期成果」之四，應該考慮「經由推廣機制」加速施政執行成果開放，提升文化部施政透明度。</text:p>
        </text:list-item>
      </text:list>
      <text:list xml:id="list142646881450056" text:continue-list="list142645507207825" text:style-name="L3">
        <text:list-item>
          <text:p text:style-name="P22"><text:span text:style-name="預設段落字型"><text:span text:style-name="T3">鄧委員</text:span></text:span><text:span text:style-name="預設段落字型"><text:span text:style-name="T2">東波：</text:span></text:span></text:p>
        </text:list-item>
      </text:list>
      <text:list xml:id="list4595440890899274760" text:style-name="L5">
        <text:list-item>
          <text:p text:style-name="P10">有關綱要計畫，對於過去2年對文化部觀察，文化部對資料<text:soft-page-break/>認知及瞭解有些落差，也就是資料素養(聽說讀寫)與資料應用的落差，建議綱要計畫的人才訓練不是只有訓練行銷及創意，應考量對資料產生過程進行教育，以確定資料來源品質達到一定程度，在後端資料蒐集、處理或使用就較容易，因此，提升資料素養(聽說讀寫)，要有一個培育過程，而不是只有一個介面機制，以避免提供的資料是無法使用的。</text:p>
        </text:list-item>
      </text:list>
      <text:p text:style-name="P28">拾壹、會議決議：</text:p>
      <text:list xml:id="list2021370152738468622" text:style-name="L6">
        <text:list-item>
          <text:p text:style-name="P23"><text:span text:style-name="預設段落字型"><text:span text:style-name="T2">以國家文化記憶庫為</text:span></text:span><text:span text:style-name="預設段落字型"><text:span text:style-name="T3">資料匯集地，資料來源包含博物館、各部會、縣市政府、民間，須建立主題亮點，爰文化分類由記憶庫主導，另案研商，由文化資源司為幕僚單位，其中博物館、地方文化館、社區營造、文化資產、人文及文學、視覺藝術、表演藝術、傳統藝術、公共藝術、蒙藏文化等10類，以主題亮點方式再細分類，待完成後，提供開放資料做為分類調整之依據。</text:span></text:span></text:p>
        </text:list-item>
        <text:list-item>
          <text:p text:style-name="P26">本部及所屬機關(構)應配合國家文化記憶推動政策，辦理資料優化及授權；另，民間及縣市政府推動的亮點，請文化資源司規劃，以資料庫友善、顧客導向為目標，第1優先為具有文化傳遞之創作者，第2為一般民眾之教育內化。</text:p>
        </text:list-item>
        <text:list-item>
          <text:p text:style-name="P26">前次會議決議之文化資料推動開放之規範六項指示，依委員意見規劃一個原則，另案研商，由法規會為幕僚單位，規劃授權原則、合作機制及博物館權利盤點推動之指導原則，其中博物館權利盤點推動結果，若最後要教育，則委請老師研究教材，若要修法，則與智財局再溝通；另，須建立幾個優先處理項目，如年代久遠、孤兒著作、研究報告等，提供機關依指導原則辦理，若產生訴訟，以公家補助訴訟經費為原則，避免同仁於盤點時陷入不確定性因素，以致無法執行。</text:p>
        </text:list-item>
        <text:list-item>
          <text:p text:style-name="P23"><text:span text:style-name="預設段落字型"><text:span text:style-name="T2">有關文化資料開放推動綱要計畫(107-110年度)草案，請依下列事項修正後，提報下次會議研商：</text:span></text:span></text:p>
        </text:list-item>
      </text:list>
      <text:list xml:id="list8936724576499973972" text:style-name="L7">
        <text:list-item>
          <text:p text:style-name="P11">有關法規會、本部業務司及三級機關、各單位之推動分工，依會議結論重新修正。</text:p>
        </text:list-item>
        <text:list-item>
          <text:p text:style-name="P11"><text:soft-page-break/>KPI請重新檢討事項如下：</text:p>
        </text:list-item>
      </text:list>
      <text:list xml:id="list3783672408875444043" text:style-name="L8">
        <text:list-item>
          <text:p text:style-name="P17">有關「優化本部所屬博物館藏品之詮釋資料以政府甲類開放資料或CC0方式釋出」及「完成本部所屬博物館藏品之數位化工作」應採遞增規劃。</text:p>
        </text:list-item>
        <text:list-item>
          <text:p text:style-name="P16"><text:span text:style-name="預設段落字型"><text:span text:style-name="T2">「補助協作、轉譯、行銷、加值應用示範」等採整合及授權縣市管理之方向規劃，如以系列方式辦理，分別培育或訓練通才及專才，其中專才以方法論規劃中央與縣市分工，由</text:span></text:span><text:span text:style-name="預設段落字型"><text:span text:style-name="T3">縣市挑出及訓練專才(第1屆約3~6人)，</text:span></text:span><text:span text:style-name="預設段落字型"><text:span text:style-name="T2">發覺各縣市當地精彩故事，讓轉譯、行銷或加值運用的計畫在地化處理，並可</text:span></text:span><text:span text:style-name="預設段落字型"><text:span text:style-name="T3">制衡縣市本身做的資料品質，能否做轉譯、行銷、加值應用示範，方向對不對，</text:span></text:span><text:span text:style-name="預設段落字型"><text:span text:style-name="T2">讓資料品質達一定標準的普遍性、多元性、豐富性。另外，與其他合作單位，如台大、故宮、中研院等，則規劃其轉譯行銷要達到一定標準。</text:span></text:span></text:p>
        </text:list-item>
        <text:list-item>
          <text:p text:style-name="P18">餘依委員建議修正。</text:p>
        </text:list-item>
      </text:list>
      <text:p text:style-name="P3"><text:span text:style-name="預設段落字型"><text:span text:style-name="T2">拾貳、散會：下午5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·s2OcuAe" svg:font-family="·s2OcuAe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Droid Sans Fallback" style:font-family-complex="'Droid Sans Fallback'" style:font-family-generic-complex="system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roid Sans Fallback" style:font-family-complex="'Droid Sans Fallback'" style:font-family-generic-complex="system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Droid Sans Fallback" style:font-family-complex="'Droid Sans Fallback'" style:font-family-generic-complex="system" style:font-pitch-complex="variable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_28_一_29_" style:display-name="樣式(一)" style:family="paragraph" style:parent-style-name="Text_20_body" style:list-style-name="LFO29">
      <style:paragraph-properties fo:line-height="0.8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樣式1" style:family="paragraph" style:parent-style-name="樣式_28_一_29_" style:list-style-name="LFO32">
      <style:paragraph-properties fo:margin-left="2.84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樣式2" style:family="paragraph" style:parent-style-name="樣式1" style:list-style-name="LFO32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樣式_28_一_29__20_字元" style:display-name="樣式(一)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樣式1_20_字元" style:display-name="樣式1 字元" style:family="text" style:parent-style-name="樣式_28_一_29__20_字元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樣式2_20_字元" style:display-name="樣式2 字元" style:family="text" style:parent-style-name="樣式1_20_字元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WW_5f_CharLFO1LVL1" style:display-name="WW_CharLFO1LVL1" style:family="text">
      <style:text-properties style:font-name-complex="·s2OcuAe" style:font-family-complex="·s2OcuAe" style:font-family-generic-complex="system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name-complex="·s2OcuAe" style:font-family-complex="·s2OcuAe" style:font-family-generic-complex="system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 style:font-name-complex="·s2OcuAe" style:font-family-complex="·s2OcuAe" style:font-family-generic-complex="system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9">
      <text:list-level-style-number text:level="1" style:num-prefix="(" style:num-suffix=")" style:num-format="1">
        <style:list-level-properties text:space-before="2.27cm" text:min-label-width="1.27cm"/>
      </text:list-level-style-number>
      <text:list-level-style-number text:level="2" style:num-suffix="、" style:num-format="甲, 乙, 丙, ...">
        <style:list-level-properties text:space-before="3.116cm" text:min-label-width="0.847cm"/>
      </text:list-level-style-number>
      <text:list-level-style-number text:level="3" style:num-suffix="." style:num-format="i">
        <style:list-level-properties text:space-before="3.963cm" text:min-label-width="0.847cm" fo:text-align="end"/>
      </text:list-level-style-number>
      <text:list-level-style-number text:level="4" style:num-suffix="." style:num-format="1">
        <style:list-level-properties text:space-before="4.81cm" text:min-label-width="0.847cm"/>
      </text:list-level-style-number>
      <text:list-level-style-number text:level="5" style:num-suffix="、" style:num-format="甲, 乙, 丙, ...">
        <style:list-level-properties text:space-before="5.656cm" text:min-label-width="0.847cm"/>
      </text:list-level-style-number>
      <text:list-level-style-number text:level="6" style:num-suffix="." style:num-format="i">
        <style:list-level-properties text:space-before="6.503cm" text:min-label-width="0.847cm" fo:text-align="end"/>
      </text:list-level-style-number>
      <text:list-level-style-number text:level="7" style:num-suffix="." style:num-format="1">
        <style:list-level-properties text:space-before="7.35cm" text:min-label-width="0.847cm"/>
      </text:list-level-style-number>
      <text:list-level-style-number text:level="8" style:num-suffix="、" style:num-format="甲, 乙, 丙, ...">
        <style:list-level-properties text:space-before="8.196cm" text:min-label-width="0.847cm"/>
      </text:list-level-style-number>
      <text:list-level-style-number text:level="9" style:num-suffix="." style:num-format="i">
        <style:list-level-properties text:space-before="9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1.845cm" text:min-label-width="1.27cm"/>
      </text:list-level-style-number>
      <text:list-level-style-number text:level="2" style:num-suffix="、" style:num-format="甲, 乙, 丙, ...">
        <style:list-level-properties text:space-before="2.691cm" text:min-label-width="0.847cm"/>
      </text:list-level-style-number>
      <text:list-level-style-number text:level="3" style:num-suffix="." style:num-format="i">
        <style:list-level-properties text:space-before="3.538cm" text:min-label-width="0.847cm" fo:text-align="end"/>
      </text:list-level-style-number>
      <text:list-level-style-number text:level="4" style:num-suffix="." style:num-format="1">
        <style:list-level-properties text:space-before="4.385cm" text:min-label-width="0.847cm"/>
      </text:list-level-style-number>
      <text:list-level-style-number text:level="5" style:num-suffix="、" style:num-format="甲, 乙, 丙, ...">
        <style:list-level-properties text:space-before="5.231cm" text:min-label-width="0.847cm"/>
      </text:list-level-style-number>
      <text:list-level-style-number text:level="6" style:num-suffix="." style:num-format="i">
        <style:list-level-properties text:space-before="6.078cm" text:min-label-width="0.847cm" fo:text-align="end"/>
      </text:list-level-style-number>
      <text:list-level-style-number text:level="7" style:num-suffix="." style:num-format="1">
        <style:list-level-properties text:space-before="6.925cm" text:min-label-width="0.847cm"/>
      </text:list-level-style-number>
      <text:list-level-style-number text:level="8" style:num-suffix="、" style:num-format="甲, 乙, 丙, ...">
        <style:list-level-properties text:space-before="7.771cm" text:min-label-width="0.847cm"/>
      </text:list-level-style-number>
      <text:list-level-style-number text:level="9" style:num-suffix="." style:num-format="i">
        <style:list-level-properties text:space-before="8.61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行政院文建會「公共建設推動會報」96年度第11次會議紀錄</dc:title>
    <meta:initial-creator>王瑞雯</meta:initial-creator>
    <meta:creation-date>2018-09-03T06:03:00Z</meta:creation-date>
    <dc:date>2018-09-03T14:26:44.395000000</dc:date>
    <meta:print-date>2016-02-02T02:32:00Z</meta:print-date>
    <meta:editing-cycles>10</meta:editing-cycles>
    <meta:editing-duration>PT20M28S</meta:editing-duration>
    <meta:document-statistic meta:table-count="0" meta:image-count="0" meta:object-count="0" meta:page-count="10" meta:paragraph-count="79" meta:word-count="6335" meta:character-count="6706" meta:non-whitespace-character-count="6646"/>
    <meta:template xlink:type="simple" xlink:actuate="onRequest" xlink:title="" xlink:href="Normal.dotm"/>
  </office:meta>
</office:document-meta>
</file>