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9LVL2" style:num-prefix="(" style:num-suffix=")" style:num-format="一, 一〇, 一〇〇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family="paragraph">
      <style:paragraph-properties fo:text-align="justify" fo:margin-left="0.689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left="0.689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left="0.6895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文化部第3屆文化資料開放諮詢小組第2次會議</text:p>
      <text:p text:style-name="P4"><text:span text:style-name="T5">議程</text:span></text:p>
      <text:list text:style-name="LFO29" text:continue-numbering="true">
        <text:list-item>
          <text:p text:style-name="P6">主席致詞</text:p>
        </text:list-item>
        <text:list-item>
          <text:p text:style-name="P7">前次會議紀錄辦理情形</text:p>
        </text:list-item>
        <text:list-item>
          <text:p text:style-name="P8">報告事項<text:s/></text:p>
          <text:list text:continue-numbering="true">
            <text:list-item>
              <text:list>
                <text:list-item>
                  <text:p text:style-name="P9">文化資料開放推動成果說明（報告單位：資訊處）</text:p>
                </text:list-item>
                <text:list-item>
                  <text:p text:style-name="P10">國家文化記憶庫如何開放之規劃與推動說明(報告單位：文化資源司)<text:s/></text:p>
                </text:list-item>
                <text:list-item>
                  <text:p text:style-name="P11">文化資料推動開放之規範說明(報告單位：法規會)</text:p>
                </text:list-item>
              </text:list>
            </text:list-item>
          </text:list>
        </text:list-item>
        <text:list-item>
          <text:p text:style-name="P12">討論事項</text:p>
        </text:list-item>
      </text:list>
      <text:p text:style-name="P13">文化資料開放推動綱要計畫(107~110年度)<text:s/>(草案)，提請討論。</text:p>
      <text:list text:style-name="LFO29" text:continue-numbering="true">
        <text:list-item>
          <text:p text:style-name="P14">臨時動議</text:p>
        </text:list-item>
        <text:list-item>
          <text:p text:style-name="P15">散會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·s2OcuAe" svg:font-family="·s2OcuAe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·s2OcuAe" style:font-name-asian="·s2OcuAe" style:font-name-complex="·s2OcuAe" fo:color="#000000" style:letter-kerning="false" style:font-size-complex="12pt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 fo:letter-spacing="0.0034in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-asian="標楷體" fo:font-size="16pt" style:font-size-asian="16pt" style:font-size-complex="16pt"/>
    </style:style>
    <style:style style:name="WW_CharLFO3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3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4LVL1" style:family="text">
      <style:text-properties style:font-name="Wingdings" fo:font-size="16pt" style:font-size-asian="16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7LVL2" style:family="text">
      <style:text-properties style:font-name="Calibri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37in" text:min-label-width="0.5in"/>
      </text:list-level-style-number>
      <text:list-level-style-number text:level="2" text:style-name="WW_CharLFO39LVL2" style:num-prefix="(" style:num-suffix=")" style:num-format="一, 一〇, 一〇〇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eds</dc:creator>
    <meta:creation-date>2018-07-19T02:04:00Z</meta:creation-date>
    <dc:date>2018-07-19T02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