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7in" text:min-label-width="0.25in"/>
      </text:list-level-style-number>
      <text:list-level-style-number text:level="2" style:num-suffix="、" style:num-format="甲, 乙, 丙, ...">
        <style:list-level-properties text:space-before="1.3104in" text:min-label-width="0.3333in"/>
      </text:list-level-style-number>
      <text:list-level-style-number text:level="3" style:num-suffix="." style:num-format="i">
        <style:list-level-properties fo:text-align="end" text:space-before="1.6437in" text:min-label-width="0.3333in"/>
      </text:list-level-style-number>
      <text:list-level-style-number text:level="4" style:num-suffix="." style:num-format="1">
        <style:list-level-properties text:space-before="1.977in" text:min-label-width="0.3333in"/>
      </text:list-level-style-number>
      <text:list-level-style-number text:level="5" style:num-suffix="、" style:num-format="甲, 乙, 丙, ...">
        <style:list-level-properties text:space-before="2.3104in" text:min-label-width="0.3333in"/>
      </text:list-level-style-number>
      <text:list-level-style-number text:level="6" style:num-suffix="." style:num-format="i">
        <style:list-level-properties fo:text-align="end" text:space-before="2.6437in" text:min-label-width="0.3333in"/>
      </text:list-level-style-number>
      <text:list-level-style-number text:level="7" style:num-suffix="." style:num-format="1">
        <style:list-level-properties text:space-before="2.977in" text:min-label-width="0.3333in"/>
      </text:list-level-style-number>
      <text:list-level-style-number text:level="8" style:num-suffix="、" style:num-format="甲, 乙, 丙, ...">
        <style:list-level-properties text:space-before="3.3104in" text:min-label-width="0.3333in"/>
      </text:list-level-style-number>
      <text:list-level-style-number text:level="9" style:num-suffix="." style:num-format="i">
        <style:list-level-properties fo:text-align="end" text:space-before="3.643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32838in" svg:y="-0.62136in" svg:width="1.29097in" svg:height="0.35972in" style:rel-width="scale" style:rel-height="scale"><draw:text-box><text:p text:style-name="P5">議程討論事項</text:p></draw:text-box><svg:title/><svg:desc/></draw:frame></text:span><text:span text:style-name="T6">討論事項</text:span></text:p>
      <text:p text:style-name="P7">案由：文化部文化資料開放推動綱要計畫(107~110年度)<text:s/>(草案)，提請討論。</text:p>
      <text:p text:style-name="P8">說明：</text:p>
      <text:list text:style-name="LFO26" text:continue-numbering="true">
        <text:list-item>
          <text:p text:style-name="P9">本部文化資料開放推動綱要計畫(104~106年度)V1.1，自104年起推動以整合介接概念推動文化資料開放及建立標準開放格式，推動成果為完成藝文活動、文化設施、文物典藏、影音平台、圖書共構等系統整合開放，提供使用者以一次性以單一資料集擷取跨機關(構)的資料，且資料集均以3星開放格式為原則，利於機器直接讀取，開放資料集358項(其中105年累計291項、106年累計301項)已符合國家發展委員會政府資料開放進階行動方案之規定(105年累計140項、106年累計210項)，爰已完成階段性目標。</text:p>
        </text:list-item>
        <text:list-item>
          <text:p text:style-name="P10">為確立本部第二階段資料開放推動之目標、工作內容及作法，以做為本部及所屬各級機關(構)推動開放資料之指導綱領及計畫實施依據，爰依據106年10月23日本部第3屆文化資料開放諮詢小組第1次會議決議「修正績效指標，將國家文化記憶庫績效指標綜整列入」，並配合國家發展委員會推動政府資料品質提升機制，106年起開放資料KPI由量轉為資料品質的提升，擬具「文化部文化資料開放推動綱要計畫(107~110年度)<text:s/>(草案)」 (附件3)，目標、推動分工及績效指標，說明如次：</text:p>
        </text:list-item>
      </text:list>
      <text:list text:style-name="LFO30" text:continue-numbering="true">
        <text:list-item>
          <text:p text:style-name="P11">目標：</text:p>
        </text:list-item>
      </text:list>
      <text:list text:style-name="LFO31" text:continue-numbering="true">
        <text:list-item>
          <text:p text:style-name="P12">擴大本部相關網站及資料庫之現有資料開放及再利用，深化資料價值。</text:p>
        </text:list-item>
        <text:list-item>
          <text:p text:style-name="P13">加速本部附屬機關(構)典藏資產開放及再利用，活絡文化創意產業加值應用。</text:p>
        </text:list-item>
        <text:list-item>
          <text:p text:style-name="P14">建構國家文化記憶庫，網羅地文化素材知識，促進地方文史資料開放，發揚臺灣在地文化濳能。</text:p>
        </text:list-item>
      </text:list>
      <text:list text:style-name="LFO30" text:continue-numbering="true">
        <text:list-item>
          <text:p text:style-name="P15">推動分工：</text:p>
        </text:list-item>
      </text:list>
      <text:list text:style-name="LFO38" text:continue-numbering="true">
        <text:list-item>
          <text:p text:style-name="P16">資訊處：為成立「文化資料開放諮詢小組」統籌幕僚單位，擬訂本部及所屬機關(構)資料開放行動策略，建立文化資料開放服務網整<text:soft-page-break/>合平台，並負責系統建置與維護、資料介接整合等。</text:p>
        </text:list-item>
        <text:list-item>
          <text:p text:style-name="P17">法規會：協助各單位訂定資料取得及乙類資料開放之授權條款。</text:p>
        </text:list-item>
        <text:list-item>
          <text:p text:style-name="P18">本部業務司及三級機關：推動有關跨單位業務(如文化資產、博物館典藏、出版品等)之資料完備與開放，另，為提升跨機關資料交換及整合運用效能，應擇定合適領域主題、考量實務資料現況，並確認資料服務型態，訂定領域資料標準。</text:p>
        </text:list-item>
        <text:list-item>
          <text:p text:style-name="P19">各單位：擴大資料盤點及開放，於資料產生時即取得授權，訂定乙類資料開放授權條款及民眾取得資料之機制，將甲類資料以開放格式發布於文化資料開放服務網，維護資料內容正確性與即時性，處理資料內容相關之民眾意見、規劃創新應用服務(結合核心業務政策推動開放資料，並善用政府資料，以跨領域合作發展創新服務)等。</text:p>
        </text:list-item>
      </text:list>
      <text:list text:style-name="LFO30" text:continue-numbering="true">
        <text:list-item>
          <text:p text:style-name="P20">績效指標：<text:s/></text:p>
        </text:list-item>
      </text:list>
      <text:list text:style-name="LFO34" text:continue-numbering="true">
        <text:list-item>
          <text:p text:style-name="P21">107年度：</text:p>
        </text:list-item>
      </text:list>
      <text:list text:style-name="LFO42" text:continue-numbering="true">
        <text:list-item>
          <text:p text:style-name="P22">優化本部所屬博物館藏品之詮釋資料（含描述文字300字內、瀏覽小圖320X240像素300dpi以下，個別作品片段影音引用1分鐘內等），以政府甲類開放資料或CC0方式釋出1萬筆。</text:p>
        </text:list-item>
        <text:list-item>
          <text:p text:style-name="P23">完成本部所屬博物館藏品之數位化工作1萬筆。</text:p>
        </text:list-item>
        <text:list-item>
          <text:p text:style-name="P24">補助縣市政府結合專業團隊或大專院校等共同協作，培育在地知識之轉譯、行銷、創新應用等之人才200人次/年，將國家文化記憶庫的文化記憶素材進行轉譯及行銷，讓民眾更容易親近理解在地知識內涵，使國家文化素材得以跨出資料庫與文化場館，以親近民眾生活與運用，預計運用於教育、文化創意產業等案例計6案。</text:p>
        </text:list-item>
        <text:list-item>
          <text:p text:style-name="P25">由本部結合專業團隊或大專院校運用本資料庫的開放文化資料，進行加值應用示範案例計1案。</text:p>
        </text:list-item>
      </text:list>
      <text:list text:style-name="LFO34" text:continue-numbering="true">
        <text:list-item>
          <text:p text:style-name="P26">108年度：</text:p>
        </text:list-item>
      </text:list>
      <text:list text:style-name="LFO43" text:continue-numbering="true">
        <text:list-item>
          <text:p text:style-name="P27">優化本部所屬博物館藏品之詮釋資料（含描述文字300字內、瀏覽小圖320X240像素300dpi以下，個別作品片段影音引用1分鐘內等），以政府甲類開放資料或CC0方式釋出8千筆。</text:p>
        </text:list-item>
        <text:list-item>
          <text:p text:style-name="P28">完成本部所屬博物館藏品之數位化工作8千筆。</text:p>
        </text:list-item>
        <text:list-item>
          <text:p text:style-name="P29">補助縣市政府結合專業團隊或大專院校等共同協作，培育在地知識之轉譯、行銷、創新應用等之人才200人次/年，將國家文化記憶庫的文化記憶素材進行轉譯及行銷，讓民眾更容易親近理解在地知識內涵，使國家文化素材得以跨出資料庫與文化場館，以親近民眾生活與運用，預計運用於教育、文化創意產業等案例計8案。</text:p>
        </text:list-item>
        <text:list-item>
          <text:p text:style-name="P30">由本部結合專業團隊或大專院校運用本資料庫的開放文化資料，進行加值應用示範案例計2案。</text:p>
        </text:list-item>
      </text:list>
      <text:list text:style-name="LFO34" text:continue-numbering="true">
        <text:list-item>
          <text:p text:style-name="P31">109年度：</text:p>
        </text:list-item>
      </text:list>
      <text:list text:style-name="LFO44" text:continue-numbering="true">
        <text:list-item>
          <text:p text:style-name="P32">優化本部所屬博物館藏品之詮釋資料（含描述文字300字內、瀏覽小圖320X240像素300dpi以下，個別作品片段影音引用1分鐘內等），以政府甲類開放資料或CC0方式釋出6千筆。</text:p>
        </text:list-item>
        <text:list-item>
          <text:p text:style-name="P33">完成本部所屬博物館藏品之數位化工作6千筆。</text:p>
        </text:list-item>
        <text:list-item>
          <text:p text:style-name="P34">補助縣市政府結合專業團隊或大專院校等共同協作，培育在地知識之轉譯、行銷、創新應用等之人才300人次/年，將國家文化記憶庫的文化記憶素材進行轉譯及行銷，讓民眾更容易親近理解在地知識內涵，使國家文化素材得以跨出資料庫與文化場館，以親近民眾生活與運用，預計運用於教育、文化創意產業等案例計10案。</text:p>
        </text:list-item>
        <text:list-item>
          <text:p text:style-name="P35">由本部結合專業團隊或大專院校運用本資料庫的開放文化資料，進行加值應用示範案例計3案。</text:p>
        </text:list-item>
      </text:list>
      <text:list text:style-name="LFO34" text:continue-numbering="true">
        <text:list-item>
          <text:p text:style-name="P36">110年度：</text:p>
        </text:list-item>
      </text:list>
      <text:list text:style-name="LFO45" text:continue-numbering="true">
        <text:list-item>
          <text:p text:style-name="P37">優化本部所屬博物館藏品之詮釋資料（含描述文字300字內、瀏覽小圖320X240像素300dpi以下，個別作品片段影音引用1分鐘內等），以政府甲類開放資料或CC0方式釋出5千筆。</text:p>
        </text:list-item>
        <text:list-item>
          <text:p text:style-name="P38">完成本部所屬博物館藏品之數位化工作5千筆。</text:p>
        </text:list-item>
        <text:list-item>
          <text:p text:style-name="P39">補助縣市政府結合專業團隊或大專院校等共同協作，培育在地知識之轉譯、行銷、創新應用等之人才400人次/年，將國家文化記憶庫的文化記憶素材進行轉譯及行銷，讓民眾更容易親近理解在地知識內涵，使國家文化素材得以跨出資料庫與文化場館，以親近民眾生活與運用，預計運用於教育、文化創意產業等案例計12案。</text:p>
        </text:list-item>
        <text:list-item>
          <text:p text:style-name="P40">由本部結合專業團隊或大專院校運用本資料庫的開放文化資料，進行加值應用示範案例計4案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asian="標楷體" fo:font-size="14pt" style:font-size-asian="14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1" style:family="text">
      <style:text-properties style:font-name="Wingdings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7in" text:min-label-width="0.25in"/>
      </text:list-level-style-number>
      <text:list-level-style-number text:level="2" style:num-suffix="、" style:num-format="甲, 乙, 丙, ...">
        <style:list-level-properties text:space-before="1.3104in" text:min-label-width="0.3333in"/>
      </text:list-level-style-number>
      <text:list-level-style-number text:level="3" style:num-suffix="." style:num-format="i">
        <style:list-level-properties fo:text-align="end" text:space-before="1.6437in" text:min-label-width="0.3333in"/>
      </text:list-level-style-number>
      <text:list-level-style-number text:level="4" style:num-suffix="." style:num-format="1">
        <style:list-level-properties text:space-before="1.977in" text:min-label-width="0.3333in"/>
      </text:list-level-style-number>
      <text:list-level-style-number text:level="5" style:num-suffix="、" style:num-format="甲, 乙, 丙, ...">
        <style:list-level-properties text:space-before="2.3104in" text:min-label-width="0.3333in"/>
      </text:list-level-style-number>
      <text:list-level-style-number text:level="6" style:num-suffix="." style:num-format="i">
        <style:list-level-properties fo:text-align="end" text:space-before="2.6437in" text:min-label-width="0.3333in"/>
      </text:list-level-style-number>
      <text:list-level-style-number text:level="7" style:num-suffix="." style:num-format="1">
        <style:list-level-properties text:space-before="2.977in" text:min-label-width="0.3333in"/>
      </text:list-level-style-number>
      <text:list-level-style-number text:level="8" style:num-suffix="、" style:num-format="甲, 乙, 丙, ...">
        <style:list-level-properties text:space-before="3.3104in" text:min-label-width="0.3333in"/>
      </text:list-level-style-number>
      <text:list-level-style-number text:level="9" style:num-suffix="." style:num-format="i">
        <style:list-level-properties fo:text-align="end" text:space-before="3.643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8-07-19T02:05:00Z</meta:creation-date>
    <dc:date>2018-07-19T02:06:00Z</dc:date>
    <meta:template xlink:href="Normal.dotm" xlink:type="simple"/>
    <meta:editing-cycles>3</meta:editing-cycles>
    <meta:editing-duration>PT60S</meta:editing-duration>
    <meta:document-statistic meta:page-count="4" meta:paragraph-count="4" meta:word-count="335" meta:character-count="2246" meta:row-count="15" meta:non-whitespace-character-count="1915"/>
  </office:meta>
</office:document-meta>
</file>