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文泉驛微米黑" svg:font-family="文泉驛微米黑" style:font-family-generic="system" style:font-pitch="variable"/>
    <style:font-face style:name="Droid Sans Fallback" svg:font-family="Droid Sans Fallback" style:font-family-generic="system" style:font-pitch="variable"/>
    <style:font-face style:name="·s2OcuAe" svg:font-family="·s2OcuAe"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1.3937in" text:min-label-width="0.25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style>
    <text:list-style style:name="LFO4">
      <text:list-level-style-number text:level="1" text:style-name="WW_CharLFO4LVL1" style:num-suffix="." style:num-format="1">
        <style:list-level-properties text:space-before="1.4798in" text:min-label-width="0.25in"/>
      </text:list-level-style-number>
    </text:list-style>
    <text:list-style style:name="LFO5">
      <text:list-level-style-number text:level="1" text:style-name="WW_CharLFO5LVL1" style:num-suffix="." style:num-format="1">
        <style:list-level-properties text:space-before="1.3937in" text:min-label-width="0.25in"/>
      </text:list-level-style-number>
    </text:list-style>
    <text:list-style style:name="LFO6">
      <text:list-level-style-number text:level="1" text:style-name="WW_CharLFO6LVL1" style:num-suffix="." style:num-format="1">
        <style:list-level-properties text:space-before="1.3937in" text:min-label-width="0.25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style>
    <text:list-style style:name="LFO8">
      <text:list-level-style-number text:level="1" text:style-name="WW_CharLFO8LVL1" style:num-suffix="." style:num-format="1">
        <style:list-level-properties text:space-before="1.3937in" text:min-label-width="0.25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style>
    <text:list-style style:name="LFO10">
      <text:list-level-style-number text:level="1" text:style-name="WW_CharLFO10LVL1" style:num-suffix="." style:num-format="1">
        <style:list-level-properties text:space-before="1.3937in" text:min-label-width="0.25in"/>
      </text:list-level-style-number>
    </text:list-style>
    <text:list-style style:name="LFO11">
      <text:list-level-style-number text:level="1" text:style-name="WW_CharLFO11LVL1" style:num-suffix="." style:num-format="1">
        <style:list-level-properties text:space-before="1.3937in" text:min-label-width="0.25in"/>
      </text:list-level-style-number>
    </text:list-style>
    <text:list-style style:name="LFO12">
      <text:list-level-style-number text:level="1" style:num-suffix="." style:num-format="1">
        <style:list-level-properties text:space-before="1.3937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3937in" text:min-label-width="0.3333in"/>
      </text:list-level-style-number>
    </text:list-style>
    <text:list-style style:name="LFO15">
      <text:list-level-style-number text:level="1" text:style-name="WW_CharLFO15LVL1" style:num-suffix="." style:num-format="1">
        <style:list-level-properties text:space-before="1.3937in" text:min-label-width="0.25in"/>
      </text:list-level-style-number>
    </text:list-style>
    <text:list-style style:name="LFO16">
      <text:list-level-style-number text:level="1" text:style-name="WW_CharLFO16LVL1" style:num-suffix="、" style:num-format="壹, 貳, 參, ...">
        <style:list-level-properties text:space-before="0.6895in" text:min-label-width="0.3333in"/>
      </text:list-level-style-number>
    </text:list-style>
    <text:list-style style:name="LFO1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21">
      <text:list-level-style-number text:level="1" text:style-name="WW_CharLFO21LVL1" style:num-suffix="、" style:num-format="一, 十, 一百(繁), ...">
        <style:list-level-properties text:space-before="0.3937in" text:min-label-width="0.5in"/>
      </text:list-level-style-number>
      <text:list-level-style-number text:level="2" text:style-name="WW_CharLFO21LVL2" style:num-prefix="(" style:num-suffix=")" style:num-format="一, 一〇, 一〇〇,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1.3937in" text:min-label-width="0.25in"/>
      </text:list-level-style-number>
    </text:list-style>
    <text:list-style style:name="LFO23">
      <text:list-level-style-number text:level="1" text:style-name="WW_CharLFO23LVL1" style:num-suffix="." style:num-format="1">
        <style:list-level-properties text:space-before="1.3937in" text:min-label-width="0.25in"/>
      </text:list-level-style-number>
    </text:list-style>
    <text:list-style style:name="LFO24">
      <text:list-level-style-number text:level="1" text:style-name="WW_CharLFO24LVL1" style:num-suffix="." style:num-format="1">
        <style:list-level-properties text:space-before="1.3937in" text:min-label-width="0.25in"/>
      </text:list-level-style-number>
    </text:list-style>
    <text:list-style style:name="LFO25">
      <text:list-level-style-number text:level="1" text:style-name="WW_CharLFO25LVL1" style:num-suffix="." style:num-format="1">
        <style:list-level-properties text:space-before="1.3937in" text:min-label-width="0.25in"/>
      </text:list-level-style-number>
    </text:list-style>
    <text:list-style style:name="LFO26">
      <text:list-level-style-number text:level="1" text:style-name="WW_CharLFO26LVL1" style:num-suffix="." style:num-format="1">
        <style:list-level-properties text:space-before="1.3937in" text:min-label-width="0.25in"/>
      </text:list-level-style-number>
    </text:list-style>
    <text:list-style style:name="LFO27">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style:style style:name="P1" style:parent-style-name="內文" style:master-page-name="MP0" style:family="paragraph">
      <style:paragraph-properties fo:break-before="page" fo:text-align="center" fo:margin-bottom="0.125in" fo:line-height="0.3472in"/>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margin-bottom="0.125in" fo:line-height="0.3472in"/>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內文" style:list-style-name="LFO16"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style>
    <style:style style:name="P6" style:parent-style-name="內文" style:list-style-name="LFO16"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style>
    <style:style style:name="P7" style:parent-style-name="內文" style:list-style-name="LFO16"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style>
    <style:style style:name="P8" style:parent-style-name="內文" style:list-style-name="LFO16"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style>
    <style:style style:name="P9" style:parent-style-name="內文" style:family="paragraph">
      <style:paragraph-properties fo:line-height="0.3472in" fo:margin-lef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4pt" style:font-size-asian="14pt"/>
    </style:style>
    <style:style style:name="P18" style:parent-style-name="內文" style:list-style-name="LFO16"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style>
    <style:style style:name="P19" style:parent-style-name="內文" style:list-style-name="LFO16"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style>
    <style:style style:name="P20" style:parent-style-name="內文" style:list-style-name="LFO16" style:family="paragraph">
      <style:paragraph-properties fo:line-height="0.3472in" fo:margin-left="0.3937in" fo:text-indent="-0.3937in">
        <style:tab-stops/>
      </style:paragraph-properties>
    </style:style>
    <style:style style:name="T21" style:parent-style-name="預設段落字型" style:family="text">
      <style:text-properties style:font-name="標楷體" style:font-name-asian="標楷體" style:font-name-complex="標楷體" fo:font-size="14pt" style:font-size-asian="14pt"/>
    </style:style>
    <style:style style:name="P22" style:parent-style-name="內文" style:list-style-name="LFO14" style:family="paragraph">
      <style:paragraph-properties fo:line-height="0.3472in" fo:margin-left="0.727in" fo:text-indent="-0.3937in">
        <style:tab-stops/>
      </style:paragraph-properties>
      <style:text-properties style:font-name="標楷體" style:font-name-asian="標楷體" style:font-name-complex="標楷體" fo:font-size="14pt" style:font-size-asian="14pt" style:font-size-complex="14pt"/>
    </style:style>
    <style:style style:name="P23" style:parent-style-name="內文" style:list-style-name="LFO14" style:family="paragraph">
      <style:paragraph-properties fo:line-height="0.3472in" fo:margin-left="0.727in" fo:text-indent="-0.3937in">
        <style:tab-stops/>
      </style:paragraph-properties>
      <style:text-properties style:font-name="標楷體" style:font-name-asian="標楷體" style:font-name-complex="標楷體" fo:font-size="14pt" style:font-size-asian="14pt" style:font-size-complex="14pt"/>
    </style:style>
    <style:style style:name="P24" style:parent-style-name="內文" style:list-style-name="LFO16"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25" style:parent-style-name="清單段落" style:family="paragraph">
      <style:paragraph-properties style:text-autospace="none" style:snap-to-layout-grid="false" fo:text-align="justify" fo:margin-bottom="0.0833in" fo:line-height="0.3333in" fo:margin-left="0.3937in">
        <style:tab-stops/>
      </style:paragraph-properties>
      <style:text-properties style:font-name="標楷體" style:font-name-asian="標楷體" style:font-name-complex="標楷體" fo:font-size="14pt" style:font-size-asian="14pt" style:font-size-complex="14pt"/>
    </style:style>
    <style:style style:name="P26" style:parent-style-name="內文" style:list-style-name="LFO16"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27" style:parent-style-name="內文" style:list-style-name="LFO3" style:family="paragraph">
      <style:paragraph-properties fo:line-height="0.3472in" fo:margin-left="0.727in" fo:text-indent="-0.3937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內文" style:list-style-name="LFO10" style:family="paragraph">
      <style:paragraph-properties fo:text-align="justify" fo:line-height="0.3472in" fo:margin-left="0.9763in">
        <style:tab-stops>
          <style:tab-stop style:type="left" style:position="-0.9763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language-asian="zh" style:country-asian="HK"/>
    </style:style>
    <style:style style:name="T46" style:parent-style-name="預設段落字型" style:family="text">
      <style:text-properties style:font-name="標楷體" style:font-name-asian="標楷體" style:font-name-complex="標楷體" fo:font-size="14pt" style:font-size-asian="14pt" style:language-asian="zh" style:country-asian="HK"/>
    </style:style>
    <style:style style:name="T47" style:parent-style-name="預設段落字型" style:family="text">
      <style:text-properties style:font-name="標楷體" style:font-name-asian="標楷體" style:font-name-complex="標楷體" fo:font-size="14pt" style:font-size-asian="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language-asian="zh" style:country-asian="HK"/>
    </style:style>
    <style:style style:name="T49" style:parent-style-name="預設段落字型" style:family="text">
      <style:text-properties style:font-name="標楷體" style:font-name-asian="標楷體" style:font-name-complex="標楷體" fo:font-size="14pt" style:font-size-asian="14pt" style:language-asian="zh" style:country-asian="HK"/>
    </style:style>
    <style:style style:name="T50" style:parent-style-name="預設段落字型" style:family="text">
      <style:text-properties style:font-name="標楷體" style:font-name-asian="標楷體" style:font-name-complex="標楷體" fo:font-size="14pt" style:font-size-asian="14pt" style:language-asian="zh" style:country-asian="HK"/>
    </style:style>
    <style:style style:name="T51" style:parent-style-name="預設段落字型" style:family="text">
      <style:text-properties style:font-name="標楷體" style:font-name-asian="標楷體" style:font-name-complex="標楷體" fo:font-size="14pt" style:font-size-asian="14pt" style:language-asian="zh" style:country-asian="HK"/>
    </style:style>
    <style:style style:name="T52" style:parent-style-name="預設段落字型" style:family="text">
      <style:text-properties style:font-name="標楷體" style:font-name-asian="標楷體" style:font-name-complex="標楷體" fo:font-size="14pt" style:font-size-asian="14pt" style:language-asian="zh" style:country-asian="HK"/>
    </style:style>
    <style:style style:name="T53" style:parent-style-name="預設段落字型" style:family="text">
      <style:text-properties style:font-name="標楷體" style:font-name-asian="標楷體" style:font-name-complex="標楷體" fo:font-size="14pt" style:font-size-asian="14pt" style:language-asian="zh" style:country-asian="HK"/>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language-asian="zh" style:country-asian="HK"/>
    </style:style>
    <style:style style:name="T56" style:parent-style-name="預設段落字型" style:family="text">
      <style:text-properties style:font-name="標楷體" style:font-name-asian="標楷體" style:font-name-complex="標楷體" fo:font-size="14pt" style:font-size-asian="14pt" style:language-asian="zh" style:country-asian="HK"/>
    </style:style>
    <style:style style:name="T57" style:parent-style-name="預設段落字型" style:family="text">
      <style:text-properties style:font-name="標楷體" style:font-name-asian="標楷體" style:font-name-complex="標楷體" fo:font-size="14pt" style:font-size-asian="14pt" style:language-asian="zh" style:country-asian="HK"/>
    </style:style>
    <style:style style:name="T58" style:parent-style-name="預設段落字型" style:family="text">
      <style:text-properties style:font-name="標楷體" style:font-name-asian="標楷體" style:font-name-complex="標楷體" fo:font-size="14pt" style:font-size-asian="14pt" style:language-asian="zh" style:country-asian="HK"/>
    </style:style>
    <style:style style:name="T59" style:parent-style-name="預設段落字型" style:family="text">
      <style:text-properties style:font-name="標楷體" style:font-name-asian="標楷體" style:font-name-complex="標楷體" fo:font-size="14pt" style:font-size-asian="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language-asian="zh" style:country-asian="HK"/>
    </style:style>
    <style:style style:name="T61" style:parent-style-name="預設段落字型" style:family="text">
      <style:text-properties style:font-name="標楷體" style:font-name-asian="標楷體" style:font-name-complex="標楷體" fo:font-size="14pt" style:font-size-asian="14pt" style:language-asian="zh" style:country-asian="HK"/>
    </style:style>
    <style:style style:name="T62" style:parent-style-name="預設段落字型" style:family="text">
      <style:text-properties style:font-name="標楷體" style:font-name-asian="標楷體" style:font-name-complex="標楷體" fo:font-size="14pt" style:font-size-asian="14pt" style:language-asian="zh" style:country-asian="HK"/>
    </style:style>
    <style:style style:name="T63" style:parent-style-name="預設段落字型" style:family="text">
      <style:text-properties style:font-name="標楷體" style:font-name-asian="標楷體" style:font-name-complex="標楷體" fo:font-size="14pt" style:font-size-asian="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language-asian="zh" style:country-asian="HK"/>
    </style:style>
    <style:style style:name="T65" style:parent-style-name="預設段落字型" style:family="text">
      <style:text-properties style:font-name="標楷體" style:font-name-asian="標楷體" style:font-name-complex="標楷體" fo:font-size="14pt" style:font-size-asian="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language-asian="zh" style:country-asian="HK"/>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language-asian="zh" style:country-asian="HK"/>
    </style:style>
    <style:style style:name="T69" style:parent-style-name="預設段落字型" style:family="text">
      <style:text-properties style:font-name="標楷體" style:font-name-asian="標楷體" style:font-name-complex="標楷體" fo:font-size="14pt" style:font-size-asian="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language-asian="zh" style:country-asian="HK"/>
    </style:style>
    <style:style style:name="P72" style:parent-style-name="內文" style:list-style-name="LFO10"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style>
    <style:style style:name="P73" style:parent-style-name="內文" style:list-style-name="LFO10"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style>
    <style:style style:name="P74" style:parent-style-name="內文" style:list-style-name="LFO10"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style>
    <style:style style:name="P75" style:parent-style-name="內文" style:family="paragraph">
      <style:paragraph-properties fo:text-align="justify" fo:line-height="0.3472in" fo:margin-left="0.9763in">
        <style:tab-stops/>
      </style:paragraph-properties>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超連結" style:family="text">
      <style:text-properties style:font-name="標楷體" style:font-name-asian="標楷體" style:font-name-complex="標楷體" style:use-window-font-color="true"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P79" style:parent-style-name="內文" style:list-style-name="LFO3" style:family="paragraph">
      <style:paragraph-properties fo:line-height="0.3472in" fo:margin-left="0.727in" fo:text-indent="-0.3937in">
        <style:tab-stops/>
      </style:paragraph-properties>
    </style:style>
    <style:style style:name="T80" style:parent-style-name="預設段落字型" style:family="text">
      <style:text-properties style:font-name="標楷體" style:font-name-asian="標楷體" style:font-name-complex="標楷體" fo:font-size="14pt" style:font-size-asian="14pt" style:language-asian="zh" style:country-asian="HK"/>
    </style:style>
    <style:style style:name="T81" style:parent-style-name="預設段落字型" style:family="text">
      <style:text-properties style:font-name="標楷體" style:font-name-asian="標楷體" style:font-name-complex="標楷體" fo:font-size="14pt" style:font-size-asian="14pt"/>
    </style:style>
    <style:style style:name="P82" style:parent-style-name="內文" style:list-style-name="LFO2" style:family="paragraph">
      <style:paragraph-properties fo:text-align="justify" fo:line-height="0.3472in" fo:margin-left="0.9763in">
        <style:tab-stops>
          <style:tab-stop style:type="left" style:position="-0.9763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內文" style:list-style-name="LFO2" style:family="paragraph">
      <style:paragraph-properties fo:text-align="justify" fo:line-height="0.3472in" fo:margin-left="0.9763in">
        <style:tab-stops>
          <style:tab-stop style:type="left" style:position="-0.9763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35" style:parent-style-name="內文" style:list-style-name="LFO3" style:family="paragraph">
      <style:paragraph-properties fo:line-height="0.3472in" fo:margin-left="0.727in" fo:text-indent="-0.3937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內文" style:list-style-name="LFO11" style:family="paragraph">
      <style:paragraph-properties fo:text-align="justify" fo:line-height="0.3472in" fo:margin-left="0.9763in">
        <style:tab-stops>
          <style:tab-stop style:type="left" style:position="-0.9763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4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內文" style:list-style-name="LFO11"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69" style:parent-style-name="內文" style:list-style-name="LFO11"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70" style:parent-style-name="內文" style:list-style-name="LFO11"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71" style:parent-style-name="內文" style:list-style-name="LFO11"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72" style:parent-style-name="內文" style:list-style-name="LFO3" style:family="paragraph">
      <style:paragraph-properties fo:line-height="0.3472in" fo:margin-left="0.727in" fo:text-indent="-0.3937in">
        <style:tab-stops/>
      </style:paragraph-properties>
      <style:text-properties style:font-name="標楷體" style:font-name-asian="標楷體" style:font-name-complex="標楷體" fo:font-size="14pt" style:font-size-asian="14pt" style:font-size-complex="14pt"/>
    </style:style>
    <style:style style:name="P173" style:parent-style-name="內文" style:list-style-name="LFO22"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74" style:parent-style-name="內文" style:list-style-name="LFO22"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75" style:parent-style-name="內文" style:list-style-name="LFO22"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76" style:parent-style-name="內文" style:list-style-name="LFO3" style:family="paragraph">
      <style:paragraph-properties fo:line-height="0.3472in" fo:margin-left="0.727in" fo:text-indent="-0.3937in">
        <style:tab-stops/>
      </style:paragraph-properties>
      <style:text-properties style:font-name="標楷體" style:font-name-asian="標楷體" style:font-name-complex="標楷體" fo:font-size="14pt" style:font-size-asian="14pt" style:font-size-complex="14pt"/>
    </style:style>
    <style:style style:name="P177" style:parent-style-name="內文" style:list-style-name="LFO15" style:family="paragraph">
      <style:paragraph-properties fo:text-align="justify" fo:line-height="0.3472in" fo:margin-left="1.0416in" fo:text-indent="-0.3152in">
        <style:tab-stops>
          <style:tab-stop style:type="left" style:position="-1.0416in"/>
        </style:tab-stops>
      </style:paragraph-properties>
      <style:text-properties style:font-name="標楷體" style:font-name-asian="標楷體" style:font-name-complex="標楷體" fo:font-size="14pt" style:font-size-asian="14pt" style:font-size-complex="14pt"/>
    </style:style>
    <style:style style:name="P178" style:parent-style-name="內文" style:list-style-name="LFO15" style:family="paragraph">
      <style:paragraph-properties fo:text-align="justify" fo:line-height="0.3472in" fo:margin-left="1.0416in" fo:text-indent="-0.3152in">
        <style:tab-stops>
          <style:tab-stop style:type="left" style:position="-1.0416in"/>
        </style:tab-stops>
      </style:paragraph-properties>
      <style:text-properties style:font-name="標楷體" style:font-name-asian="標楷體" style:font-name-complex="標楷體" fo:font-size="14pt" style:font-size-asian="14pt" style:font-size-complex="14pt"/>
    </style:style>
    <style:style style:name="P179" style:parent-style-name="內文" style:list-style-name="LFO15" style:family="paragraph">
      <style:paragraph-properties fo:text-align="justify" fo:line-height="0.3472in" fo:margin-left="1.0416in" fo:text-indent="-0.3152in">
        <style:tab-stops>
          <style:tab-stop style:type="left" style:position="-1.0416in"/>
        </style:tab-stops>
      </style:paragraph-properties>
      <style:text-properties style:font-name="標楷體" style:font-name-asian="標楷體" style:font-name-complex="標楷體" fo:font-size="14pt" style:font-size-asian="14pt" style:font-size-complex="14pt"/>
    </style:style>
    <style:style style:name="P180" style:parent-style-name="內文" style:list-style-name="LFO15" style:family="paragraph">
      <style:paragraph-properties fo:text-align="justify" fo:line-height="0.3472in" fo:margin-left="1.0416in" fo:text-indent="-0.3152in">
        <style:tab-stops>
          <style:tab-stop style:type="left" style:position="-1.0416in"/>
        </style:tab-stops>
      </style:paragraph-properties>
      <style:text-properties style:font-name="標楷體" style:font-name-asian="標楷體" style:font-name-complex="標楷體" fo:font-size="14pt" style:font-size-asian="14pt" style:font-size-complex="14pt"/>
    </style:style>
    <style:style style:name="P181" style:parent-style-name="內文" style:list-style-name="LFO15" style:family="paragraph">
      <style:paragraph-properties fo:text-align="justify" fo:line-height="0.3472in" fo:margin-left="1.0416in" fo:text-indent="-0.3152in">
        <style:tab-stops>
          <style:tab-stop style:type="left" style:position="-1.0416in"/>
        </style:tab-stops>
      </style:paragraph-properties>
      <style:text-properties style:font-name="標楷體" style:font-name-asian="標楷體" style:font-name-complex="標楷體" fo:font-size="14pt" style:font-size-asian="14pt" style:font-size-complex="14pt"/>
    </style:style>
    <style:style style:name="P182" style:parent-style-name="內文" style:list-style-name="LFO15" style:family="paragraph">
      <style:paragraph-properties fo:text-align="justify" fo:line-height="0.3472in" fo:margin-left="1.0416in" fo:text-indent="-0.3152in">
        <style:tab-stops>
          <style:tab-stop style:type="left" style:position="-1.0416in"/>
        </style:tab-stops>
      </style:paragraph-properties>
      <style:text-properties style:font-name="標楷體" style:font-name-asian="標楷體" style:font-name-complex="標楷體" fo:font-size="14pt" style:font-size-asian="14pt" style:font-size-complex="14pt"/>
    </style:style>
    <style:style style:name="P183" style:parent-style-name="內文" style:list-style-name="LFO3" style:family="paragraph">
      <style:paragraph-properties fo:text-align="justify" fo:line-height="0.3472in" fo:margin-left="0.727in" fo:text-indent="-0.3937in">
        <style:tab-stops/>
      </style:paragraph-properties>
      <style:text-properties style:font-name="標楷體" style:font-name-asian="標楷體" style:font-name-complex="標楷體" fo:font-size="14pt" style:font-size-asian="14pt" style:font-size-complex="14pt"/>
    </style:style>
    <style:style style:name="P184" style:parent-style-name="內文" style:list-style-name="LFO25" style:family="paragraph">
      <style:paragraph-properties fo:text-align="justify" fo:line-height="0.3472in" fo:margin-left="1.0416in" fo:text-indent="-0.3152in">
        <style:tab-stops>
          <style:tab-stop style:type="left" style:position="-1.0416in"/>
        </style:tab-stops>
      </style:paragraph-properties>
      <style:text-properties style:font-name="標楷體" style:font-name-asian="標楷體" style:font-name-complex="標楷體" fo:font-size="14pt" style:font-size-asian="14pt" style:font-size-complex="14pt"/>
    </style:style>
    <style:style style:name="P185" style:parent-style-name="內文" style:list-style-name="LFO25" style:family="paragraph">
      <style:paragraph-properties fo:text-align="justify" fo:line-height="0.3472in" fo:margin-left="1.0416in" fo:text-indent="-0.3152in">
        <style:tab-stops>
          <style:tab-stop style:type="left" style:position="-1.0416in"/>
        </style:tab-stops>
      </style:paragraph-properties>
      <style:text-properties style:font-name="標楷體" style:font-name-asian="標楷體" style:font-name-complex="標楷體" fo:font-size="14pt" style:font-size-asian="14pt" style:font-size-complex="14pt"/>
    </style:style>
    <style:style style:name="P186" style:parent-style-name="內文" style:list-style-name="LFO25" style:family="paragraph">
      <style:paragraph-properties fo:text-align="justify" fo:line-height="0.3472in" fo:margin-left="1.0416in" fo:text-indent="-0.3152in">
        <style:tab-stops>
          <style:tab-stop style:type="left" style:position="-1.0416in"/>
        </style:tab-stops>
      </style:paragraph-properties>
      <style:text-properties style:font-name="標楷體" style:font-name-asian="標楷體" style:font-name-complex="標楷體" fo:font-size="14pt" style:font-size-asian="14pt" style:font-size-complex="14pt"/>
    </style:style>
    <style:style style:name="P187" style:parent-style-name="內文" style:list-style-name="LFO3" style:family="paragraph">
      <style:paragraph-properties fo:text-align="justify" fo:line-height="0.3472in" fo:margin-left="0.727in" fo:text-indent="-0.3937in">
        <style:tab-stops/>
      </style:paragraph-properties>
      <style:text-properties style:font-name="標楷體" style:font-name-asian="標楷體" style:font-name-complex="標楷體" fo:font-size="14pt" style:font-size-asian="14pt" style:font-size-complex="14pt"/>
    </style:style>
    <style:style style:name="P188" style:parent-style-name="內文" style:list-style-name="LFO8"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89" style:parent-style-name="內文" style:list-style-name="LFO8"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90" style:parent-style-name="內文" style:list-style-name="LFO3" style:family="paragraph">
      <style:paragraph-properties fo:text-align="justify" fo:line-height="0.3472in" fo:margin-left="0.727in" fo:text-indent="-0.3937in">
        <style:tab-stops/>
      </style:paragraph-properties>
      <style:text-properties style:font-name="標楷體" style:font-name-asian="標楷體" style:font-name-complex="標楷體" fo:font-size="14pt" style:font-size-asian="14pt" style:font-size-complex="14pt"/>
    </style:style>
    <style:style style:name="P191" style:parent-style-name="內文" style:list-style-name="LFO26"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92" style:parent-style-name="內文" style:list-style-name="LFO26"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93" style:parent-style-name="內文" style:list-style-name="LFO26"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94" style:parent-style-name="內文" style:list-style-name="LFO26"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95" style:parent-style-name="內文" style:list-style-name="LFO3" style:family="paragraph">
      <style:paragraph-properties fo:text-align="justify" fo:line-height="0.3472in" fo:margin-left="0.727in" fo:text-indent="-0.3937in">
        <style:tab-stops/>
      </style:paragraph-properties>
      <style:text-properties style:font-name="標楷體" style:font-name-asian="標楷體" style:font-name-complex="標楷體" fo:font-size="14pt" style:font-size-asian="14pt" style:font-size-complex="14pt"/>
    </style:style>
    <style:style style:name="P196" style:parent-style-name="內文" style:list-style-name="LFO6"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97" style:parent-style-name="內文" style:list-style-name="LFO6"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98" style:parent-style-name="內文" style:list-style-name="LFO6"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199" style:parent-style-name="內文" style:list-style-name="LFO3" style:family="paragraph">
      <style:paragraph-properties fo:line-height="0.3472in" fo:margin-left="0.727in" fo:text-indent="-0.3937in">
        <style:tab-stops/>
      </style:paragraph-properties>
      <style:text-properties style:font-name="標楷體" style:font-name-asian="標楷體" style:font-name-complex="標楷體" fo:font-size="14pt" style:font-size-asian="14pt" style:font-size-complex="14pt"/>
    </style:style>
    <style:style style:name="P200" style:parent-style-name="內文" style:list-style-name="LFO23"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201" style:parent-style-name="內文" style:list-style-name="LFO23"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202" style:parent-style-name="內文" style:list-style-name="LFO23"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203" style:parent-style-name="內文" style:list-style-name="LFO23" style:family="paragraph">
      <style:paragraph-properties fo:text-align="justify" fo:line-height="0.3472in" fo:margin-left="0.9763in">
        <style:tab-stops>
          <style:tab-stop style:type="left" style:position="-0.9763in"/>
        </style:tab-stops>
      </style:paragraph-properties>
      <style:text-properties style:font-name="標楷體" style:font-name-asian="標楷體" style:font-name-complex="標楷體" fo:font-size="14pt" style:font-size-asian="14pt" style:font-size-complex="14pt"/>
    </style:style>
    <style:style style:name="P204" style:parent-style-name="內文" style:list-style-name="LFO16" style:family="paragraph">
      <style:paragraph-properties fo:line-height="0.3472in" fo:margin-left="0.3937in" fo:text-inden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05" style:parent-style-name="內文" style:list-style-name="LFO19" style:family="paragraph">
      <style:paragraph-properties fo:line-height="0.3472in"/>
      <style:text-properties style:font-name="標楷體" style:font-name-asian="標楷體" style:font-name-complex="標楷體" fo:font-size="14pt" style:font-size-asian="14pt" style:font-size-complex="14pt"/>
    </style:style>
    <style:style style:name="P206" style:parent-style-name="內文" style:list-style-name="LFO19" style:family="paragraph">
      <style:paragraph-properties fo:line-height="0.3472in"/>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style:font-name-complex="標楷體" fo:font-size="14pt" style:font-size-asian="14pt"/>
    </style:style>
    <style:style style:name="T209" style:parent-style-name="預設段落字型" style:family="text">
      <style:text-properties style:font-name="標楷體" style:font-name-asian="標楷體" style:font-name-complex="標楷體" fo:font-size="14pt" style:font-size-asian="14pt"/>
    </style:style>
    <style:style style:name="T210" style:parent-style-name="預設段落字型" style:family="text">
      <style:text-properties style:font-name="標楷體" style:font-name-asian="標楷體" style:font-name-complex="標楷體" fo:font-size="14pt" style:font-size-asian="14pt"/>
    </style:style>
    <style:style style:name="P211" style:parent-style-name="內文" style:list-style-name="LFO19" style:family="paragraph">
      <style:paragraph-properties fo:line-height="0.3472in"/>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P219" style:parent-style-name="內文" style:list-style-name="LFO19" style:family="paragraph">
      <style:paragraph-properties fo:line-height="0.3472in"/>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P227" style:parent-style-name="內文" style:list-style-name="LFO16" style:family="paragraph">
      <style:paragraph-properties fo:line-height="0.3472in" fo:margin-left="0.3937in" fo:text-indent="-0.3937in">
        <style:tab-stops/>
      </style:paragraph-properties>
    </style:style>
    <style:style style:name="T228"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文化部第3屆文化資料開放諮詢小組第1次會議</text:p>
      <text:p text:style-name="P3"><text:span text:style-name="T4">會議紀錄</text:span></text:p>
      <text:list text:style-name="LFO16" text:continue-numbering="true">
        <text:list-item>
          <text:p text:style-name="P5">時間：106年10月23日（星期一）上午10時30分</text:p>
        </text:list-item>
        <text:list-item>
          <text:p text:style-name="P6">地點：文化部南海工坊901會議室</text:p>
        </text:list-item>
        <text:list-item>
          <text:p text:style-name="P7">主席：李召集人連權 <text:s text:c="28"/>記錄：陳純美</text:p>
        </text:list-item>
        <text:list-item>
          <text:p text:style-name="P8">出席委員：</text:p>
        </text:list-item>
      </text:list>
      <text:p text:style-name="P9"><text:span text:style-name="T10">李</text:span><text:span text:style-name="T11">委員</text:span><text:span text:style-name="T12">連權</text:span><text:span text:style-name="T13">、高委員明秀(王科長瑞雯</text:span><text:span text:style-name="T14">代</text:span><text:span text:style-name="T15">)、林委員宏義、王委員揮雄、吳委員浚郁、黃委員郁芬、陳委員昭榮、蕭委員淑貞(洪研究員彩圓</text:span><text:span text:style-name="T16">代</text:span><text:span text:style-name="T17">)、林委員玉凡、林委員誠夏、張委員弘毅、章委員忠信、項委員潔、劉委員嘉凱、鄧委員東波</text:span></text:p>
      <text:list text:style-name="LFO16" text:continue-numbering="true">
        <text:list-item>
          <text:p text:style-name="P18">列席單位(人員)：文化部李次長辦公室(翁世澤)、文化部文化資源司(陳德宇、葉紋婷)、文化部秘書處(黎蕙綾)、文化部法規會(謝怡禛)、國立傳統藝術中心(吳如容)、國立國父紀念館(黃怡萍、何友齡)、國立中正紀念堂管理處(蔡怡怡、蕭惠丹)、國立歷史博物館(張慈安、廖康任、翟振孝)、國立臺灣美術館(潘儀芳、胡梅娟、張資英)、國立臺灣工藝研究發展中心(許峰旗、洪朱梅) 、國立臺灣博物館(林芙美)、國立臺灣史前文化博物館(王勁之)、國立臺灣歷史博物館(莊佩樺)、國立臺灣文學館(洪彩圓)、國家人權博物館籌備處(鄧宗德、鍾瀚慧)</text:p>
        </text:list-item>
        <text:list-item>
          <text:p text:style-name="P19">主席致詞：(略)</text:p>
        </text:list-item>
        <text:list-item>
          <text:p text:style-name="P20"><text:span text:style-name="T21">報告事項：</text:span></text:p>
        </text:list-item>
      </text:list>
      <text:list text:style-name="LFO14" text:continue-numbering="true">
        <text:list-item>
          <text:p text:style-name="P22">文化資料開放推動成果說明(略)</text:p>
        </text:list-item>
        <text:list-item>
          <text:p text:style-name="P23">典藏品詮釋資料如何開放之規劃與推動說明(略)</text:p>
        </text:list-item>
      </text:list>
      <text:list text:style-name="LFO16" text:continue-numbering="true">
        <text:list-item>
          <text:p text:style-name="P24">討論事項：</text:p>
        </text:list-item>
      </text:list>
      <text:p text:style-name="P25">討論案：文化資料開放推動綱要計畫(106~108年度)<text:s/>(草案)，提請討論。</text:p>
      <text:list text:style-name="LFO16" text:continue-numbering="true">
        <text:list-item>
          <text:p text:style-name="P26">發言要旨(依首次發言順序)<text:s/></text:p>
        </text:list-item>
      </text:list>
      <text:list text:style-name="LFO3" text:continue-numbering="true">
        <text:list-item>
          <text:p text:style-name="P27"><text:span text:style-name="T28">鄧委員</text:span><text:span text:style-name="T29">東波：</text:span></text:p>
        </text:list-item>
      </text:list>
      <text:soft-page-break/>
      <text:list text:style-name="LFO10" text:continue-numbering="true">
        <text:list-item>
          <text:p text:style-name="P30"><text:span text:style-name="T31">分類，參考國際標準，未看到規劃，機器可讀</text:span><text:span text:style-name="T32">。</text:span><text:span text:style-name="T33">網站分類因國發會目前的分類不適合，所以自訂文化分類，但衍生其他問題，</text:span><text:span text:style-name="T34">分類的依據是什麼，對文化</text:span><text:span text:style-name="T35">領域而言</text:span><text:span text:style-name="T36">，</text:span><text:span text:style-name="T37">這樣的</text:span><text:span text:style-name="T38">分類就適</text:span><text:span text:style-name="T39">切</text:span><text:span text:style-name="T40">嗎？</text:span><text:span text:style-name="T41">這與</text:span><text:span text:style-name="T42">簡</text:span><text:span text:style-name="T43">報第24頁</text:span><text:span text:style-name="T44">文化資料領域標準訂定規劃</text:span><text:span text:style-name="T45">有關，</text:span><text:span text:style-name="T46">當要訂定這些分類時，表示這</text:span><text:span text:style-name="T47">些</text:span><text:span text:style-name="T48">分類</text:span><text:span text:style-name="T49">的主題</text:span><text:span text:style-name="T50">詞</text:span><text:span text:style-name="T51">是有意義的，</text:span><text:span text:style-name="T52">分類的標準以目前的技術</text:span><text:span text:style-name="T53">及</text:span><text:span text:style-name="T54">opendata</text:span><text:span text:style-name="T55">發展來看</text:span><text:span text:style-name="T56">，不僅是讓人看的懂，</text:span><text:span text:style-name="T57">而且是</text:span><text:span text:style-name="T58">機器可以讀</text:span><text:span text:style-name="T59">的懂，所以在制定分類</text:span><text:span text:style-name="T60">或主題</text:span><text:span text:style-name="T61">的時候</text:span><text:span text:style-name="T62">必須</text:span><text:span text:style-name="T63">要有依據，</text:span><text:span text:style-name="T64">如</text:span><text:span text:style-name="T65">國際標準，</text:span><text:span text:style-name="T66">機器在讀的時候，就不需要太多解</text:span><text:span text:style-name="T67">譯</text:span><text:span text:style-name="T68">可以直接讀取</text:span><text:span text:style-name="T69">理解。而這方面並沒有詳細的解</text:span><text:span text:style-name="T70">釋</text:span><text:span text:style-name="T71">說明。</text:span></text:p>
        </text:list-item>
        <text:list-item>
          <text:p text:style-name="P72">資料分類的依據為何？目的為何？開放資料可以有管理分類，也可以有領域分類，國發會之分類係依電子化政府之資料管理，因此不一定適用文化部資料，文化部之開放資料平台有自己的分類，對於資分類是好的、正確的方向，但目前的分類僅止於管理上的意義，而沒有領域上的意義，例如：美術、音樂、戲劇、舞蹈、文學、古地圖、器物等，這些分類在當今的技術是可以並行用於平台上；另，分類的主題詞可以參照國際標準來制定，以便達到machine-readable或machine-understandable的程度。</text:p>
        </text:list-item>
        <text:list-item>
          <text:p text:style-name="P73">於應用案例方面，目前的案例多數是資料查詢的應用，缺乏較深入的應用或再使用(reuse)或較有創意的應用模式，就資料治理(Data<text:s/>governance<text:s/>)而言，資料的應用可以思考與文化部的政策扣合，以展現開放資料的功效，另一方面資料開放後，與其它政府單位開放資料有機會整合而建構出新的使用、應用、甚至系統。</text:p>
        </text:list-item>
        <text:list-item>
          <text:p text:style-name="P74">主題包是否遵循OKI的Data Package的架構？<text:s/></text:p>
        </text:list-item>
      </text:list>
      <text:p text:style-name="P75"><text:span text:style-name="T76">Open Knowledge International<text:s/></text:span><text:a xlink:href="https://okfn.org/" office:target-frame-name="_top" xlink:show="replace"><text:span text:style-name="T77">https://okfn.org/</text:span></text:a><text:span text:style-name="T78"><text:s/></text:span></text:p>
      <text:list text:style-name="LFO3" text:continue-numbering="true">
        <text:list-item>
          <text:p text:style-name="P79"><text:span text:style-name="T80">王委員揮雄</text:span><text:span text:style-name="T81">：</text:span></text:p>
        </text:list-item>
      </text:list>
      <text:list text:style-name="LFO2" text:continue-numbering="true">
        <text:list-item>
          <text:p text:style-name="P82"><text:span text:style-name="T83">目前開放304項資料集，大多是有系統</text:span><text:span text:style-name="T84">，資料較完整</text:span><text:span text:style-name="T85">，分類</text:span><text:span text:style-name="T86">體</text:span><text:span text:style-name="T87">系</text:span><text:span text:style-name="T88">可以好好再討論</text:span><text:span text:style-name="T89">，而領域資料</text:span><text:span text:style-name="T90">將</text:span><text:span text:style-name="T91">以資料開放流通為原則，</text:span><text:span text:style-name="T92">優先試辦領域主題為文化資產、文物典藏、出版、藝文活動等4項</text:span><text:span text:style-name="T93">，</text:span><text:span text:style-name="T94">其他的後續再研議</text:span><text:span text:style-name="T95">。</text:span></text:p>
        </text:list-item>
        <text:list-item>
          <text:p text:style-name="P96"><text:span text:style-name="T97">目前</text:span><text:span text:style-name="T98">1</text:span><text:span text:style-name="T99">6項分類，是</text:span><text:span text:style-name="T100">根</text:span><text:span text:style-name="T101">據</text:span><text:span text:style-name="T102">本部文化資料開放服務網已開放資料</text:span><text:span text:style-name="T103">集</text:span><text:span text:style-name="T104">為主</text:span><text:span text:style-name="T105">，</text:span><text:span text:style-name="T106">並以</text:span><text:span text:style-name="T107">一層式的</text:span><text:span text:style-name="T108">大</text:span><text:span text:style-name="T109">分類</text:span><text:span text:style-name="T110">歸</text:span><text:span text:style-name="T111">類</text:span><text:span text:style-name="T112">，讓使用者可以一次下</text:span><text:span text:style-name="T113">載</text:span><text:span text:style-name="T114">或讀取就可以取得該類別所有資料，</text:span><text:span text:style-name="T115">而</text:span><text:span text:style-name="T116">文化資產、出版、</text:span><text:span text:style-name="T117">典藏</text:span><text:span text:style-name="T118">、</text:span><text:span text:style-name="T119">獎補助</text:span><text:span text:style-name="T120">等</text:span><text:span text:style-name="T121">各單位都</text:span><text:span text:style-name="T122">具有細部類別</text:span><text:span text:style-name="T123">，因</text:span><text:span text:style-name="T124">此，將</text:span><text:span text:style-name="T125">規劃採用二層式分類架構</text:span><text:span text:style-name="T126">，並</text:span><text:span text:style-name="T127">與業務司討論</text:span><text:span text:style-name="T128">，在考量民眾使用的方便性上，如何細分類別(大類別可一次全部下載，細類別就需要多次下載)</text:span><text:span text:style-name="T129">，</text:span><text:span text:style-name="T130">預定</text:span><text:span text:style-name="T131">於</text:span><text:span text:style-name="T132">107年6月底前</text:span><text:span text:style-name="T133">重新提出</text:span><text:span text:style-name="T134">。</text:span></text:p>
        </text:list-item>
      </text:list>
      <text:list text:style-name="LFO3" text:continue-numbering="true">
        <text:list-item>
          <text:p text:style-name="P135"><text:span text:style-name="T136">項</text:span><text:span text:style-name="T137">委員</text:span><text:span text:style-name="T138">潔</text:span><text:span text:style-name="T139">：</text:span></text:p>
        </text:list-item>
      </text:list>
      <text:list text:style-name="LFO11" text:continue-numbering="true">
        <text:list-item>
          <text:p text:style-name="P140"><text:span text:style-name="T141">目前將開放資料分類為</text:span><text:span text:style-name="T142">16</text:span><text:span text:style-name="T143">項，</text:span><text:span text:style-name="T144">全部</text:span><text:span text:style-name="T145">開放資料集</text:span><text:span text:style-name="T146">304項，</text:span><text:span text:style-name="T147">其中</text:span><text:span text:style-name="T148">典藏類別佔了</text:span><text:span text:style-name="T149">14</text:span><text:span text:style-name="T150">7</text:span><text:span text:style-name="T151">項</text:span><text:span text:style-name="T152">資料集</text:span><text:span text:style-name="T153">，</text:span><text:span text:style-name="T154">如</text:span><text:span text:style-name="T155">此</text:span><text:span text:style-name="T156">近</text:span><text:span text:style-name="T157">一半</text:span><text:span text:style-name="T158">資料集</text:span><text:span text:style-name="T159">在相同類型</text:span><text:span text:style-name="T160">，是否合適？</text:span><text:span text:style-name="T161">建</text:span><text:span text:style-name="T162">議</text:span><text:span text:style-name="T163">再</text:span><text:span text:style-name="T164">進一</text:span><text:span text:style-name="T165">步</text:span><text:span text:style-name="T166">研議</text:span><text:span text:style-name="T167">。</text:span></text:p>
        </text:list-item>
        <text:list-item>
          <text:p text:style-name="P168">文化部文化典藏網、國家文化記憶庫、國家文化資料庫、國民記憶庫、opendata 資料集等名詞都很像，建議至少要做一個區隔或整合。另外，歐洲Europeana是以博物館館藏為主，而文化部推動國家文化記憶庫包含典藏、在地知識庫等，二者是有所不同，國家文化記憶庫的著作權複雜度相對較高，對於是否需要一次到達最強的CC0授權，建議再評估。</text:p>
        </text:list-item>
        <text:list-item>
          <text:p text:style-name="P169">Unique id(UI)除了可以識別身分外，也可以追溯(trace)使用。</text:p>
        </text:list-item>
        <text:list-item>
          <text:p text:style-name="P170">政府主要功能是content provider<text:s/>，不見得需要做servicer，建議國家文化記憶庫在open data精神下，提供content，鼓勵業界進行資料加值應用，目前政府最成功案例，就是實價登錄，雖然這個案例與文化部屬性不同，但建議文化部應思考文化特性的資料，如何做加值，而這應該讓業界自由發揮創意，目前數位加值將影像的元素取出後，製作一些加值產品，但加值的意義是遠超過單一應用，例如某一廠商可以將台灣各地藝術家、陶瓷器等整合起來建立資料庫，這類加值就是非常有意義，因文化部已經將這些資料處理好了，只是散佈在各地，而這種加值就不適合以1個影像600元計價，這會影響到加值的意願。</text:p>
        </text:list-item>
        <text:list-item>
          <text:p text:style-name="P171">績效指標建議可以看資料有沒有被拿去應用，例如可以用UI trace。</text:p>
        </text:list-item>
      </text:list>
      <text:list text:style-name="LFO3" text:continue-numbering="true">
        <text:list-item>
          <text:p text:style-name="P172">章委員忠信：</text:p>
        </text:list-item>
      </text:list>
      <text:list text:style-name="LFO22" text:continue-numbering="true">
        <text:list-item>
          <text:p text:style-name="P173">目前文化資料開放優先試辦主題集中於文化資產、文物典藏、出版及藝文活動等4項。然而，文化資產、文物典藏內容的盤點工作複雜繁重、耗時費力，可以持續進行，但建議應先開放前4項以外之資料，例如：政府支出、統計、預算、新聞公告、獎項、獎補助等，既有已存在資料，立即可看出成效，並達到民眾期待。</text:p>
        </text:list-item>
        <text:list-item>
          <text:p text:style-name="P174">目前各館所盤點過去的素材及詮釋資料很辛苦，主要在於因以往無智財觀念，既有文件未齊備所致，如今有了智財意識，往後的智財處理將更健全，這也是目前工作有助於未來順利開放資料之功效，不過，以目前國內環境現況，想要一步到位，以CC0方式要求各館所及著作人放棄著作財產權及著作人格權，使用者可以不註明著作來源及著作人，將造成著作人及各館所之抗拒，降低參與意願，建議CC0只能做為創用CC外之選項之一，不直接強制要求一定要CC0，才是務實之作法。</text:p>
        </text:list-item>
        <text:list-item>
          <text:p text:style-name="P175">政府現階段之要功能是開放供接觸，至於再利用部分，必須仔細思考。開放接觸後，無智財權部分，公眾可自由利用，解決過去用不到之困境；有智財權部分，有合理使用之機會。此外，政府只要提供公眾有關智財權人之資訊，方便利用人洽談授權即可，但不該期待政府扮演授權或授權平台角色，以降低負擔。</text:p>
        </text:list-item>
      </text:list>
      <text:list text:style-name="LFO3" text:continue-numbering="true">
        <text:list-item>
          <text:p text:style-name="P176">林委員誠夏：</text:p>
        </text:list-item>
      </text:list>
      <text:list text:style-name="LFO15" text:continue-numbering="true">
        <text:list-item>
          <text:p text:style-name="P177">文化部典藏詮釋資料開放整體發展方向是值得肯定的，目前瞭解到文化部推動方式是以契約書或授權書中取得詮釋資料符合開放資料授權後，進行開放。但我看了一些契約範本，提供了一些建議寫在意見表。建議參考歐洲Europeana(可稱為歐洲數位博物館)提供歐洲各藏館機構典藏數位檔的線上展示，於2011年推動各藏館機構的素材(material，如影像、錄音、照片等)由各館主張權利，如允許公開不能下載或CC0等自行主張；而詮釋資料(metadata)必須採用CC0-公眾領域貢獻宣告，全部拋棄著作權利(包含著作人格權)，才能上傳於Europeana展示，因詮釋資料是解釋資料的資料，Europeana發現如果詮釋資料都要標註copyright，那上百個博物館，每個都有超過30多種授權方式，最後組合起來，形成無法管理的困難。所以，建議今天如果要建立一個國家級文化記憶庫，詮釋資料就需要徹底處理。目前文化部處理方式是要求各授權單位，以非專屬授權方式授權機關轉授權第三人利用，這表示授權單位還是著作權人，將來還是可能發生糾紛。</text:p>
        </text:list-item>
        <text:list-item>
          <text:p text:style-name="P178">詮釋資料貢獻同意書應建立表格(submission form)及增列CC0-公眾領域貢獻宣告的提供選項，例如在貢獻同意書嵌入下列文字：「甲方除採以上勾選之模式授權乙方使用著作外，其主動採附錄表單(submission form)」或貢獻作品數位檔案格式內嵌之詮釋資料(metadata)，悉指「公眾領域貢獻宣告(public domain dedication,CC0)」提供予乙方，甲方並同意乙方得就著作之說明，另撰必要的詮釋資料以便利著作之推廣，包含簡介描述文字300字內、瀏覽小圖320X240像素300dpi以下，個別作品片段影音引用1分鐘內之詮釋性素材，此部份素材甲方同意不主張原生性或衍生性之著作權利，而得由乙方進行著作權利之處分」。也就是讓貢獻者填進表格的資料(詮釋資料、小圖、影音等)，表示以甲類資料或CC0方式授權，就不會有爭議。目前Europeana要求各館填進表格的資料就是用CC0拋棄著作權利，<text:tab/>雖然CC0本身並沒有要求使用者在使用這些資料時，必須註明出處，但Europeana在網站上刊載為尊重博物館貢獻，建議使用者使用時註明出處。因此，使用者在使用資料時若未註明出處，並無法律責任，只有道德譴責，讓資料能更開放的利用。</text:p>
        </text:list-item>
        <text:list-item>
          <text:p text:style-name="P179">CC0方式宣告，並不是前衛的方式，因歐洲已經走過一遍，發現詮釋資料取得將影響資料要重新上、下架，造成相當大的作業技術問題，所以，最後改由CC0宣告。的確如章教授所言，現實與理想是需要考量，因此，我在此的建議亦非強求一次到位，但非常建議能將CC0列為取得詮釋資料時的選項之一。</text:p>
        </text:list-item>
        <text:list-item>
          <text:p text:style-name="P180">行政院國發會甲類授權類別，在最新版本的「行政院及所屬各機關政府資料分類及授權利用收費原則(民國106年10月24日已公告：http://theme.ndc.gov.tw/lawout/LawContent.aspx?id=GL000226)」裡，並沒有限定甲類授權就必然為「政府資料開放授權條款－第1版」，故解釋上有機會經行政院核定，增列其他條款（甲類資料之授權條款，由行政院訂定；），如CC-BY、CC-BY-SA之既定條款，不同於現行「政府資料開放授權條款－第1版」直接容許再轉授權利用，較有利於文化素材之顯名標示，建議後續討論之。</text:p>
        </text:list-item>
        <text:list-item>
          <text:p text:style-name="P181">文化部後續訂立乙類授權條款，建議能研議直接採CC-BY-NC、CC-BY-NC-ND、CC-BY-ND、CC-BY-NC-SA等款組合直接適用的可能性，因乙類授權雖為限制利用授權，但亦為活化利用授權配置整體之一環，若能兼採已受一般民眾習慣且認同使用的CC條款，則當可以快速便利被使用的效率。</text:p>
        </text:list-item>
        <text:list-item>
          <text:p text:style-name="P182">席間報告提到未來國家記憶庫亦會有吸納民間提供素材的機制，這樣的機制目前國發會data.gov.tw網站上已經有相關設置，民眾上傳的部份不妨可先參照國發會data.gov.tw網站目前的貢獻者條款(民間回饋區免責聲明書：https://data.gov.tw/node/54382)來做基礎討論素材。</text:p>
        </text:list-item>
      </text:list>
      <text:list text:style-name="LFO3" text:continue-numbering="true">
        <text:list-item>
          <text:p text:style-name="P183">黃委員郁芬：</text:p>
        </text:list-item>
      </text:list>
      <text:list text:style-name="LFO25" text:continue-numbering="true">
        <text:list-item>
          <text:p text:style-name="P184">本部目前已要求於採購案及補助案中盡可能將詮釋資料開放出來，而未來文化記憶庫也是朝向詮釋資料開放的方向，授權條款統一採用行政院甲類資料授權條款；素材為著作權本體，需進行盤點權利的內涵，將以有限度授權為原則，其中博物館典藏數位圖檔，將區分在一定解析度以下開放資料(opendata)，高解析度原則上尊重各博物館付費式授權，採乙類有限度利用。</text:p>
        </text:list-item>
        <text:list-item>
          <text:p text:style-name="P185">有關CC0是屬於較前進的做法，是新的方向，將列入規劃，但國內目前開放授權剛起步，機關有機關需求、博物館有典藏經營自償率壓力，所以希望以漸進式方式，素材部分以有限度利用的授權方式。</text:p>
        </text:list-item>
        <text:list-item>
          <text:p text:style-name="P186">除了著作權授權原則可以作統一標準外，在資料管理上是否有那些資訊管理機制，可以有效處理資料的品質，這部分還請專家能提供意見多予指導。</text:p>
        </text:list-item>
      </text:list>
      <text:list text:style-name="LFO3" text:continue-numbering="true">
        <text:list-item>
          <text:p text:style-name="P187">林委員宏義：</text:p>
        </text:list-item>
      </text:list>
      <text:list text:style-name="LFO8" text:continue-numbering="true">
        <text:list-item>
          <text:p text:style-name="P188">開放資料分為素材及詮釋資料(metadata)，國家文化記憶庫規劃將補助的詮釋資料以甲類開放授權，素材(內容)以CC各項選項供著作權人勾選。主要是因為當著作數量太多時，是沒有辦法用人工來管理，所以將採用CC方式處理。</text:p>
        </text:list-item>
        <text:list-item>
          <text:p text:style-name="P189">另外，因補助關係所產生的著作，因補助具有贈與性質，對於著作人要求素材內容要以甲類開放的方式是有困難的，因此會思考其中的平衡關係。</text:p>
        </text:list-item>
      </text:list>
      <text:list text:style-name="LFO3" text:continue-numbering="true">
        <text:list-item>
          <text:p text:style-name="P190">劉委員嘉凱：</text:p>
        </text:list-item>
      </text:list>
      <text:list text:style-name="LFO26" text:continue-numbering="true">
        <text:list-item>
          <text:p text:style-name="P191">國家文化記憶庫為未來3年的重要計畫，從技術面來看，建議以資料湖泊(data lake)的概念，讓所有資料來源只有1個權威單位，再導入lake，如1筆典藏資料統一由1個單位負責維護，再導入資料庫，以確保資料正確性。</text:p>
        </text:list-item>
        <text:list-item>
          <text:p text:style-name="P192">當國家文化記憶庫整合了龐大資料，而這些資料將提供給民眾使用，為確保資料是可用的，品質就很重要，建議建立資料品質檢測，包含如何檢測及改善等，例如相同一件典藏若由2個單位管理，就需建立單一身分識別碼(unique<text:s/>id)，以確認是同一件。另外，資料使用性、擴散性、共享性也是需要考量。</text:p>
        </text:list-item>
        <text:list-item>
          <text:p text:style-name="P193">綱要計畫績效指標，目前以做完那些工作為指標，而不是做了這些事情後，對社會的影響力是什麼？對資料典藏、盤點，主要應該是要創造影響力，不管是社會文化提升、記憶的累積或文化經濟，建議考量具有影響力的指標。目前open data看到的是再使用(reuse)案例，很多是將資料打包再重新列表供查詢，這僅是第一層次的reuse，加值的效益有限，能否有更深不同層次，如文創產業 creative reuse，拿去做成一個新的文化copy版，可以創造新層次的價值，參考歐洲Europeana經驗，已進展到博物館典藏reuse的媒合(match mapping)，透過開放資料策略，推動creative reuse，讓潛在的文化典藏資料使用者與博物館進行深度合作，激發創意。</text:p>
        </text:list-item>
        <text:list-item>
          <text:p text:style-name="P194">另外，有關預算層次，以獎補助為例，文化部獎補助資訊網今年第3季大概有1仟1百多件，金額達18億，這是量的呈現，另補助報告內容多為統計資料，並無法看出補助計畫是否有發揮效益或社會影響力，或許是因提供的資訊不夠，建議這些歷年獎補助，如何有效利用，可以公私協力討論，讓獎補助預算運用的更有價值，創造文化的未來。</text:p>
        </text:list-item>
      </text:list>
      <text:list text:style-name="LFO3" text:continue-numbering="true">
        <text:list-item>
          <text:p text:style-name="P195">林委員玉凡：</text:p>
        </text:list-item>
      </text:list>
      <text:list text:style-name="LFO6" text:continue-numbering="true">
        <text:list-item>
          <text:p text:style-name="P196">建議部內針對「文化資料」的分類邏輯和原則予以補充，以利於後續資料蒐集、盤點、有效分類和擴充。另，文化資料的分類可多參考或蒐集已有的文獻、應用者的需求、業者的分類標準，強化查找的應用效率。</text:p>
        </text:list-item>
        <text:list-item>
          <text:p text:style-name="P197">典藏品詮釋資料如何開放規劃？小圖和描述資料(屬性資料為主)，建議鼓勵博物館以story tell的方式，描述和詮釋小圖，利於擴散應用。另，建議用「文化DNA」的邏輯檢視博物館試辦詮釋資料開放時，宜思考所開放小圖之D多元、N在地及A前瞻可應用性，更能配合部內的政策。</text:p>
        </text:list-item>
        <text:list-item>
          <text:p text:style-name="P198">綱要計畫的目標宜量化，更具說服力；綱要的期程宜思考，推動策略可從開放資料價值化、創作產業活絡化、文化素材在地化及社會影響；強化資料品質管制及推廣應用。</text:p>
        </text:list-item>
      </text:list>
      <text:list text:style-name="LFO3" text:continue-numbering="true">
        <text:list-item>
          <text:p text:style-name="P199">張委員弘毅：</text:p>
        </text:list-item>
      </text:list>
      <text:list text:style-name="LFO23" text:continue-numbering="true">
        <text:list-item>
          <text:p text:style-name="P200">106-108文資開放KPI，宜「質量並重」，文資保存是與時間賽跑(量)，也是有效傳承(質)。</text:p>
        </text:list-item>
        <text:list-item>
          <text:p text:style-name="P201">文資開放就「從源取得」來看，涉及本部國家文化記憶庫計畫(含國家文化資料庫、在地知識推動工作、全國文物普查等等)，但須注意菁英文化(Elite culture)及大眾文化(Public culture)二者之取得、建構、推動，宜不斷檢視計畫KPI，動態平衡，並滾動式修正計畫之執行。</text:p>
        </text:list-item>
        <text:list-item>
          <text:p text:style-name="P202">本案之執行，最大挑戰之一在於「從源取得」之際(如部屬館/中心典藏品之描述)是否兼具可信度及有效度。</text:p>
        </text:list-item>
        <text:list-item>
          <text:p text:style-name="P203">本案似宜思考「管考機制」(含執行單位/部屬館中心、計畫單位/部業務單位)。</text:p>
        </text:list-item>
      </text:list>
      <text:list text:style-name="LFO16" text:continue-numbering="true">
        <text:list-item>
          <text:p text:style-name="P204">會議決議：</text:p>
        </text:list-item>
      </text:list>
      <text:list text:style-name="LFO19" text:continue-numbering="true">
        <text:list-item>
          <text:p text:style-name="P205">開放資料集的文化分類，請資訊處與各業務司共同研商，於107年3月提出分類架構草案，並提報諮詢小組會議。</text:p>
        </text:list-item>
        <text:list-item>
          <text:p text:style-name="P206"><text:span text:style-name="T207">國家文化記憶庫於下次會議做一次完整性報告，</text:span><text:span text:style-name="T208">有關著作權的處理，包含</text:span><text:span text:style-name="T209">本體與詮釋資料、中央與地方、民間等之規劃</text:span><text:span text:style-name="T210">。</text:span></text:p>
        </text:list-item>
        <text:list-item>
          <text:p text:style-name="P211"><text:span text:style-name="T212">請文化資源司</text:span><text:span text:style-name="T213">擬具</text:span><text:span text:style-name="T214">國家文化記憶庫績效指標，</text:span><text:span text:style-name="T215">由資訊處綜整</text:span><text:span text:style-name="T216">列入文化資料開放綱要計畫(草案)</text:span><text:span text:style-name="T217">後</text:span><text:span text:style-name="T218">，並於下次會議討論。</text:span></text:p>
        </text:list-item>
        <text:list-item>
          <text:p text:style-name="P219"><text:span text:style-name="T220">文化資料</text:span><text:span text:style-name="T221">以開放為前提，讓民間無限創意使用，</text:span><text:span text:style-name="T222">惟須</text:span><text:span text:style-name="T223">考量開放商業加值運用與著作權人權利之間</text:span><text:span text:style-name="T224">應</text:span><text:span text:style-name="T225">取得一定的平衡，</text:span><text:span text:style-name="T226">請法規會研議推動開放之規範，並於下次會議時提出。</text:span></text:p>
        </text:list-item>
      </text:list>
      <text:list text:style-name="LFO16" text:continue-numbering="true">
        <text:list-item>
          <text:p text:style-name="P227"><text:span text:style-name="T228">散會：中午12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文泉驛微米黑" svg:font-family="文泉驛微米黑" style:font-family-generic="system" style:font-pitch="variable"/>
    <style:font-face style:name="Droid Sans Fallback" svg:font-family="Droid Sans Fallback" style:font-family-generic="system" style:font-pitch="variable"/>
    <style:font-face style:name="·s2OcuAe" svg:font-family="·s2OcuAe"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4pt" style:font-size-asian="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文泉驛微米黑" style:font-name-complex="Droid Sans Fallback"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Droid Sans Fallback" fo:hyphenate="false"/>
    </style:style>
    <style:style style:name="標號" style:display-name="標號" style:family="paragraph" style:parent-style-name="內文">
      <style:paragraph-properties text:number-lines="false" fo:margin-top="0.0833in" fo:margin-bottom="0.0833in"/>
      <style:text-properties style:font-name-complex="Droid Sans Fallback"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Droid Sans Fallback" fo:hyphenate="false"/>
    </style:style>
    <style:style style:name="本文縮排" style:display-name="本文縮排" style:family="paragraph" style:parent-style-name="內文">
      <style:paragraph-properties fo:margin-left="0.8333in" fo:text-indent="-0.5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s2OcuAe" style:font-size-complex="14pt"/>
    </style:style>
    <style:style style:name="WW_CharLFO2LVL1" style:family="text">
      <style:text-properties style:font-name="標楷體" style:font-name-asian="標楷體" style:font-name-complex="標楷體"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font-size-complex="14pt"/>
    </style:style>
    <style:style style:name="WW_CharLFO6LVL1" style:family="text">
      <style:text-properties style:font-name="標楷體" style:font-name-asian="標楷體" style:font-name-complex="標楷體" fo:font-size="14pt" style:font-size-asian="14pt" style:font-size-complex="14pt"/>
    </style:style>
    <style:style style:name="WW_CharLFO7LVL1" style:family="text">
      <style:text-properties style:font-name-asian="標楷體" style:font-name-complex="·s2OcuAe" fo:font-size="14pt" style:font-size-asian="14pt" style:font-size-complex="14pt"/>
    </style:style>
    <style:style style:name="WW_CharLFO8LVL1" style:family="text">
      <style:text-properties style:font-name="標楷體" style:font-name-asian="標楷體" style:font-name-complex="標楷體" fo:font-size="14pt" style:font-size-asian="14pt" style:font-size-complex="14pt"/>
    </style:style>
    <style:style style:name="WW_CharLFO9LVL1" style:family="text">
      <style:text-properties style:font-name-asian="標楷體" style:font-name-complex="·s2OcuAe" fo:font-size="14pt" style:font-size-asian="14pt" style:font-size-complex="14pt"/>
    </style:style>
    <style:style style:name="WW_CharLFO10LVL1" style:family="text">
      <style:text-properties style:font-name="標楷體" style:font-name-asian="標楷體" style:font-name-complex="標楷體" fo:font-size="14pt" style:font-size-asian="14pt" style:font-size-complex="14pt"/>
    </style:style>
    <style:style style:name="WW_CharLFO11LVL1" style:family="text">
      <style:text-properties style:font-name="標楷體" style:font-name-asian="標楷體" style:font-name-complex="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5LVL1" style:family="text">
      <style:text-properties style:font-name="標楷體" style:font-name-asian="標楷體" style:font-name-complex="標楷體" fo:font-size="14pt" style:font-size-asian="14pt" style:font-size-complex="14pt"/>
    </style:style>
    <style:style style:name="WW_CharLFO16LVL1" style:family="text">
      <style:text-properties style:font-name-asian="標楷體" fo:font-size="14pt" style:font-size-asian="14pt"/>
    </style:style>
    <style:style style:name="WW_CharLFO19LVL1"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style:font-name="Times New Roman" style:font-name-asian="標楷體" style:font-name-complex="Times New Roman" fo:font-weight="normal" style:font-weight-asian="normal" style:font-weight-complex="bold" fo:font-style="normal" style:font-style-asian="normal" style:text-line-through-type="none" fo:color="#000000" style:text-position="0% 100%" fo:font-size="14pt" style:font-size-asian="14pt" style:font-size-complex="14pt" style:text-underline-type="none" style:text-underline-color="#000000"/>
    </style:style>
    <style:style style:name="WW_CharLFO22LVL1" style:family="text">
      <style:text-properties style:font-name="標楷體" style:font-name-asian="標楷體" style:font-name-complex="標楷體" fo:font-size="14pt" style:font-size-asian="14pt" style:font-size-complex="14pt"/>
    </style:style>
    <style:style style:name="WW_CharLFO23LVL1" style:family="text">
      <style:text-properties style:font-name="標楷體" style:font-name-asian="標楷體" style:font-name-complex="標楷體" fo:font-size="14pt" style:font-size-asian="14pt" style:font-size-complex="14pt"/>
    </style:style>
    <style:style style:name="WW_CharLFO24LVL1" style:family="text">
      <style:text-properties style:font-name="標楷體" style:font-name-asian="標楷體" style:font-name-complex="標楷體" fo:font-size="14pt" style:font-size-asian="14pt" style:font-size-complex="14pt"/>
    </style:style>
    <style:style style:name="WW_CharLFO25LVL1" style:family="text">
      <style:text-properties style:font-name="標楷體" style:font-name-asian="標楷體" style:font-name-complex="標楷體" fo:font-size="14pt" style:font-size-asian="14pt" style:font-size-complex="14pt"/>
    </style:style>
    <style:style style:name="WW_CharLFO26LVL1" style:family="text">
      <style:text-properties style:font-name="標楷體" style:font-name-asian="標楷體" style:font-name-complex="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1.3937in" text:min-label-width="0.25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style>
    <text:list-style style:name="LFO4">
      <text:list-level-style-number text:level="1" text:style-name="WW_CharLFO4LVL1" style:num-suffix="." style:num-format="1">
        <style:list-level-properties text:space-before="1.4798in" text:min-label-width="0.25in"/>
      </text:list-level-style-number>
    </text:list-style>
    <text:list-style style:name="LFO5">
      <text:list-level-style-number text:level="1" text:style-name="WW_CharLFO5LVL1" style:num-suffix="." style:num-format="1">
        <style:list-level-properties text:space-before="1.3937in" text:min-label-width="0.25in"/>
      </text:list-level-style-number>
    </text:list-style>
    <text:list-style style:name="LFO6">
      <text:list-level-style-number text:level="1" text:style-name="WW_CharLFO6LVL1" style:num-suffix="." style:num-format="1">
        <style:list-level-properties text:space-before="1.3937in" text:min-label-width="0.25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style>
    <text:list-style style:name="LFO8">
      <text:list-level-style-number text:level="1" text:style-name="WW_CharLFO8LVL1" style:num-suffix="." style:num-format="1">
        <style:list-level-properties text:space-before="1.3937in" text:min-label-width="0.25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style>
    <text:list-style style:name="LFO10">
      <text:list-level-style-number text:level="1" text:style-name="WW_CharLFO10LVL1" style:num-suffix="." style:num-format="1">
        <style:list-level-properties text:space-before="1.3937in" text:min-label-width="0.25in"/>
      </text:list-level-style-number>
    </text:list-style>
    <text:list-style style:name="LFO11">
      <text:list-level-style-number text:level="1" text:style-name="WW_CharLFO11LVL1" style:num-suffix="." style:num-format="1">
        <style:list-level-properties text:space-before="1.3937in" text:min-label-width="0.25in"/>
      </text:list-level-style-number>
    </text:list-style>
    <text:list-style style:name="LFO12">
      <text:list-level-style-number text:level="1" style:num-suffix="." style:num-format="1">
        <style:list-level-properties text:space-before="1.3937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3937in" text:min-label-width="0.3333in"/>
      </text:list-level-style-number>
    </text:list-style>
    <text:list-style style:name="LFO15">
      <text:list-level-style-number text:level="1" text:style-name="WW_CharLFO15LVL1" style:num-suffix="." style:num-format="1">
        <style:list-level-properties text:space-before="1.3937in" text:min-label-width="0.25in"/>
      </text:list-level-style-number>
    </text:list-style>
    <text:list-style style:name="LFO16">
      <text:list-level-style-number text:level="1" text:style-name="WW_CharLFO16LVL1" style:num-suffix="、" style:num-format="壹, 貳, 參, ...">
        <style:list-level-properties text:space-before="0.6895in" text:min-label-width="0.3333in"/>
      </text:list-level-style-number>
    </text:list-style>
    <text:list-style style:name="LFO1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21">
      <text:list-level-style-number text:level="1" text:style-name="WW_CharLFO21LVL1" style:num-suffix="、" style:num-format="一, 十, 一百(繁), ...">
        <style:list-level-properties text:space-before="0.3937in" text:min-label-width="0.5in"/>
      </text:list-level-style-number>
      <text:list-level-style-number text:level="2" text:style-name="WW_CharLFO21LVL2" style:num-prefix="(" style:num-suffix=")" style:num-format="一, 一〇, 一〇〇,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1.3937in" text:min-label-width="0.25in"/>
      </text:list-level-style-number>
    </text:list-style>
    <text:list-style style:name="LFO23">
      <text:list-level-style-number text:level="1" text:style-name="WW_CharLFO23LVL1" style:num-suffix="." style:num-format="1">
        <style:list-level-properties text:space-before="1.3937in" text:min-label-width="0.25in"/>
      </text:list-level-style-number>
    </text:list-style>
    <text:list-style style:name="LFO24">
      <text:list-level-style-number text:level="1" text:style-name="WW_CharLFO24LVL1" style:num-suffix="." style:num-format="1">
        <style:list-level-properties text:space-before="1.3937in" text:min-label-width="0.25in"/>
      </text:list-level-style-number>
    </text:list-style>
    <text:list-style style:name="LFO25">
      <text:list-level-style-number text:level="1" text:style-name="WW_CharLFO25LVL1" style:num-suffix="." style:num-format="1">
        <style:list-level-properties text:space-before="1.3937in" text:min-label-width="0.25in"/>
      </text:list-level-style-number>
    </text:list-style>
    <text:list-style style:name="LFO26">
      <text:list-level-style-number text:level="1" text:style-name="WW_CharLFO26LVL1" style:num-suffix="." style:num-format="1">
        <style:list-level-properties text:space-before="1.3937in" text:min-label-width="0.25in"/>
      </text:list-level-style-number>
    </text:list-style>
    <text:list-style style:name="LFO27">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文建會「公共建設推動會報」96年度第11次會議紀錄</dc:title>
    <meta:initial-creator>王瑞雯</meta:initial-creator>
    <dc:creator>eds</dc:creator>
    <meta:creation-date>2017-12-14T03:03:00Z</meta:creation-date>
    <dc:date>2017-12-14T03:03:00Z</dc:date>
    <meta:print-date>2016-02-02T02:32:00Z</meta:print-date>
    <meta:template xlink:href="Normal.dotm" xlink:type="simple"/>
    <meta:editing-cycles>2</meta:editing-cycles>
    <meta:editing-duration>PT60S</meta:editing-duration>
    <meta:document-statistic meta:page-count="10" meta:paragraph-count="13" meta:word-count="975" meta:character-count="6525" meta:row-count="46" meta:non-whitespace-character-count="5563"/>
  </office:meta>
</office:document-meta>
</file>