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7in" text:min-label-width="0.5in"/>
      </text:list-level-style-number>
      <text:list-level-style-number text:level="2" style:num-suffix="、" style:num-format="甲, 乙, 丙, ...">
        <style:list-level-properties text:space-before="1.477in" text:min-label-width="0.3333in"/>
      </text:list-level-style-number>
      <text:list-level-style-number text:level="3" style:num-suffix="." style:num-format="i">
        <style:list-level-properties fo:text-align="end" text:space-before="1.8104in" text:min-label-width="0.3333in"/>
      </text:list-level-style-number>
      <text:list-level-style-number text:level="4" style:num-suffix="." style:num-format="1">
        <style:list-level-properties text:space-before="2.1437in" text:min-label-width="0.3333in"/>
      </text:list-level-style-number>
      <text:list-level-style-number text:level="5" style:num-suffix="、" style:num-format="甲, 乙, 丙, ...">
        <style:list-level-properties text:space-before="2.477in" text:min-label-width="0.3333in"/>
      </text:list-level-style-number>
      <text:list-level-style-number text:level="6" style:num-suffix="." style:num-format="i">
        <style:list-level-properties fo:text-align="end" text:space-before="2.8104in" text:min-label-width="0.3333in"/>
      </text:list-level-style-number>
      <text:list-level-style-number text:level="7" style:num-suffix="." style:num-format="1">
        <style:list-level-properties text:space-before="3.1437in" text:min-label-width="0.3333in"/>
      </text:list-level-style-number>
      <text:list-level-style-number text:level="8" style:num-suffix="、" style:num-format="甲, 乙, 丙, ...">
        <style:list-level-properties text:space-before="3.477in" text:min-label-width="0.3333in"/>
      </text:list-level-style-number>
      <text:list-level-style-number text:level="9" style:num-suffix="." style:num-format="i">
        <style:list-level-properties fo:text-align="end" text:space-before="3.8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margin-left="0.4923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4923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family="paragraph">
      <style:paragraph-properties fo:text-align="justify" fo:margin-left="0.689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left="0.689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清單段落" style:family="paragraph">
      <style:paragraph-properties fo:text-align="justify" fo:line-height="0.3333in" fo:margin-left="0.5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margin-top="0.1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3.4152in"/>
    </style:style>
    <style:style style:name="TableColumn51" style:family="table-column">
      <style:table-column-properties style:column-width="3.4152in"/>
    </style:style>
    <style:style style:name="Table49" style:family="table">
      <style:table-properties style:width="6.830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67" style:parent-style-name="內文" style:family="paragraph">
      <style:paragraph-properties fo:line-height="0.3472in" fo:margin-left="0.5555in" fo:text-indent="-0.3888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472in" fo:margin-left="0.5555in" fo:text-indent="-0.3888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 fo:margin-left="0.5555in" fo:text-indent="-0.3888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472in" fo:margin-left="0.5555in" fo:text-indent="-0.3888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 fo:margin-left="0.3888in" fo:text-indent="-0.3888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9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 fo:margin-left="0.3888in" fo:text-indent="-0.3888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 fo:margin-left="0.3888in" fo:text-indent="-0.3888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333in" fo:margin-left="0.8937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 fo:margin-left="0.8937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 fo:margin-left="0.8937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333in" fo:margin-left="0.5in" fo:text-indent="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5in" fo:text-indent="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1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1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333in" fo:margin-left="1.6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333in" fo:margin-left="0.8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3333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3611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line-height="0.3611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family="paragraph">
      <style:paragraph-properties fo:line-height="0.3333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333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第3屆文化資料開放諮詢小組第1次會議</text:p>
      <text:p text:style-name="P4"><text:span text:style-name="T5">議程</text:span></text:p>
      <text:list text:style-name="LFO2" text:continue-numbering="true">
        <text:list-item>
          <text:p text:style-name="P6">主席致詞</text:p>
        </text:list-item>
        <text:list-item>
          <text:p text:style-name="P7"><text:span text:style-name="T8">諮詢小組任務、運作方式說明</text:span><text:span text:style-name="T9">(</text:span><text:span text:style-name="T10">附件1</text:span><text:span text:style-name="T11">)</text:span></text:p>
        </text:list-item>
        <text:list-item>
          <text:p text:style-name="P12"><text:span text:style-name="T13">前次會議紀錄</text:span><text:span text:style-name="T14">辦理情形</text:span><text:span text:style-name="T15">(</text:span><text:span text:style-name="T16">附件2</text:span><text:span text:style-name="T17">)</text:span></text:p>
        </text:list-item>
        <text:list-item>
          <text:p text:style-name="P18">報告事項<text:s/></text:p>
          <text:list text:continue-numbering="true">
            <text:list-item>
              <text:list>
                <text:list-item>
                  <text:p text:style-name="P19">文化資料開放推動成果說明（報告單位：資訊處，附件3）</text:p>
                </text:list-item>
                <text:list-item>
                  <text:p text:style-name="P20">典藏品詮釋資料如何開放之規劃與推動說明(報告單位：文化資源司)<text:s/></text:p>
                </text:list-item>
              </text:list>
            </text:list-item>
          </text:list>
        </text:list-item>
        <text:list-item>
          <text:p text:style-name="P21">討論事項</text:p>
        </text:list-item>
      </text:list>
      <text:p text:style-name="P22">文化資料開放推動綱要計畫(106~108年度)<text:s/>(草案)，提請討論。(附件4)</text:p>
      <text:list text:style-name="LFO2" text:continue-numbering="true">
        <text:list-item>
          <text:p text:style-name="P23">臨時動議</text:p>
        </text:list-item>
        <text:list-item>
          <text:p text:style-name="P24">散會</text:p>
        </text:list-item>
      </text:list>
      <text:p text:style-name="P25"/>
      <text:soft-page-break/>
      <text:p text:style-name="P26"><text:span text:style-name="T27"><draw:frame draw:z-index="251659264" draw:id="id0" draw:style-name="a0" draw:name="文字方塊 2" text:anchor-type="paragraph" svg:x="0.12986in" svg:y="-0.36667in" svg:width="1.20833in" svg:height="0.35972in" style:rel-width="scale" style:rel-height="scale"><draw:text-box><text:p text:style-name="P28">議程附件1</text:p></draw:text-box><svg:title/><svg:desc/></draw:frame></text:span><text:span text:style-name="T29">諮詢小組任務及運作說明</text:span></text:p>
      <text:p text:style-name="P30">依據行政院「政府資料開放諮詢小組設置要點」之規定，於106年9月1日成立第3屆文化資料開放諮詢小組，任期自106年9月1日起至107年8月31日止，機關代表之委員應隨其本職進退，民間代表之委員任期為一年，期滿得續聘一次，並得隨同召集人異動改聘之。</text:p>
      <text:list text:style-name="LFO9" text:continue-numbering="true">
        <text:list-item>
          <text:p text:style-name="P31">諮詢小組任務說明如下：</text:p>
        </text:list-item>
      </text:list>
      <text:list text:style-name="LFO10" text:continue-numbering="true">
        <text:list-item>
          <text:p text:style-name="P32">擬訂本部及所屬機關(構)資料開放行動策略，強化政府資料開放質與量，建立推廣及績效管理機制。</text:p>
        </text:list-item>
        <text:list-item>
          <text:p text:style-name="P33">規劃指導所屬機關(構)資料開放，推動資料分級、收費疑義之諮詢及協調。</text:p>
        </text:list-item>
        <text:list-item>
          <text:p text:style-name="P34">建立政府與民間溝通管道，促進多元領域代表參與資料開放諮詢及協調，共商解決方案。</text:p>
        </text:list-item>
      </text:list>
      <text:list text:style-name="LFO9" text:continue-numbering="true">
        <text:list-item>
          <text:p text:style-name="P35">諮詢小組運作說明如下：</text:p>
        </text:list-item>
      </text:list>
      <text:list text:style-name="LFO11" text:continue-numbering="true">
        <text:list-item>
          <text:p text:style-name="P36">每年不低於二次，得視需要增開會議。</text:p>
        </text:list-item>
        <text:list-item>
          <text:p text:style-name="P37">全體委員過半數出席始得開會。委員應親自出席會議，但代表政府機關出任之委員，因故未能親自出席時，得指派代表出席；召集人因故未能出席時，得指定委員一人代理之。</text:p>
        </text:list-item>
        <text:list-item>
          <text:p text:style-name="P38">得視會議需要邀請所屬機關(構)或有關人士出席，提供意見、報告或說明。</text:p>
        </text:list-item>
        <text:list-item>
          <text:p text:style-name="P39"><text:span text:style-name="T40">會議紀錄將載明各方意見，以記名、公開為原則（委員不記名或不公開者請於會議開始前事先聲明）</text:span><text:span text:style-name="T41">。</text:span></text:p>
        </text:list-item>
      </text:list>
      <text:p text:style-name="P42"/>
      <text:p text:style-name="P43"/>
      <text:p text:style-name="P44"><text:span text:style-name="T45"><draw:frame draw:z-index="251661312" draw:id="id1" draw:style-name="a1" draw:name="文字方塊 2" text:anchor-type="paragraph" svg:x="-0.03681in" svg:y="-0.53333in" svg:width="1.20833in" svg:height="0.35972in" style:rel-width="scale" style:rel-height="scale"><draw:text-box><text:p text:style-name="P46">議程附件2</text:p></draw:text-box><svg:title/><svg:desc/></draw:frame></text:span><text:span text:style-name="T47">前次會議紀錄辦理情形</text:span></text:p>
      <text:p text:style-name="P48">文化部第2屆文化資料開放諮詢小組第1次會議</text:p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會議決議事項</text:p>
            </table:table-cell>
            <table:table-cell table:style-name="TableCell55">
              <text:p text:style-name="P56">目前辦理進度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一、有關資料開放推動成果，請於下次會議說明開放那些資料、如何開放、如何加值及成果展現。</text:span><text:span text:style-name="T61">&lt;資訊處&gt;</text:span></text:p>
          </table:table-cell>
          <table:table-cell table:style-name="TableCell62">
            <text:p text:style-name="P63">已規劃於本次(第3屆文化資料開放諮詢小組第1次)會議之報告事項說明。</text:p>
          </table:table-cell>
        </table:table-row>
        <table:table-row table:style-name="TableRow64">
          <table:table-cell table:style-name="TableCell65">
            <text:p text:style-name="P66">二、有關本部及所屬開放資料推動請依下述分工處理：</text:p>
            <text:p text:style-name="P67"><text:span text:style-name="T68">(一)現有系統與資料如何找到最好的呈現價值，請資訊處示範以共構系統規劃辦理。</text:span><text:span text:style-name="T69">&lt;資訊處&gt;</text:span></text:p>
            <text:p text:style-name="P70"><text:span text:style-name="T71">(二)藏品如何開放，請文化資源司委託一館所示範辦理，其中已屬公共財不收費，應先開放。</text:span><text:span text:style-name="T72">&lt;文化資源司&gt;</text:span></text:p>
            <text:p text:style-name="P73"><text:span text:style-name="T74">(三)在地知識及文化素材(文化DNA)的開放，請文化資源司列入「國家文化保存政策及推動策略」規劃辦理。</text:span><text:span text:style-name="T75">&lt;文化資源司&gt;</text:span></text:p>
            <text:p text:style-name="P76"><text:span text:style-name="T77">(四)文化部採購所形成的案件開放，請秘書處規劃辦理。</text:span><text:span text:style-name="T78">請秘書處召開</text:span><text:span text:style-name="T79">本部著作權財產權</text:span><text:span text:style-name="T80">藏品盤點討論會議，研商藏品盤點策略</text:span><text:span text:style-name="T81">。</text:span><text:span text:style-name="T82">&lt;秘書處&gt;</text:span></text:p>
            <text:p text:style-name="P83"/>
          </table:table-cell>
          <table:table-cell table:style-name="TableCell84">
            <text:p text:style-name="P85">一、已納入106年度文化資料開放服務網及iCulture平台功能擴充案辦理，規劃及建置2項文化資料開放應用示範，並將應用資料以API開放利用。預定於106年12月驗收完成後，開放利用。</text:p>
            <text:p text:style-name="P86">二、業於105年11月8日召開分工會議，以典藏品詮釋資料(含小圖及描述)如何公開與開放為重點推動項目，並於105年12月20日召開部屬博物館文物總數量與典藏網資料開放現況研商會議、105年12月26日召開如何將數位重製物公開與開放研商會議，推動方式採政策、法規、系統等三個面向，政策面：本部補助各館提案辦理完備典藏網資料計畫；法規面：研議如何將數位重製物公開與開放；系統面：文典共構系統配合資料開放政策調整執行106年文典擴充維運案。</text:p>
            <text:p text:style-name="P87">三、在地知識及文化素材(文化DNA)的開放，於105年11月8日召開分工會議決議併入「國家文化記憶庫」專案計畫辦理。</text:p>
            <text:p text:style-name="P88">四、著作財產權管理系統於106年3月30日召開開放研商會議決議：以提供內部完整收錄及查詢為原則，不另設對外著作財產權專屬(查詢)網站，暫不對外開放。</text:p>
          </table:table-cell>
        </table:table-row>
        <table:table-row table:style-name="TableRow89">
          <table:table-cell table:style-name="TableCell90">
            <text:p text:style-name="P91"><text:span text:style-name="T92">三、有關「文化部開放資料使用規範」修正後甲類資料開放，請以新聞稿對外說明，俾利各界瞭解如何使用文化部開放資料。</text:span><text:span text:style-name="T93">&lt;資訊處&gt;</text:span></text:p>
            <text:p text:style-name="P94"/>
          </table:table-cell>
          <table:table-cell table:style-name="TableCell95">
            <text:p text:style-name="P96">為符合「行政院及所屬各機關政府資料分類及授權利用收費原則」之規定，甲類資料之授權條款，由行政院訂定(目前為政府資料開放授權條款-第1版)；乙類資料之授權條款，由各資料提供機關自行訂定。爰「文化部開放資料使用規範」已於106年9月7日以文資字第10630251211號令廢止。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四、文化資料開放推動綱要計畫V2.0(草案)暫不通過，請資訊處依前述推動方向及分工，修正目標及績效指標後，再提報文化資料開放諮詢小組審核。</text:span><text:span text:style-name="T102">&lt;資訊處&gt;</text:span></text:p>
            <text:p text:style-name="P103"/>
          </table:table-cell>
          <table:table-cell table:style-name="TableCell104">
            <text:p text:style-name="P105">已擬具文化資料開放推動綱要計畫(106~108年度) (草案)，列入本次會議討論事項。</text:p>
          </table:table-cell>
        </table:table-row>
        <table:table-row table:style-name="TableRow106">
          <table:table-cell table:style-name="TableCell107">
            <text:p text:style-name="P108"><text:span text:style-name="T109">五、</text:span><text:span text:style-name="T110">有關列入綱要計畫推動政策之專案，將邀請至「文化資料開放諮詢小組」報告開放推動之執行進度</text:span><text:span text:style-name="T111">。</text:span><text:span text:style-name="T112">&lt;資訊處&gt;</text:span></text:p>
            <text:p text:style-name="P113"/>
          </table:table-cell>
          <table:table-cell table:style-name="TableCell114">
            <text:p text:style-name="P115">一、規劃每次會議邀請1至3個單位出席報告資料開放及盤點推動之執行進度。</text:p>
            <text:p text:style-name="P116">二、本次會議規劃「典藏品詮釋資料(含小圖及描述)如何公開與開放」專案報告。</text:p>
          </table:table-cell>
        </table:table-row>
      </table:table>
      <text:p text:style-name="P117"/>
      <text:p text:style-name="P118"/>
      <text:p text:style-name="內文"><text:span text:style-name="T119"><draw:frame draw:z-index="251663360" draw:id="id2" draw:style-name="a2" draw:name="文字方塊 2" text:anchor-type="paragraph" svg:x="-0.3693in" svg:y="-0.71053in" svg:width="1.20139in" svg:height="0.35972in" style:rel-width="scale" style:rel-height="scale"><draw:text-box><text:p text:style-name="P120">議程附件3</text:p></draw:text-box><svg:title/><svg:desc/></draw:frame></text:span><text:span text:style-name="T121">報告事項一：文化資料開放</text:span><text:span text:style-name="T122">推動</text:span><text:span text:style-name="T123">成果</text:span><text:span text:style-name="T124">說明</text:span></text:p>
      <text:p text:style-name="P125">報告單位：本部資訊處</text:p>
      <text:p text:style-name="P126">說明：</text:p>
      <text:list text:style-name="LFO8" text:continue-numbering="true">
        <text:list-item>
          <text:p text:style-name="P127">本部及所屬機關開放資料集及加值應用：</text:p>
        </text:list-item>
      </text:list>
      <text:list text:style-name="LFO12" text:continue-numbering="true">
        <text:list-item>
          <text:p text:style-name="P128">已開放甲類資料集達304項</text:p>
        </text:list-item>
      </text:list>
      <text:p text:style-name="P129">截至106年10月5日累計達304項，包含政府預算、藝文活動、文化設施、典藏目錄、社區、文化資產、政府支出、法令、新聞公告、獎補助、數位課程、人物名錄、出版、獎項、公共藝術、政府統計等等。</text:p>
      <text:list text:style-name="LFO12" text:continue-numbering="true">
        <text:list-item>
          <text:p text:style-name="P130">開放資料應用案例</text:p>
        </text:list-item>
      </text:list>
      <text:p text:style-name="P131">應用案例以網站及APP為主要項目，類型包含觀光旅遊，文化設施地圖、藝文資訊查詢、教學案例等，且案例涵蓋公部門及民間業者，如交通部觀光局之臺灣觀光年曆、臺北市政府觀傳局之臺北旅旅網、和泰汽車之BUBUTRIP旅遊行程規劃網站、城邦集團之藝文資訊APP及APP開發教學案例、其他個人開發APP：藝文控、友善台北好捷運、HoYa好屋no.1、台灣活動、台南古蹟、台灣智慧地圖環境、藝文Go等。</text:p>
      <text:list text:style-name="LFO8" text:continue-numbering="true">
        <text:list-item>
          <text:p text:style-name="P132">「文化資料開放服務網」改版：</text:p>
        </text:list-item>
      </text:list>
      <text:list text:style-name="LFO15" text:continue-numbering="true">
        <text:list-item>
          <text:p text:style-name="P133">建置文化分類</text:p>
        </text:list-item>
      </text:list>
      <text:p text:style-name="P134">為協助使用者能更快速找到需要的文化資料，於106年6月完成文化資料開放服務網(https://opendata.culture.tw)改版功能擴充，將原採用國家發展委員會政府資料開放平臺(https://data.gov.tw)的總體服務分類方式，如求學及進修、休閒旅遊、公共資訊、生活安全及品質、開創事業…等較難顯示文化內容的資料分類，改以文化為主題之分類查詢機制，初步分類為政府預算、藝文活動、文化設施、典藏、社區、文化資產、政府支出、法令、新聞公告、獎補助、數位課程、人物名錄、出版、獎項、公共藝術、政府統計等16項，並可依資料的異動性，隨時進行分類調整。</text:p>
      <text:list text:style-name="LFO15" text:continue-numbering="true">
        <text:list-item>
          <text:p text:style-name="P135">版型調整</text:p>
        </text:list-item>
      </text:list>
      <text:list text:style-name="LFO16" text:continue-numbering="true">
        <text:list-item>
          <text:p text:style-name="P136">首頁以廣告區及單一查詢窗口設計方式，提供行銷及綜整查詢服務。</text:p>
        </text:list-item>
        <text:list-item>
          <text:p text:style-name="P137">內頁新增文化分類查詢，提供快速縮小查詢範圍。</text:p>
        </text:list-item>
        <text:list-item>
          <text:p text:style-name="P138">資料集詮釋資料及資料資源欄位擴充，並調整整體性版型。</text:p>
        </text:list-item>
      </text:list>
      <text:list text:style-name="LFO15" text:continue-numbering="true">
        <text:list-item>
          <text:p text:style-name="P139">單元及單位架構調整</text:p>
        </text:list-item>
      </text:list>
      <text:list text:style-name="LFO17" text:continue-numbering="true">
        <text:list-item>
          <text:p text:style-name="P140">單元改採二層式呈現方式，如以主單元「關於本站」之子單元「開放原則」發布文化資料開放原則，讓各界瞭解本部資料開放之目標、服務與規格、使用授權、鼓勵創作之行銷等原則。</text:p>
        </text:list-item>
        <text:list-item>
          <text:p text:style-name="P141">擴充管理單位架構，依文化部組織架構擴充系統之管理單位為2層式，如第1層為文化部，第2層為司處名稱。</text:p>
        </text:list-item>
      </text:list>
      <text:list text:style-name="LFO8" text:continue-numbering="true">
        <text:list-item>
          <text:p text:style-name="P142">法規調整：</text:p>
        </text:list-item>
      </text:list>
      <text:p text:style-name="P143">於106年9月7日文資字第10630251211號令廢止「文化部開放資料使用規範」，以符合「行政院及所屬各機關政府資料分類及授權利用收費原則」之規定，甲類資料授權條款依據行政院訂定(目前為政府資料開放授權條款-第1版)；乙類資料之授權條款，由各資料提供機關自行訂定。</text:p>
      <text:list text:style-name="LFO8" text:continue-numbering="true">
        <text:list-item>
          <text:p text:style-name="P144">開放推動及教育訓練：</text:p>
        </text:list-item>
      </text:list>
      <text:p text:style-name="P145">為協助本部各司處及所屬各級機關(構)推動資料開放，訂定「文化部及所屬各級機關(構)資料開放作業說明」以範例方式說明如何推動資料開放，並於106年6月~9月分北、中、南區完成5場文化資料開放推動說明會。</text:p>
      <text:list text:style-name="LFO8" text:continue-numbering="true">
        <text:list-item>
          <text:p text:style-name="P146">持續盤點可開放資料、回應民間需求及推動品質檢測：</text:p>
        </text:list-item>
      </text:list>
      <text:list text:style-name="LFO13" text:continue-numbering="true">
        <text:list-item>
          <text:p text:style-name="P147">各單位106年資料盤點成果(盤點截止日：106年8月31日)，甲類資料80項，乙類資料33項。</text:p>
        </text:list-item>
        <text:list-item>
          <text:p text:style-name="P148">民間需求自106年1月至8月止，共8則，回復時效均符合國家發展委員會之規定，需求及處理結果摘錄如下：</text:p>
        </text:list-item>
      </text:list>
      <text:list text:style-name="LFO18" text:continue-numbering="true">
        <text:list-item>
          <text:p text:style-name="P149">資料格式2則：第1則獨立音樂CORS存取，已依民眾需求調整；第2則古蹟地址格式統一，已由文化資產局處理中。</text:p>
        </text:list-item>
        <text:list-item>
          <text:p text:style-name="P150">資料下載4則：均依民眾需求處理完成。</text:p>
        </text:list-item>
        <text:list-item>
          <text:p text:style-name="P151">新增資料2則：</text:p>
        </text:list-item>
      </text:list>
      <text:list text:style-name="LFO19" text:continue-numbering="true">
        <text:list-item>
          <text:p text:style-name="P152">電影全國票房資訊，經財團法人國家電影中心評估，該中心網站公告之資訊格式為pdf檔，係經諮詢電影界相關意見後規劃提供直接閱讀，按有關票房數據之現階段開放與提供格式，涉及相關人權益，爰經權衡製作、發行及映演業者共識並聽取各界意見後辦理，後續仍將持續評估，臺端所提建議亦將適時納入研議。</text:p>
        </text:list-item>
        <text:list-item>
          <text:p text:style-name="P153">社區資料集新增各地區社區公寓大廈相關資料，如:名稱、建坪、使用坪、公設坪數、管理費等等的資料收集。因本部開放社區資料之內容，主要為社區曾經參與社區營造工作之資訊與成果展現，已建議民眾至內政部營建署設有「全國建築管理資訊系統－OPENDATA資料開放平台」利用。</text:p>
        </text:list-item>
      </text:list>
      <text:list text:style-name="LFO13" text:continue-numbering="true">
        <text:list-item>
          <text:p text:style-name="P154">依據國家發展委員會「政府資料品質提升機制運作指引」及106年6月底建置「品質檢測系統(http://quality.data.gov.tw/)」，持續協助各單位修正已開放資料集，以符合品質檢測機制。</text:p>
        </text:list-item>
      </text:list>
      <text:list text:style-name="LFO8" text:continue-numbering="true">
        <text:list-item>
          <text:p text:style-name="P155">未來推動規劃：</text:p>
        </text:list-item>
      </text:list>
      <text:list text:style-name="LFO14" text:continue-numbering="true">
        <text:list-item>
          <text:p text:style-name="P156">為進一步揭示已開放資料之蘊藏文化內涵，促動各界應用，於「106年度文化資料開放服務網及iCulture平台功能擴充案」規劃及建置2項文化資料開放應用示範之主題包，示範主題為「傳統表演主題應用範例規劃－傳統偶戲文化」及「產業文化主題應用範例規劃－臺灣糖業文化」，預定於106年12月驗收完成後，將應用資料以API開放利用。</text:p>
        </text:list-item>
        <text:list-item>
          <text:p text:style-name="P157">蒙藏委員會已於106年9月15日整併至本部為蒙藏文化中心，規劃採分階段資料整合策略，第1階段官網整併，第2階段已開放47項資料集整併；另該會諮詢小組已解散，爰有關資料開放推動諮詢機制，將併入本部文化資料開放諮詢小組任務範圍。</text:p>
        </text:list-item>
        <text:list-item>
          <text:p text:style-name="P158">持續盤點可開放資料集、提升資料集品質及推動乙類資料開放之配套措施，如推動典藏品詮釋資料簡介描述文字及瀏覽小圖開放、各單位訂定乙類資料授權條款及民眾取得機制等。</text:p>
        </text:list-item>
      </text:list>
      <text:p text:style-name="P159"/>
      <text:p text:style-name="內文"><text:span text:style-name="T160"><draw:frame draw:z-index="251665408" draw:id="id3" draw:style-name="a3" draw:name="文字方塊 2" text:anchor-type="paragraph" svg:x="-0.32838in" svg:y="-0.62136in" svg:width="1.29097in" svg:height="0.35972in" style:rel-width="scale" style:rel-height="scale"><draw:text-box><text:p text:style-name="P161">議程附件4</text:p></draw:text-box><svg:title/><svg:desc/></draw:frame></text:span><text:span text:style-name="T162">討論事項</text:span></text:p>
      <text:p text:style-name="P163">案由：文化部文化資料開放推動綱要計畫(106~108年度)<text:s/>(草案)，提請討論。</text:p>
      <text:p text:style-name="P164">說明：</text:p>
      <text:list text:style-name="LFO1" text:continue-numbering="true">
        <text:list-item>
          <text:p text:style-name="P165">本部文化資料開放推動綱要計畫(104~106年度)V1.1，自104年起推動以整合介接概念推動文化資料開放及建立標準開放格式，推動成果為完成藝文活動、文化設施、文物典藏、影音平台、圖書共構等系統整合開放，提供使用者以一次性以單一資料集擷取跨機關(構)的資料，且資料集均以3星開放格式為原則，利於機器直接讀取，開放資料集301項(105年累計291項、106年累計301項)已符合國家發展委員會政府資料開放進階行動方案之規定(105年累計140項、106年累計210項)，爰已完成階段性目標。</text:p>
        </text:list-item>
        <text:list-item>
          <text:p text:style-name="P166">為確立本部第二階段資料開放推動之目標、工作內容及作法，以做為本部及所屬各級機關(構)推動開放資料之指導綱領及計畫實施依據，爰依據105年10月4日本部第2屆文化資料開放諮詢小組第1次會議決議之推動方向及分工、105年11月8日研商「105年10月4日第2屆文化資料開放諮詢小組第1次會議決議」辦理事項執行分工會議決議，並配合國家發展委員會推動政府資料品質提升機制，106年開放資料KPI由量轉為資料品質的提升，擬具「文化部文化資料開放推動綱要計畫(106~108年度) (草案)」，目標、推動分工及績效指標，說明如次：</text:p>
        </text:list-item>
      </text:list>
      <text:list text:style-name="LFO3" text:continue-numbering="true">
        <text:list-item>
          <text:p text:style-name="P167">目標：</text:p>
        </text:list-item>
      </text:list>
      <text:list text:style-name="LFO4" text:continue-numbering="true">
        <text:list-item>
          <text:p text:style-name="P168">擴大本部相關網站及資料庫之現有資料開放及再利用，深化資料價值。</text:p>
        </text:list-item>
        <text:list-item>
          <text:p text:style-name="P169">加速本部附屬機關(構)典藏資產開放及再利用，活絡文化創意產業加值應用。</text:p>
        </text:list-item>
        <text:list-item>
          <text:p text:style-name="P170">建構國家文化記憶庫，網羅地文化素材知識，促進地方文史資料開放，發揚臺灣在地文化濳能。</text:p>
        </text:list-item>
      </text:list>
      <text:list text:style-name="LFO3" text:continue-numbering="true">
        <text:list-item>
          <text:p text:style-name="P171">推動分工：</text:p>
        </text:list-item>
      </text:list>
      <text:list text:style-name="LFO20" text:continue-numbering="true">
        <text:list-item>
          <text:p text:style-name="P172">資訊處：為成立「文化資料開放諮詢小組」統籌幕僚單位，擬訂本部及所屬機關(構)資料開放行動策略。</text:p>
        </text:list-item>
        <text:list-item>
          <text:p text:style-name="P173">法規會：協助各單位訂定資料取得及乙類資料開放之授權條款。</text:p>
        </text:list-item>
        <text:list-item>
          <text:p text:style-name="P174">本部業務司：推動有關跨單位業務(如博物館典藏、出版品等)之資料完備與開放。</text:p>
        </text:list-item>
        <text:list-item>
          <text:p text:style-name="P175">各單位：擴大資料盤點及開放，於資料產生時即取得授權，訂定乙類資料開放授權條款及民眾取得資料之機制。</text:p>
        </text:list-item>
      </text:list>
      <text:list text:style-name="LFO3" text:continue-numbering="true">
        <text:list-item>
          <text:p text:style-name="P176">績效指標：<text:s/></text:p>
        </text:list-item>
      </text:list>
      <text:list text:style-name="LFO5" text:continue-numbering="true">
        <text:list-item>
          <text:p text:style-name="P177">106年度：</text:p>
        </text:list-item>
      </text:list>
      <text:list text:style-name="LFO6" text:continue-numbering="true">
        <text:list-item>
          <text:p text:style-name="P178">推動完備典藏網資料計畫。</text:p>
        </text:list-item>
        <text:list-item>
          <text:p text:style-name="P179">現有網站及資料庫之資料，達成2項文化資料開放應用示範。</text:p>
        </text:list-item>
      </text:list>
      <text:list text:style-name="LFO5" text:continue-numbering="true">
        <text:list-item>
          <text:p text:style-name="P180">107年度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建立典藏資產開放示範案例，達成1館所典藏資產開放。</text:p>
                    </text:list-item>
                    <text:list-item>
                      <text:p text:style-name="P182">建構國家文化記憶庫資料開放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3">108年度：</text:p>
        </text:list-item>
      </text:list>
      <text:p text:style-name="P184">擴大典藏資產開放，達成8館所典藏資產開放。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-asian="標楷體" fo:font-size="16pt" style:font-size-asian="16pt" style:font-size-complex="16pt"/>
    </style:style>
    <style:style style:name="WW_CharLFO5LVL1" style:family="text">
      <style:text-properties style:font-name="Wingdings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7in" text:min-label-width="0.5in"/>
      </text:list-level-style-number>
      <text:list-level-style-number text:level="2" style:num-suffix="、" style:num-format="甲, 乙, 丙, ...">
        <style:list-level-properties text:space-before="1.477in" text:min-label-width="0.3333in"/>
      </text:list-level-style-number>
      <text:list-level-style-number text:level="3" style:num-suffix="." style:num-format="i">
        <style:list-level-properties fo:text-align="end" text:space-before="1.8104in" text:min-label-width="0.3333in"/>
      </text:list-level-style-number>
      <text:list-level-style-number text:level="4" style:num-suffix="." style:num-format="1">
        <style:list-level-properties text:space-before="2.1437in" text:min-label-width="0.3333in"/>
      </text:list-level-style-number>
      <text:list-level-style-number text:level="5" style:num-suffix="、" style:num-format="甲, 乙, 丙, ...">
        <style:list-level-properties text:space-before="2.477in" text:min-label-width="0.3333in"/>
      </text:list-level-style-number>
      <text:list-level-style-number text:level="6" style:num-suffix="." style:num-format="i">
        <style:list-level-properties fo:text-align="end" text:space-before="2.8104in" text:min-label-width="0.3333in"/>
      </text:list-level-style-number>
      <text:list-level-style-number text:level="7" style:num-suffix="." style:num-format="1">
        <style:list-level-properties text:space-before="3.1437in" text:min-label-width="0.3333in"/>
      </text:list-level-style-number>
      <text:list-level-style-number text:level="8" style:num-suffix="、" style:num-format="甲, 乙, 丙, ...">
        <style:list-level-properties text:space-before="3.477in" text:min-label-width="0.3333in"/>
      </text:list-level-style-number>
      <text:list-level-style-number text:level="9" style:num-suffix="." style:num-format="i">
        <style:list-level-properties fo:text-align="end" text:space-before="3.81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7-10-06T06:29:00Z</meta:creation-date>
    <dc:date>2017-10-06T06:29:00Z</dc:date>
    <meta:template xlink:href="Normal.dotm" xlink:type="simple"/>
    <meta:editing-cycles>2</meta:editing-cycles>
    <meta:editing-duration>PT0S</meta:editing-duration>
    <meta:document-statistic meta:page-count="10" meta:paragraph-count="9" meta:word-count="745" meta:character-count="4984" meta:row-count="35" meta:non-whitespace-character-count="4248"/>
  </office:meta>
</office:document-meta>
</file>