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·s2OcuAe" svg:font-family="·s2OcuAe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28cm" fo:margin-left="0.023cm" table:align="left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3.3cm"/>
    </style:style>
    <style:style style:name="表格1.1" style:family="table-row">
      <style:table-row-properties style:min-row-height="0.31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" style:family="table-cell">
      <style:table-cell-properties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0.953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4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1.905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6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8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1" style:family="table-row">
      <style:table-row-properties style:min-row-height="1.926cm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2" style:family="table-row">
      <style:table-row-properties style:min-row-height="4.729cm"/>
    </style:style>
    <style:style style:name="表格1.C12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3" style:family="table-row">
      <style:table-row-properties style:min-row-height="0.635cm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9" style:family="table-row">
      <style:table-row-properties style:min-row-height="7.147cm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20" style:family="table-row">
      <style:table-row-properties style:min-row-height="0.926cm"/>
    </style:style>
    <style:style style:name="表格1.C20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2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2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22" style:family="table-row">
      <style:table-row-properties style:min-row-height="3.355cm"/>
    </style:style>
    <style:style style:name="表格1.C22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2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2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24" style:family="table-row">
      <style:table-row-properties style:min-row-height="4.062cm"/>
    </style:style>
    <style:style style:name="表格1.C24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25" style:family="table-row">
      <style:table-row-properties style:min-row-height="2.54cm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2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2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26" style:family="table-row">
      <style:table-row-properties style:min-row-height="0.893cm"/>
    </style:style>
    <style:style style:name="表格1.C26" style:family="table-cell">
      <style:table-cell-properties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28" style:family="table-row">
      <style:table-row-properties style:min-row-height="0.841cm"/>
    </style:style>
    <style:style style:name="表格1.C28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2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30" style:family="table-row">
      <style:table-row-properties style:min-row-height="0.811cm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3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3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31" style:family="table-row">
      <style:table-row-properties style:min-row-height="0.998cm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3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32" style:family="table-row">
      <style:table-row-properties style:min-row-height="1.101cm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3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3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33" style:family="table-row">
      <style:table-row-properties style:min-row-height="0.826cm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3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3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34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3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C36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D3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3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4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4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4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4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E4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0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E50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5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5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5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6.328cm" fo:margin-left="0.023cm" table:align="left"/>
    </style:style>
    <style:style style:name="表格2.A" style:family="table-column">
      <style:table-column-properties style:column-width="1.027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8.25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3.3cm"/>
    </style:style>
    <style:style style:name="表格2.1" style:family="table-row">
      <style:table-row-properties style:min-row-height="0.31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C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" style:family="table-cell">
      <style:table-cell-properties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style:min-row-height="1.27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4" style:family="table-row">
      <style:table-row-properties style:min-row-height="0.776cm"/>
    </style:style>
    <style:style style:name="表格2.C4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D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5" style:family="table-row">
      <style:table-row-properties style:min-row-height="0.855cm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6" style:family="table-row">
      <style:table-row-properties style:min-row-height="1.598cm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2.C6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D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7" style:family="table-row">
      <style:table-row-properties style:min-row-height="0.9cm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2.C8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D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orphans="2" fo:widows="2"/>
      <style:text-properties fo:color="#000000" style:font-name="Times New Roman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name-complex="新細明體" style:font-size-complex="12pt" style:font-weight-complex="bold"/>
    </style:style>
    <style:style style:name="P9" style:family="paragraph" style:parent-style-name="Text_20_body">
      <style:paragraph-properties fo:orphans="2" fo:widows="2"/>
      <style:text-properties fo:color="#000000" style:font-name="Times New Roman" fo:font-weight="bold" style:letter-kerning="false" style:font-name-asian="標楷體" style:font-weight-asian="bold" style:font-name-complex="新細明體" style:font-size-complex="12pt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orphans="2" fo:widows="2" style:snap-to-layout-grid="false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orphans="2" fo:widows="2"/>
      <style:text-properties style:font-name="Times New Roman" fo:font-weight="bold" style:letter-kerning="false" style:font-name-asian="標楷體" style:font-weight-asian="bold" style:font-name-complex="新細明體" style:font-size-complex="12pt"/>
    </style:style>
    <style:style style:name="P15" style:family="paragraph" style:parent-style-name="Text_20_body">
      <style:paragraph-properties fo:orphans="2" fo:widows="2" style:snap-to-layout-grid="false"/>
      <style:text-properties style:font-name="Times New Roman" fo:font-weight="bold" style:font-name-asian="標楷體" style:font-weight-asian="bold" style:font-size-complex="12pt"/>
    </style:style>
    <style:style style:name="P16" style:family="paragraph" style:parent-style-name="Text_20_body">
      <style:paragraph-properties fo:orphans="2" fo:widows="2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orphans="2" fo:widows="2" style:snap-to-layout-grid="false"/>
      <style:text-properties style:font-name="Times New Roman" style:font-name-asian="標楷體" style:font-size-complex="12pt"/>
    </style:style>
    <style:style style:name="P18" style:family="paragraph" style:parent-style-name="清單段落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1.27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1.483cm" fo:margin-right="0cm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977cm" fo:margin-right="0cm" fo:text-indent="-1.97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清單段落">
      <style:paragraph-properties fo:margin-left="0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7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officeooo:paragraph-rsid="0000c2f5" style:font-name-asian="標楷體" style:font-size-asian="14pt" style:font-size-complex="14pt"/>
    </style:style>
    <style:style style:name="P29" style:family="paragraph" style:parent-style-name="清單段落" style:list-style-name="L1">
      <style:paragraph-properties fo:margin-left="1.25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" style:list-style-name="L1">
      <style:paragraph-properties fo:margin-left="0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0c2f5" style:font-name-asian="標楷體" style:font-size-asian="14pt" style:font-size-complex="14pt"/>
    </style:style>
    <style:style style:name="P31" style:family="paragraph" style:parent-style-name="清單段落" style:list-style-name="L3">
      <style:paragraph-properties fo:margin-left="1cm" fo:margin-right="0cm" fo:line-height="0.847cm" fo:text-align="justify" style:justify-single-word="false" fo:text-indent="-1cm" style:auto-text-indent="false">
        <style:tab-stops/>
      </style:paragraph-properties>
    </style:style>
    <style:style style:name="P32" style:family="paragraph" style:parent-style-name="清單段落" style:list-style-name="L2">
      <style:paragraph-properties fo:margin-left="1cm" fo:margin-right="0cm" fo:line-height="0.84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" style:list-style-name="L3">
      <style:paragraph-properties fo:margin-left="1cm" fo:margin-right="0cm" fo:line-height="0.84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清單段落" style:list-style-name="L3">
      <style:paragraph-properties fo:margin-left="2cm" fo:margin-right="0cm" fo:line-height="0.847cm" fo:text-align="justify" style:justify-single-word="false" fo:text-indent="-1.154cm" style:auto-text-indent="false">
        <style:tab-stops/>
      </style:paragraph-properties>
    </style:style>
    <style:style style:name="P35" style:family="paragraph" style:parent-style-name="清單段落" style:list-style-name="L3">
      <style:paragraph-properties fo:margin-left="2cm" fo:margin-right="0cm" fo:line-height="0.847cm" fo:text-align="justify" style:justify-single-word="false" fo:text-indent="-1.15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清單段落" style:list-style-name="L4">
      <style:paragraph-properties fo:margin-left="0.847cm" fo:margin-right="0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name-complex="新細明體" style:font-size-complex="12pt"/>
    </style:style>
    <style:style style:name="P37" style:family="paragraph" style:parent-style-name="清單段落" style:list-style-name="L5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新細明體" style:font-size-complex="12pt"/>
    </style:style>
    <style:style style:name="P38" style:family="paragraph" style:parent-style-name="清單段落" style:list-style-name="L6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新細明體" style:font-size-complex="12pt"/>
    </style:style>
    <style:style style:name="P39" style:family="paragraph" style:parent-style-name="清單段落" style:list-style-name="L7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新細明體" style:font-size-complex="12pt"/>
    </style:style>
    <style:style style:name="P40" style:family="paragraph" style:parent-style-name="清單段落" style:list-style-name="L8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新細明體" style:font-size-complex="12pt"/>
    </style:style>
    <style:style style:name="P41" style:family="paragraph" style:parent-style-name="清單段落" style:list-style-name="L9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新細明體" style:font-size-complex="12pt"/>
    </style:style>
    <style:style style:name="P42" style:family="paragraph" style:parent-style-name="清單段落" style:list-style-name="L10">
      <style:paragraph-properties fo:margin-left="0.847cm" fo:margin-right="0cm" fo:orphans="2" fo:widows="2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43" style:family="paragraph" style:parent-style-name="清單段落" style:list-style-name="L11">
      <style:paragraph-properties fo:margin-left="0.847cm" fo:margin-right="0cm" fo:orphans="2" fo:widows="2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44" style:family="paragraph" style:parent-style-name="清單段落" style:list-style-name="L12">
      <style:paragraph-properties fo:margin-left="0.847cm" fo:margin-right="0cm" fo:orphans="2" fo:widows="2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45" style:family="paragraph" style:parent-style-name="清單段落" style:list-style-name="L4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46" style:family="paragraph" style:parent-style-name="清單段落" style:list-style-name="L10">
      <style:paragraph-properties fo:margin-left="0.847cm" fo:margin-right="0cm" fo:orphans="2" fo:widows="2" fo:text-indent="0cm" style:auto-text-indent="false" style:snap-to-layout-grid="false">
        <style:tab-stops/>
      </style:paragraph-properties>
    </style:style>
    <style:style style:name="P47" style:family="paragraph" style:parent-style-name="清單段落" style:list-style-name="L4">
      <style:paragraph-properties fo:margin-left="0.847cm" fo:margin-right="0cm" fo:orphans="2" fo:widows="2" fo:text-indent="0cm" style:auto-text-indent="false">
        <style:tab-stops/>
      </style:paragraph-properties>
    </style:style>
    <style:style style:name="P48" style:family="paragraph" style:parent-style-name="清單段落" style:list-style-name="L13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清單段落" style:list-style-name="L13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Times New Roman" style:letter-kerning="false" style:font-name-asian="標楷體" style:font-name-complex="新細明體" style:font-size-complex="12pt"/>
    </style:style>
    <style:style style:name="T6" style:family="text">
      <style:text-properties fo:color="#000000" style:font-name="Times New Roman" fo:font-weight="bold" style:letter-kerning="false" style:font-name-asian="標楷體" style:font-weight-asian="bold" style:font-name-complex="新細明體" style:font-size-complex="12pt"/>
    </style:style>
    <style:style style:name="T7" style:family="text">
      <style:text-properties style:font-name="Times New Roman" fo:font-weight="bold" style:letter-kerning="false" style:font-name-asian="標楷體" style:font-weight-asian="bold" style:font-name-complex="新細明體" style:font-size-complex="12pt"/>
    </style:style>
    <style:style style:name="T8" style:family="text">
      <style:text-properties style:font-name="Times New Roman" fo:font-weight="bold" style:font-name-asian="標楷體" style:font-weight-asian="bold" style:font-size-complex="12pt"/>
    </style:style>
    <style:style style:name="T9" style:family="text">
      <style:text-properties style:font-name="Times New Roman" style:letter-kerning="false" style:font-name-asian="標楷體" style:font-name-complex="新細明體" style:font-size-complex="12pt"/>
    </style:style>
    <style:style style:name="T10" style:family="text">
      <style:text-properties style:font-name="Times New Roman" style:font-name-asian="標楷體" style:font-size-complex="12pt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min-label-width="0.847cm"/>
      </text:list-level-style-number>
      <text:list-level-style-number text:level="2" text:style-name="Numbering_20_Symbols" style:num-prefix="(" style:num-suffix=")" style:num-format="一, 二, 三, ...">
        <style:list-level-properties text:space-before="0.846cm" text:min-label-width="0.847cm"/>
      </text:list-level-style-number>
      <text:list-level-style-number text:level="3" style:num-prefix="(" style:num-suffix=")" style:num-format="1">
        <style:list-level-properties text:space-before="1.693cm" text:min-label-width="1.2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5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7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文化部文化資料開放諮詢小組第2次會議 </text:p>
      <text:p text:style-name="P3"><text:span text:style-name="預設段落字型"><text:span text:style-name="T2">議程</text:span></text:span></text:p>
      <text:list xml:id="list5127683071311995299" text:style-name="L1">
        <text:list-item>
          <text:p text:style-name="P27">主席致詞</text:p>
        </text:list-item>
        <text:list-item>
          <text:p text:style-name="P29">報告事項</text:p>
        </text:list-item>
      </text:list>
      <text:p text:style-name="P25">文化資料開放推動成果說明</text:p>
      <text:list xml:id="list105952955493052" text:continue-numbering="true" text:style-name="L1">
        <text:list-item>
          <text:p text:style-name="P27">研商議題</text:p>
          <text:list>
            <text:list-header>
              <text:p text:style-name="P30">(一)開放資料集分類之妥適性，提請討論。</text:p>
              <text:p text:style-name="P30"><text:span text:style-name="預設段落字型">(二)「文化資料開放推動綱要計畫(104~106年度)</text:span> <text:span text:style-name="預設段落字型">V1.2(草案) 」，提請討論。</text:span></text:p>
            </text:list-header>
          </text:list>
        </text:list-item>
        <text:list-item>
          <text:p text:style-name="P28">臨時動議</text:p>
        </text:list-item>
      </text:list>
      <text:p text:style-name="P24"/>
      <text:p text:style-name="P2"/>
      <text:p text:style-name="P5">研商議題</text:p>
      <text:p text:style-name="P20">案由一：開放資料集分類之妥適性，提請討論。</text:p>
      <text:p text:style-name="P21">說明：</text:p>
      <text:list xml:id="list4879617232148035797" text:style-name="L2">
        <text:list-item>
          <text:p text:style-name="P32">依據「行政院及所屬各機關政府資料分類及授權利用收費原則」，政府資料以民事契約約定其授權利用，並區分為甲類、乙類及丙類資料：</text:p>
        </text:list-item>
      </text:list>
      <text:list xml:id="list1470743610103061118" text:style-name="L3">
        <text:list-item>
          <text:list>
            <text:list-item>
              <text:p text:style-name="P34"><text:span text:style-name="預設段落字型"><text:span text:style-name="T3">甲類資料：為開放資料，指以開放格式提供，且以無償方式、不可撤回，並得再轉授權方式授權利用為原則者。</text:span></text:span><text:span text:style-name="預設段落字型"><text:span text:style-name="T4">授權條款，由行政院訂定。行政院於104年7月24日訂定「政府資料開放授權條款-第1版」</text:span></text:span><text:span text:style-name="預設段落字型"><text:span text:style-name="T3">。</text:span></text:span></text:p>
            </text:list-item>
            <text:list-item>
              <text:p text:style-name="P35">乙類資料：為有限度利用資料，指以開放格式提供，且以有償方式、保留撤回權或其他限制條件授權利用者。授權條款，由各資料提供機關自行訂定。本部開放資料以詮釋資料(包含簡介文字、小圖與片段影音等)為主，為便利公眾共享及公平使用文化開放資料，於102年3月22日訂定「文化部開放資料使用規範」。 </text:p>
            </text:list-item>
            <text:list-item>
              <text:p text:style-name="P35">為不開放資料，指依法律規定不得開放、因資料敏感或有其他特殊情形，經各機關首長核可不予開放者。</text:p>
            </text:list-item>
          </text:list>
        </text:list-item>
        <text:list-item>
          <text:p text:style-name="P33">政府資料認定為甲類資料前，應整體考量該資料提供使用之公益性、是否涉及個人隱私或營業秘密、建置或取得成本與額外客製化費用、資料提供機關是否有完整權利及得否再轉授權等因素；其建置或取得成本達一定金額者(由行政院資料開放諮詢小組定之)，應提報行政院資料開放諮詢小組審核後，始得列為甲類資料。</text:p>
        </text:list-item>
        <text:list-item>
          <text:p text:style-name="P31"><text:span text:style-name="T3">各機關應定期就政府資料檢視「甲類資料清單及預計開放時程」、「乙類</text:span><text:soft-page-break/><text:span text:style-name="T3">資料清單、限制利用之理由、收費基準、授權利用所創造之實質效益」、「丙類資料不開放之法令依據或理由」之妥適性，並適時調整，以利政府資料活化再利用。</text:span></text:p>
        </text:list-item>
        <text:list-item>
          <text:p text:style-name="P31"><text:span text:style-name="預設段落字型"><text:span text:style-name="T4">擬具資料開放分類規劃：紀錄型或政策資訊為甲類資料；餘均為乙類資料，依資料提供單位授權範圍，開放利用。</text:span></text:span><text:span text:style-name="預設段落字型"><text:span text:style-name="T3">檢陳本部已開放200項及預定開放3項資料集之分類(草案)(如表1~表2)。</text:span></text:span></text:p>
        </text:list-item>
        <text:list-item>
          <text:p text:style-name="P33">以上有關資料集建議分類，是否妥適？提請討論。</text:p>
        </text:list-item>
      </text:list>
      <text:p text:style-name="P18"/>
      <text:p text:style-name="P19">表1、已開放資料集200項之分類建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>編號</text:p>
            </table:table-cell>
            <table:table-cell table:style-name="表格1.B1" table:number-rows-spanned="2" office:value-type="string">
              <text:p text:style-name="P8">目錄</text:p>
            </table:table-cell>
            <table:table-cell table:style-name="表格1.C1" office:value-type="string">
              <text:p text:style-name="P8">名稱 <text:s/></text:p>
            </table:table-cell>
            <table:table-cell table:style-name="表格1.D2" table:number-rows-spanned="2" office:value-type="string">
              <text:p text:style-name="P8">建議分類</text:p>
            </table:table-cell>
            <table:table-cell table:style-name="表格1.E2" table:number-rows-spanned="2" office:value-type="string">
              <text:p text:style-name="P8">說明</text:p>
            </table:table-cell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8">主要欄位內容</text:p>
            </table:table-cell>
            <table:covered-table-cell/>
            <table:covered-table-cell/>
          </table:table-row>
        </table:table-header-rows>
        <table:table-row table:style-name="表格1.3">
          <table:table-cell table:style-name="表格1.A3" table:number-rows-spanned="2" office:value-type="string">
            <text:p text:style-name="P7">1</text:p>
          </table:table-cell>
          <table:table-cell table:style-name="表格1.B3" table:number-rows-spanned="2" office:value-type="string">
            <text:p text:style-name="P6">藝文活動</text:p>
            <text:p text:style-name="P6">(20項)</text:p>
          </table:table-cell>
          <table:table-cell table:style-name="表格1.C3" office:value-type="string">
            <text:list xml:id="list2058768601374319302" text:style-name="L4">
              <text:list-item>
                <text:p text:style-name="P36">音樂、舞蹈、演唱會、戲劇、親子、展覽、講座、電影、競賽、綜藝、徵選、獨立音樂、研習課程、其他類、所有類別、2015影像教育扎根活動資料、節慶專區、主題推薦、2015亞洲藝術雙年展資料、第十七屆國際版畫雙年展</text:p>
              </text:list-item>
            </text:list>
          </table:table-cell>
          <table:table-cell table:style-name="表格1.D4" table:number-rows-spanned="2" office:value-type="string">
            <text:p text:style-name="P6">乙類</text:p>
          </table:table-cell>
          <table:table-cell table:style-name="表格1.E4" table:number-rows-spanned="2" office:value-type="string">
            <text:p text:style-name="P6">有限度利用，不得改作等。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活動名稱、活動類別、演出單位、活動簡<text:soft-page-break/>介、繳款方式說明、售票網址、活動網址、業務聯絡人電話、主辦單位、協辦單位、贊助單位、代表圖像、來源網站名稱、活動起始日期、活動結束日期、點閱率、場次資料等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2</text:p>
          </table:table-cell>
          <table:table-cell table:style-name="表格1.B5" table:number-rows-spanned="2" office:value-type="string">
            <text:p text:style-name="P6">文化設施</text:p>
            <text:p text:style-name="P6">(20項)</text:p>
          </table:table-cell>
          <table:table-cell table:style-name="表格1.C5" office:value-type="string">
            <text:list xml:id="list105952501257138" text:continue-numbering="true" text:style-name="L4">
              <text:list-item>
                <text:p text:style-name="P36">遺址、聚落、歷史建築、文化景觀、古蹟、工藝之家、地方文化館、展示空間、藝文中心、創意園區、藝術村、社區、博物館、公共藝術、文化行政據點、特色圖書館、文創商店、獨立書店、台灣世界遺產潛力點資料、工藝社區</text:p>
              </text:list-item>
            </text:list>
          </table:table-cell>
          <table:table-cell table:style-name="表格1.D6" table:number-rows-spanned="2" office:value-type="string">
            <text:p text:style-name="P6">乙類</text:p>
          </table:table-cell>
          <table:table-cell table:style-name="表格1.E6" table:number-rows-spanned="2" office:value-type="string">
            <text:p text:style-name="P6">有限度利用：不得改作。</text:p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10"><text:span text:style-name="預設段落字型"><text:span text:style-name="T5">名稱、</text:span></text:span><text:span text:style-name="預設段落字型"><text:span text:style-name="T6">代表圖像、簡介</text:span></text:span><text:span text:style-name="預設段落字型"><text:span text:style-name="T5">、類別、級別、地址、經緯度、開放時間、休館日、票價、聯絡人、電話、email、FACEBOOK、網站、如何到達、所屬主管機關、來源網址、創建</text:span></text:span><text:soft-page-break/><text:span text:style-name="預設段落字型"><text:span text:style-name="T5">年代、作者、尺寸、材質、點閱數等</text:span></text:span></text:p>
          </table:table-cell>
          <table:covered-table-cell/>
          <table:covered-table-cell/>
        </table:table-row>
        <table:table-row table:style-name="表格1.3">
          <table:table-cell table:style-name="表格1.A7" table:number-rows-spanned="2" office:value-type="string">
            <text:p text:style-name="P7">3</text:p>
          </table:table-cell>
          <table:table-cell table:style-name="表格1.B7" table:number-rows-spanned="2" office:value-type="string">
            <text:p text:style-name="P6">國家文化資料庫</text:p>
            <text:p text:style-name="P6">(16項)</text:p>
          </table:table-cell>
          <table:table-cell table:style-name="表格1.C7" office:value-type="string">
            <text:list xml:id="list105951503090574" text:continue-numbering="true" text:style-name="L4">
              <text:list-item>
                <text:p text:style-name="P36">音樂、電影、舞蹈、戲劇、建築、設計、工藝、美術、文學、民俗、教育、經濟、法政、社會學、地理、歷史，共16項</text:p>
              </text:list-item>
            </text:list>
          </table:table-cell>
          <table:table-cell table:style-name="表格1.D8" table:number-rows-spanned="2" office:value-type="string">
            <text:p text:style-name="P9">甲類</text:p>
          </table:table-cell>
          <table:table-cell table:style-name="表格1.E8" table:number-rows-spanned="2" office:value-type="string">
            <text:p text:style-name="P10"><text:span text:style-name="預設段落字型"><text:span text:style-name="T6">紀錄型資料，</text:span></text:span><text:span text:style-name="預設段落字型"><text:span text:style-name="T7">無涉及授權議題</text:span></text:span><text:span text:style-name="預設段落字型"><text:span text:style-name="T6">。</text:span></text:span></text:p>
          </table:table-cell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6">標題、年代、格式、主題、日期、來源網站、經緯度等</text:p>
          </table:table-cell>
          <table:covered-table-cell/>
          <table:covered-table-cell/>
        </table:table-row>
        <table:table-row table:style-name="表格1.1">
          <table:table-cell table:style-name="表格1.A9" table:number-rows-spanned="2" office:value-type="string">
            <text:p text:style-name="P7">4</text:p>
          </table:table-cell>
          <table:table-cell table:style-name="表格1.B9" table:number-rows-spanned="2" office:value-type="string">
            <text:p text:style-name="P6">新聞稿</text:p>
            <text:p text:style-name="P6">(1項)</text:p>
          </table:table-cell>
          <table:table-cell table:style-name="表格1.C9" office:value-type="string">
            <text:list xml:id="list105953047273870" text:continue-numbering="true" text:style-name="L4">
              <text:list-item>
                <text:p text:style-name="P36">新聞稿</text:p>
              </text:list-item>
            </text:list>
          </table:table-cell>
          <table:table-cell table:style-name="表格1.D10" table:number-rows-spanned="2" office:value-type="string">
            <text:p text:style-name="P6">乙類</text:p>
          </table:table-cell>
          <table:table-cell table:style-name="表格1.E10" table:number-rows-spanned="2" office:value-type="string">
            <text:p text:style-name="P6">有限度利用：不得改作。</text:p>
          </table:table-cell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10"><text:span text:style-name="預設段落字型"><text:span text:style-name="T5">名稱、</text:span></text:span><text:span text:style-name="預設段落字型"><text:span text:style-name="T6">內容</text:span></text:span><text:span text:style-name="預設段落字型"><text:span text:style-name="T5">、日期、新聞來源單位、資料網址等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7">5</text:p>
          </table:table-cell>
          <table:table-cell table:style-name="表格1.B11" table:number-rows-spanned="2" office:value-type="string">
            <text:p text:style-name="P6">典藏目錄</text:p>
            <text:p text:style-name="P6">(83項)</text:p>
          </table:table-cell>
          <table:table-cell table:style-name="表格1.C11" office:value-type="string">
            <text:list xml:id="list105953177169178" text:continue-numbering="true" text:style-name="L4">
              <text:list-item>
                <text:p text:style-name="P36">原住民類、歷史類、北美類、南洋類、哺乳類、礦石類、維管束類、貨幣類、苔蘚類、藻類、魚類、貝<text:soft-page-break/>類、考古類、甲殼類、兩棲類、昆蟲類、爬蟲類、鳥類、東南亞南島民族、中國西南少數民族、化石、書籍、雜誌期刊、報紙、文書檔案、明信片、照片與相簿、圖像書籍、手稿、藝術圖像、地圖、宗教禮俗、產業、商業財產、生活衣飾與用品、飲食用具、建築與居處空間、交通運輸與通訊、娛樂、政治社教、醫療衛生、武器防禦、音樂資料、攝影、總統府移交類、工藝文物類、文獻書籍類、水墨、膠彩畫、書法、篆刻、油畫、水彩畫、版畫、壓克力畫、粉彩畫、雕塑、工藝美術、觀念藝術、應用美術、複合媒材、素描、陶藝、新媒體藝術、裝置藝術、平面書畫類、攝影印刷類、漆器類、竹材類、陶瓷<text:soft-page-break/>類、纖維染織類、玻璃類、皮革類、金屬類、紙材類、籐材類、石材類、木材類、樹脂類、工藝、綜合類、東方媒材、西方媒材</text:p>
              </text:list-item>
            </text:list>
          </table:table-cell>
          <table:table-cell table:style-name="表格1.D12" table:number-rows-spanned="2" office:value-type="string">
            <text:p text:style-name="P6">乙類</text:p>
          </table:table-cell>
          <table:table-cell table:style-name="表格1.E12" table:number-rows-spanned="2" office:value-type="string">
            <text:p text:style-name="P6">有限度利用：不得改作。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10"><text:span text:style-name="預設段落字型"><text:span text:style-name="T5">館藏編號、藏品名稱、藏品作者、藏品年代、尺寸、類別、典藏年度、藏品資料網址、典藏單位典藏網網址、典藏單位、典藏單位網址、授權資訊網址等，並</text:span></text:span><text:span text:style-name="預設段落字型"><text:span text:style-name="T6">將依盤點成果增加開放欄位包含文物簡介描述、文物小圖、文物片段影音、作者簡介描述、作者小圖、作者片段影音等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rows-spanned="6" office:value-type="string">
            <text:p text:style-name="P12">6</text:p>
          </table:table-cell>
          <table:table-cell table:style-name="表格1.B13" table:number-rows-spanned="6" office:value-type="string">
            <text:p text:style-name="P13">獎補助</text:p>
            <text:p text:style-name="P13">(3項)</text:p>
          </table:table-cell>
          <table:table-cell table:style-name="表格1.C13" office:value-type="string">
            <text:list xml:id="list9063454979116150572" text:style-name="L5">
              <text:list-item>
                <text:p text:style-name="P37">要點</text:p>
              </text:list-item>
            </text:list>
          </table:table-cell>
          <table:table-cell table:style-name="表格1.D14" table:number-rows-spanned="2" office:value-type="string">
            <text:p text:style-name="P14">甲類</text:p>
          </table:table-cell>
          <table:table-cell table:style-name="表格1.E14" table:number-rows-spanned="2" office:value-type="string">
            <text:p text:style-name="P14">政策資訊。</text:p>
          </table:table-cell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13">年度、機關、單位、要點名稱、計畫屬性、網址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5" office:value-type="string">
            <text:list xml:id="list105951467685034" text:continue-numbering="true" text:style-name="L5">
              <text:list-item>
                <text:p text:style-name="P37">報名資訊</text:p>
              </text:list-item>
            </text:list>
          </table:table-cell>
          <table:table-cell table:style-name="表格1.D16" table:number-rows-spanned="2" office:value-type="string">
            <text:p text:style-name="P14">甲類</text:p>
          </table:table-cell>
          <table:table-cell table:style-name="表格1.E16" table:number-rows-spanned="2" office:value-type="string">
            <text:p text:style-name="P14">政策資訊。</text:p>
          </table:table-cell>
        </table:table-row>
        <table:table-row table:style-name="表格1.13">
          <table:covered-table-cell/>
          <table:covered-table-cell/>
          <table:table-cell table:style-name="表格1.C16" office:value-type="string">
            <text:p text:style-name="P13">年度、機關、要點名稱、表單名稱、報名起訖時間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7" office:value-type="string">
            <text:list xml:id="list105951537676565" text:continue-numbering="true" text:style-name="L5">
              <text:list-item>
                <text:p text:style-name="P37">已結案核銷案件</text:p>
              </text:list-item>
            </text:list>
          </table:table-cell>
          <table:table-cell table:style-name="表格1.D18" table:number-rows-spanned="2" office:value-type="string">
            <text:p text:style-name="P13">乙類</text:p>
          </table:table-cell>
          <table:table-cell table:style-name="表格1.E18" table:number-rows-spanned="2" office:value-type="string">
            <text:p text:style-name="P13">有限度利用：不得改作。</text:p>
          </table:table-cell>
        </table:table-row>
        <table:table-row table:style-name="表格1.13">
          <table:covered-table-cell/>
          <table:covered-table-cell/>
          <table:table-cell table:style-name="表格1.C18" office:value-type="string">
            <text:p text:style-name="P10"><text:span text:style-name="預設段落字型"><text:span text:style-name="T9">年度、</text:span></text:span><text:span text:style-name="預設段落字型"><text:span text:style-name="T10">承辦機關(單位)名稱、補助案件名稱、申請單位或人、</text:span></text:span><text:span text:style-name="預設段落字型"><text:span text:style-name="T8">案件摘要</text:span></text:span><text:span text:style-name="預設段落字型"><text:span text:style-name="T10">、案件總經費、核定金額、核定日期、補助內容、要點名稱、計畫屬性等</text:span>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rows-spanned="2" office:value-type="string">
            <text:p text:style-name="P12">7</text:p>
          </table:table-cell>
          <table:table-cell table:style-name="表格1.B19" table:number-rows-spanned="2" office:value-type="string">
            <text:p text:style-name="P13">文化統計</text:p>
            <text:p text:style-name="P13">(11項)</text:p>
          </table:table-cell>
          <table:table-cell table:style-name="表格1.C19" office:value-type="string">
            <text:list xml:id="list3868939741284389592" text:style-name="L6">
              <text:list-item>
                <text:p text:style-name="P38">文化事務財團法人名錄</text:p>
              </text:list-item>
              <text:list-item>
                <text:p text:style-name="P38">高等教育推廣教育中心名錄(高等教育文化人才培訓單位名錄) </text:p>
              </text:list-item>
              <text:list-item>
                <text:p text:style-name="P38">文化志工統計</text:p>
              </text:list-item>
              <text:list-item>
                <text:p text:style-name="P38">國家與地方考試文化行政類錄取人數</text:p>
              </text:list-item>
              <text:list-item>
                <text:p text:style-name="P38"><text:soft-page-break/>我國國產與進口影片核定准演部數</text:p>
              </text:list-item>
              <text:list-item>
                <text:p text:style-name="P38">駐外單位藝文活動辦理</text:p>
              </text:list-item>
              <text:list-item>
                <text:p text:style-name="P38">文創產業家數與營業額</text:p>
              </text:list-item>
              <text:list-item>
                <text:p text:style-name="P38">業務統計</text:p>
              </text:list-item>
              <text:list-item>
                <text:p text:style-name="P38">性別平等統計</text:p>
              </text:list-item>
              <text:list-item>
                <text:p text:style-name="P38">訴願案件收辦統計表</text:p>
              </text:list-item>
              <text:list-item>
                <text:p text:style-name="P38">典藏網類別統計</text:p>
              </text:list-item>
            </text:list>
          </table:table-cell>
          <table:table-cell table:style-name="表格1.D20" table:number-rows-spanned="2" office:value-type="string">
            <text:p text:style-name="P14">甲類</text:p>
          </table:table-cell>
          <table:table-cell table:style-name="表格1.E20" table:number-rows-spanned="2" office:value-type="string">
            <text:p text:style-name="P14">統計數字，無涉及授權議題。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3">年度、類別、名稱、統計數據等</text:p>
          </table:table-cell>
          <table:covered-table-cell/>
          <table:covered-table-cell/>
        </table:table-row>
        <table:table-row table:style-name="表格1.5">
          <table:table-cell table:style-name="表格1.A21" table:number-rows-spanned="2" office:value-type="string">
            <text:p text:style-name="P12">8</text:p>
          </table:table-cell>
          <table:table-cell table:style-name="表格1.B21" table:number-rows-spanned="2" office:value-type="string">
            <text:p text:style-name="P13">open API</text:p>
            <text:p text:style-name="P13">(6項)</text:p>
          </table:table-cell>
          <table:table-cell table:style-name="表格1.C21" office:value-type="string">
            <text:list xml:id="list3005867702376338960" text:style-name="L7">
              <text:list-item>
                <text:p text:style-name="P39">查詢單一類別未過期活動資料</text:p>
              </text:list-item>
              <text:list-item>
                <text:p text:style-name="P39">經緯度查詢附近未過期活動</text:p>
              </text:list-item>
              <text:list-item>
                <text:p text:style-name="P39">查詢單一活動詳細資料</text:p>
              </text:list-item>
              <text:list-item>
                <text:p text:style-name="P39">查詢單一類別文化設施資料</text:p>
              </text:list-item>
              <text:list-item>
                <text:p text:style-name="P39">經緯度查詢附近文化設施資料</text:p>
              </text:list-item>
              <text:list-item>
                <text:p text:style-name="P39">查詢單一文化設施詳細資料</text:p>
              </text:list-item>
            </text:list>
          </table:table-cell>
          <table:table-cell table:style-name="表格1.D22" table:number-rows-spanned="2" office:value-type="string">
            <text:p text:style-name="P13">乙類</text:p>
          </table:table-cell>
          <table:table-cell table:style-name="表格1.E22" table:number-rows-spanned="2" office:value-type="string">
            <text:p text:style-name="P10"><text:span text:style-name="預設段落字型"><text:span text:style-name="T5">有限度利用：利用時間至活動結束日止、不得改作等。</text:span></text:span></text:p>
          </table:table-cell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10"><text:span text:style-name="預設段落字型"><text:span text:style-name="T5">活動名稱、活動類別、演出單位、活動簡介、繳款方式說明、售票網址、活動網址、業務聯絡人電話、主辦單位、協辦單位、贊助單位、代表圖像、來源網站名稱、活動起始日期、活動結束日期、點閱率、場次資料等</text:span></text:span></text:p>
          </table:table-cell>
          <table:covered-table-cell/>
          <table:covered-table-cell/>
        </table:table-row>
        <table:table-row table:style-name="表格1.13">
          <table:table-cell table:style-name="表格1.A23" table:number-rows-spanned="2" office:value-type="string">
            <text:p text:style-name="P12">9</text:p>
          </table:table-cell>
          <table:table-cell table:style-name="表格1.B23" table:number-rows-spanned="2" office:value-type="string">
            <text:p text:style-name="P13">錄影節目影片 (1項)</text:p>
          </table:table-cell>
          <table:table-cell table:style-name="表格1.C23" office:value-type="string">
            <text:list xml:id="list7302757549288815645" text:style-name="L8">
              <text:list-item>
                <text:p text:style-name="P40">錄影節目影片</text:p>
              </text:list-item>
            </text:list>
          </table:table-cell>
          <table:table-cell table:style-name="表格1.D24" table:number-rows-spanned="2" office:value-type="string">
            <text:p text:style-name="P13">乙類</text:p>
          </table:table-cell>
          <table:table-cell table:style-name="表格1.E24" table:number-rows-spanned="2" office:value-type="string">
            <text:p text:style-name="P13">有限度利用：不得改作。</text:p>
          </table:table-cell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10"><text:span text:style-name="預設段落字型"><text:span text:style-name="T9">核准字號、收文日期、中文片名、外文片名、出品公司中文名稱、出品公司外文名稱、出品國別、出品年月、卷數、長度、語言、節目類別、宣導預告片、長度、類別、申請項目、</text:span></text:span><text:span text:style-name="預設段落字型"><text:span text:style-name="T7">處理意見</text:span></text:span><text:span text:style-name="預設段落字型"><text:span text:style-name="T9">、級別、備註、申請公司、權利範圍、申請類別、發證日期</text:span></text:span></text:p>
          </table:table-cell>
          <table:covered-table-cell/>
          <table:covered-table-cell/>
        </table:table-row>
        <table:table-row table:style-name="表格1.25">
          <table:table-cell table:style-name="表格1.A25" table:number-rows-spanned="2" office:value-type="string">
            <text:p text:style-name="P12">10</text:p>
          </table:table-cell>
          <table:table-cell table:style-name="表格1.B25" table:number-rows-spanned="2" office:value-type="string">
            <text:p text:style-name="P13">預算經費</text:p>
            <text:p text:style-name="P13">(8項)</text:p>
          </table:table-cell>
          <table:table-cell table:style-name="表格1.C25" office:value-type="string">
            <text:list xml:id="list105952887903503" text:continue-numbering="true" text:style-name="L8">
              <text:list-item>
                <text:p text:style-name="P40">預算報表</text:p>
              </text:list-item>
              <text:list-item>
                <text:p text:style-name="P40">決算及會計相關報表</text:p>
              </text:list-item>
              <text:list-item>
                <text:p text:style-name="P40"><text:soft-page-break/>政策宣導廣告執行情形</text:p>
              </text:list-item>
              <text:list-item>
                <text:p text:style-name="P40">支付或接受之補助</text:p>
              </text:list-item>
              <text:list-item>
                <text:p text:style-name="P40">補捐助預算執行情形</text:p>
              </text:list-item>
              <text:list-item>
                <text:p text:style-name="P40">補助款報表</text:p>
              </text:list-item>
              <text:list-item>
                <text:p text:style-name="P40">接受外界捐贈款辦理情形</text:p>
              </text:list-item>
              <text:list-item>
                <text:p text:style-name="P40">國家賠償事件收結情形表</text:p>
              </text:list-item>
            </text:list>
          </table:table-cell>
          <table:table-cell table:style-name="表格1.D26" table:number-rows-spanned="2" office:value-type="string">
            <text:p text:style-name="P14">甲類</text:p>
          </table:table-cell>
          <table:table-cell table:style-name="表格1.E26" table:number-rows-spanned="2" office:value-type="string">
            <text:p text:style-name="P14">統計數字，無涉及授權議題。</text:p>
          </table:table-cell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13">年度、機關名稱、金額等</text:p>
          </table:table-cell>
          <table:covered-table-cell/>
          <table:covered-table-cell/>
        </table:table-row>
        <table:table-row table:style-name="表格1.13">
          <table:table-cell table:style-name="表格1.A27" table:number-rows-spanned="2" office:value-type="string">
            <text:p text:style-name="P12">11</text:p>
          </table:table-cell>
          <table:table-cell table:style-name="表格1.B27" table:number-rows-spanned="2" office:value-type="string">
            <text:p text:style-name="P13">施政計畫</text:p>
            <text:p text:style-name="P13">(1項)</text:p>
          </table:table-cell>
          <table:table-cell table:style-name="表格1.C27" office:value-type="string">
            <text:list xml:id="list2866969880221364007" text:style-name="L9">
              <text:list-item>
                <text:p text:style-name="P41">施政計畫</text:p>
              </text:list-item>
            </text:list>
          </table:table-cell>
          <table:table-cell table:style-name="表格1.D28" table:number-rows-spanned="2" office:value-type="string">
            <text:p text:style-name="P14">甲類</text:p>
          </table:table-cell>
          <table:table-cell table:style-name="表格1.E28" table:number-rows-spanned="2" office:value-type="string">
            <text:p text:style-name="P14">政策資訊。</text:p>
          </table:table-cell>
        </table:table-row>
        <table:table-row table:style-name="表格1.28">
          <table:covered-table-cell/>
          <table:covered-table-cell/>
          <table:table-cell table:style-name="表格1.C28" office:value-type="string">
            <text:p text:style-name="P13">機關名稱、年度、標題、摘要等</text:p>
          </table:table-cell>
          <table:covered-table-cell/>
          <table:covered-table-cell/>
        </table:table-row>
        <table:table-row table:style-name="表格1.13">
          <table:table-cell table:style-name="表格1.A30" table:number-rows-spanned="2" office:value-type="string">
            <text:p text:style-name="P12">12</text:p>
          </table:table-cell>
          <table:table-cell table:style-name="表格1.B30" table:number-rows-spanned="2" office:value-type="string">
            <text:p text:style-name="P13">個資保管項目 (1項)</text:p>
          </table:table-cell>
          <table:table-cell table:style-name="表格1.C29" office:value-type="string">
            <text:list xml:id="list105952667106587" text:continue-numbering="true" text:style-name="L9">
              <text:list-item>
                <text:p text:style-name="P41">個資保管項目</text:p>
              </text:list-item>
            </text:list>
          </table:table-cell>
          <table:table-cell table:style-name="表格1.D30" table:number-rows-spanned="2" office:value-type="string">
            <text:p text:style-name="P14">甲類</text:p>
          </table:table-cell>
          <table:table-cell table:style-name="表格1.E30" table:number-rows-spanned="2" office:value-type="string">
            <text:p text:style-name="P14">政策資訊。</text:p>
          </table:table-cell>
        </table:table-row>
        <table:table-row table:style-name="表格1.30">
          <table:covered-table-cell/>
          <table:covered-table-cell/>
          <table:table-cell table:style-name="表格1.C28" office:value-type="string">
            <text:p text:style-name="P13">檔案名稱、保有依據、類別、保有單位等</text:p>
          </table:table-cell>
          <table:covered-table-cell/>
          <table:covered-table-cell/>
        </table:table-row>
        <table:table-row table:style-name="表格1.31">
          <table:table-cell table:style-name="表格1.A32" table:number-rows-spanned="2" office:value-type="string">
            <text:p text:style-name="P12">13</text:p>
          </table:table-cell>
          <table:table-cell table:style-name="表格1.B32" table:number-rows-spanned="2" office:value-type="string">
            <text:p text:style-name="P11"><text:span text:style-name="預設段落字型"><text:span text:style-name="T10">人文歷史藝術深度旅遊主題路線 (1項)</text:span></text:span></text:p>
          </table:table-cell>
          <table:table-cell table:style-name="表格1.C31" office:value-type="string">
            <text:list xml:id="list5364627536574162498" text:style-name="L10">
              <text:list-item>
                <text:p text:style-name="P46"><text:span text:style-name="預設段落字型"><text:span text:style-name="T10">人文歷史藝術深度旅遊主題路線</text:span></text:span></text:p>
              </text:list-item>
            </text:list>
          </table:table-cell>
          <table:table-cell table:style-name="表格1.D32" table:number-rows-spanned="2" office:value-type="string">
            <text:p text:style-name="P17">乙類</text:p>
          </table:table-cell>
          <table:table-cell table:style-name="表格1.E32" table:number-rows-spanned="2" office:value-type="string">
            <text:p text:style-name="P11"><text:span text:style-name="預設段落字型"><text:span text:style-name="T5">有限度利用：不得改作。</text:span></text:span></text:p>
          </table:table-cell>
        </table:table-row>
        <table:table-row table:style-name="表格1.32">
          <table:covered-table-cell/>
          <table:covered-table-cell/>
          <table:table-cell table:style-name="表格1.C28" office:value-type="string">
            <text:p text:style-name="P11"><text:span text:style-name="預設段落字型"><text:span text:style-name="T10">路線名稱、篇目、</text:span></text:span><text:span text:style-name="預設段落字型"><text:span text:style-name="T8">作者、摘要</text:span></text:span></text:p>
          </table:table-cell>
          <table:covered-table-cell/>
          <table:covered-table-cell/>
        </table:table-row>
        <table:table-row table:style-name="表格1.33">
          <table:table-cell table:style-name="表格1.A34" table:number-rows-spanned="2" office:value-type="string">
            <text:p text:style-name="P12"><text:soft-page-break/>14</text:p>
          </table:table-cell>
          <table:table-cell table:style-name="表格1.B34" table:number-rows-spanned="2" office:value-type="string">
            <text:p text:style-name="P17">全國電影院資料 </text:p>
            <text:p text:style-name="P17">(1項)</text:p>
          </table:table-cell>
          <table:table-cell table:style-name="表格1.C33" office:value-type="string">
            <text:list xml:id="list105951314247704" text:continue-numbering="true" text:style-name="L10">
              <text:list-item>
                <text:p text:style-name="P42">全國電影院資料</text:p>
              </text:list-item>
            </text:list>
          </table:table-cell>
          <table:table-cell table:style-name="表格1.D34" table:number-rows-spanned="2" office:value-type="string">
            <text:p text:style-name="P15">甲類</text:p>
          </table:table-cell>
          <table:table-cell table:style-name="表格1.E34" table:number-rows-spanned="2" office:value-type="string">
            <text:p text:style-name="P11"><text:span text:style-name="預設段落字型"><text:span text:style-name="T8">紀錄型資料，</text:span></text:span><text:span text:style-name="預設段落字型"><text:span text:style-name="T7">無涉及授權議題。</text:span></text:span></text:p>
          </table:table-cell>
        </table:table-row>
        <table:table-row table:style-name="表格1.33">
          <table:covered-table-cell/>
          <table:covered-table-cell/>
          <table:table-cell table:style-name="表格1.C34" office:value-type="string">
            <text:p text:style-name="P17">縣市、事業名稱、公司名稱、統一編號、廳數、地址、電話等</text:p>
          </table:table-cell>
          <table:covered-table-cell/>
          <table:covered-table-cell/>
        </table:table-row>
        <table:table-row table:style-name="表格1.33">
          <table:table-cell table:style-name="表格1.A35" office:value-type="string">
            <text:p text:style-name="P12">15</text:p>
          </table:table-cell>
          <table:table-cell table:style-name="表格1.B35" office:value-type="string">
            <text:p text:style-name="P17">文化創意產業(2項)</text:p>
          </table:table-cell>
          <table:table-cell table:style-name="表格1.C35" office:value-type="string">
            <text:list xml:id="list105952887327534" text:continue-numbering="true" text:style-name="L10">
              <text:list-item>
                <text:p text:style-name="P42">產業名錄</text:p>
              </text:list-item>
            </text:list>
          </table:table-cell>
          <table:table-cell table:style-name="表格1.D36" table:number-rows-spanned="2" office:value-type="string">
            <text:p text:style-name="P15">甲類</text:p>
          </table:table-cell>
          <table:table-cell table:style-name="表格1.E36" table:number-rows-spanned="2" office:value-type="string">
            <text:p text:style-name="P11"><text:span text:style-name="預設段落字型"><text:span text:style-name="T8">紀錄型資料，</text:span></text:span><text:span text:style-name="預設段落字型"><text:span text:style-name="T7">無涉及授權議題。</text:span></text:span></text:p>
          </table:table-cell>
        </table:table-row>
        <table:table-row table:style-name="表格1.33">
          <table:table-cell table:style-name="表格1.A36" office:value-type="string">
            <text:p text:style-name="P12"/>
          </table:table-cell>
          <table:table-cell table:style-name="表格1.B36" office:value-type="string">
            <text:p text:style-name="P17"/>
          </table:table-cell>
          <table:table-cell table:style-name="表格1.C36" office:value-type="string">
            <text:p text:style-name="P17">標題、主類別、次類別、公司地址、公司電話、電子信箱、公司首頁、備註說明</text:p>
          </table:table-cell>
          <table:covered-table-cell/>
          <table:covered-table-cell/>
        </table:table-row>
        <table:table-row table:style-name="表格1.33">
          <table:table-cell table:style-name="表格1.A37" office:value-type="string">
            <text:p text:style-name="P12"/>
          </table:table-cell>
          <table:table-cell table:style-name="表格1.B37" office:value-type="string">
            <text:p text:style-name="P17"/>
          </table:table-cell>
          <table:table-cell table:style-name="表格1.C37" office:value-type="string">
            <text:list xml:id="list105952669124651" text:continue-numbering="true" text:style-name="L10">
              <text:list-item>
                <text:p text:style-name="P42">育成中心資訊</text:p>
              </text:list-item>
            </text:list>
          </table:table-cell>
          <table:table-cell table:style-name="表格1.D38" table:number-rows-spanned="2" office:value-type="string">
            <text:p text:style-name="P13">乙類</text:p>
          </table:table-cell>
          <table:table-cell table:style-name="表格1.E38" table:number-rows-spanned="2" office:value-type="string">
            <text:p text:style-name="P13">有限度利用：不得改作。</text:p>
          </table:table-cell>
        </table:table-row>
        <table:table-row table:style-name="表格1.33">
          <table:table-cell table:style-name="表格1.A38" office:value-type="string">
            <text:p text:style-name="P12"/>
          </table:table-cell>
          <table:table-cell table:style-name="表格1.B38" office:value-type="string">
            <text:p text:style-name="P17"/>
          </table:table-cell>
          <table:table-cell table:style-name="表格1.C36" office:value-type="string">
            <text:p text:style-name="P11"><text:span text:style-name="預設段落字型"><text:span text:style-name="T10">名稱、地址、</text:span></text:span><text:span text:style-name="預設段落字型"><text:span text:style-name="T8">簡介</text:span></text:span><text:span text:style-name="預設段落字型"><text:span text:style-name="T10">、資料來源網址</text:span></text:span></text:p>
          </table:table-cell>
          <table:covered-table-cell/>
          <table:covered-table-cell/>
        </table:table-row>
        <table:table-row table:style-name="表格1.33">
          <table:table-cell table:style-name="表格1.A39" office:value-type="string">
            <text:p text:style-name="P12">16</text:p>
          </table:table-cell>
          <table:table-cell table:style-name="表格1.B39" office:value-type="string">
            <text:p text:style-name="P17">文化獎項(2項)</text:p>
          </table:table-cell>
          <table:table-cell table:style-name="表格1.C39" office:value-type="string">
            <text:list xml:id="list105951433801307" text:continue-numbering="true" text:style-name="L10">
              <text:list-item>
                <text:p text:style-name="P42">行政院文化獎得獎名單</text:p>
              </text:list-item>
              <text:list-item>
                <text:p text:style-name="P42">金鼎獎得獎名單</text:p>
              </text:list-item>
            </text:list>
          </table:table-cell>
          <table:table-cell table:style-name="表格1.D40" table:number-rows-spanned="2" office:value-type="string">
            <text:p text:style-name="P13">乙類</text:p>
          </table:table-cell>
          <table:table-cell table:style-name="表格1.E40" table:number-rows-spanned="2" office:value-type="string">
            <text:p text:style-name="P13">有限度利用：不得改作。</text:p>
          </table:table-cell>
        </table:table-row>
        <table:table-row table:style-name="表格1.33">
          <table:table-cell table:style-name="表格1.A40" office:value-type="string">
            <text:p text:style-name="P12"/>
          </table:table-cell>
          <table:table-cell table:style-name="表格1.B40" office:value-type="string">
            <text:p text:style-name="P17"/>
          </table:table-cell>
          <table:table-cell table:style-name="表格1.C36" office:value-type="string">
            <text:p text:style-name="P17">屆別、得獎人、資料來源網址等</text:p>
          </table:table-cell>
          <table:covered-table-cell/>
          <table:covered-table-cell/>
        </table:table-row>
        <table:table-row table:style-name="表格1.33">
          <table:table-cell table:style-name="表格1.A41" office:value-type="string">
            <text:p text:style-name="P12">17</text:p>
          </table:table-cell>
          <table:table-cell table:style-name="表格1.B41" office:value-type="string">
            <text:p text:style-name="P17">國民記憶庫(1項)</text:p>
          </table:table-cell>
          <table:table-cell table:style-name="表格1.C41" office:value-type="string">
            <text:p text:style-name="P17">國民記憶庫故事資料</text:p>
          </table:table-cell>
          <table:table-cell table:style-name="表格1.D42" table:number-rows-spanned="2" office:value-type="string">
            <text:p text:style-name="P13">乙類</text:p>
          </table:table-cell>
          <table:table-cell table:style-name="表格1.E42" table:number-rows-spanned="2" office:value-type="string">
            <text:p text:style-name="P13">有限度利用：不得改作。</text:p>
          </table:table-cell>
        </table:table-row>
        <table:table-row table:style-name="表格1.33">
          <table:table-cell table:style-name="表格1.A42" office:value-type="string">
            <text:p text:style-name="P12"/>
          </table:table-cell>
          <table:table-cell table:style-name="表格1.B42" office:value-type="string">
            <text:p text:style-name="P17"/>
          </table:table-cell>
          <table:table-cell table:style-name="表格1.C36" office:value-type="string">
            <text:p text:style-name="P17">標題、故事內容、上傳者等</text:p>
          </table:table-cell>
          <table:covered-table-cell/>
          <table:covered-table-cell/>
        </table:table-row>
        <table:table-row table:style-name="表格1.33">
          <table:table-cell table:style-name="表格1.A43" office:value-type="string">
            <text:p text:style-name="P12">18</text:p>
          </table:table-cell>
          <table:table-cell table:style-name="表格1.B43" office:value-type="string">
            <text:p text:style-name="P17">出版資料(4項)</text:p>
          </table:table-cell>
          <table:table-cell table:style-name="表格1.C43" office:value-type="string">
            <text:list xml:id="list105953399982310" text:continue-numbering="true" text:style-name="L10">
              <text:list-item>
                <text:p text:style-name="P42">兒童文化館-繪本花園動畫書目</text:p>
              </text:list-item>
              <text:list-item>
                <text:p text:style-name="P42">兒童文化館-主題閱讀區動畫書目</text:p>
              </text:list-item>
              <text:list-item>
                <text:p text:style-name="P42">動漫新書快訊</text:p>
              </text:list-item>
              <text:list-item>
                <text:p text:style-name="P42">中小學優良課外讀物推介目錄</text:p>
              </text:list-item>
            </text:list>
          </table:table-cell>
          <table:table-cell table:style-name="表格1.D44" table:number-rows-spanned="2" office:value-type="string">
            <text:p text:style-name="P13">乙類</text:p>
          </table:table-cell>
          <table:table-cell table:style-name="表格1.E44" table:number-rows-spanned="2" office:value-type="string">
            <text:p text:style-name="P13">有限度利用：不得改作。</text:p>
          </table:table-cell>
        </table:table-row>
        <table:table-row table:style-name="表格1.33">
          <table:table-cell table:style-name="表格1.A44" office:value-type="string">
            <text:p text:style-name="P12"/>
          </table:table-cell>
          <table:table-cell table:style-name="表格1.B44" office:value-type="string">
            <text:p text:style-name="P17"/>
          </table:table-cell>
          <table:table-cell table:style-name="表格1.C36" office:value-type="string">
            <text:p text:style-name="P17">分類、簡介、資料源網址等</text:p>
          </table:table-cell>
          <table:covered-table-cell/>
          <table:covered-table-cell/>
        </table:table-row>
        <text:soft-page-break/>
        <table:table-row table:style-name="表格1.33">
          <table:table-cell table:style-name="表格1.A45" office:value-type="string">
            <text:p text:style-name="P12">19</text:p>
          </table:table-cell>
          <table:table-cell table:style-name="表格1.B45" office:value-type="string">
            <text:p text:style-name="P17">數位藝術(9項)</text:p>
          </table:table-cell>
          <table:table-cell table:style-name="表格1.C45" office:value-type="string">
            <text:list xml:id="list4405840369090881107" text:style-name="L11">
              <text:list-item>
                <text:p text:style-name="P43">數位藝術方舟</text:p>
              </text:list-item>
              <text:list-item>
                <text:p text:style-name="P43">台灣數位藝術知識與創作流通平台-專訪、編輯特邀、藝術家群像、科技專題、藝廊、作品資料庫、論述資料庫、跨界創作成果資料庫</text:p>
              </text:list-item>
            </text:list>
          </table:table-cell>
          <table:table-cell table:style-name="表格1.D46" table:number-rows-spanned="2" office:value-type="string">
            <text:p text:style-name="P13">乙類</text:p>
          </table:table-cell>
          <table:table-cell table:style-name="表格1.E46" table:number-rows-spanned="2" office:value-type="string">
            <text:p text:style-name="P13">有限度利用：不得改作。</text:p>
          </table:table-cell>
        </table:table-row>
        <table:table-row table:style-name="表格1.33">
          <table:table-cell table:style-name="表格1.A46" office:value-type="string">
            <text:p text:style-name="P12"/>
          </table:table-cell>
          <table:table-cell table:style-name="表格1.B46" office:value-type="string">
            <text:p text:style-name="P17"/>
          </table:table-cell>
          <table:table-cell table:style-name="表格1.C36" office:value-type="string">
            <text:p text:style-name="P17">名稱、簡介、日期等</text:p>
          </table:table-cell>
          <table:covered-table-cell/>
          <table:covered-table-cell/>
        </table:table-row>
        <table:table-row table:style-name="表格1.33">
          <table:table-cell table:style-name="表格1.A47" office:value-type="string">
            <text:p text:style-name="P12">20</text:p>
          </table:table-cell>
          <table:table-cell table:style-name="表格1.B47" office:value-type="string">
            <text:p text:style-name="P17">文化培訓(2項)</text:p>
          </table:table-cell>
          <table:table-cell table:style-name="表格1.C47" office:value-type="string">
            <text:list xml:id="list105952482258544" text:continue-numbering="true" text:style-name="L11">
              <text:list-item>
                <text:p text:style-name="P43">考古學習</text:p>
              </text:list-item>
            </text:list>
          </table:table-cell>
          <table:table-cell table:style-name="表格1.D48" table:number-rows-spanned="2" office:value-type="string">
            <text:p text:style-name="P13">乙類</text:p>
          </table:table-cell>
          <table:table-cell table:style-name="表格1.E48" table:number-rows-spanned="2" office:value-type="string">
            <text:p text:style-name="P13">有限度利用：不得改作。</text:p>
          </table:table-cell>
        </table:table-row>
        <table:table-row table:style-name="表格1.33">
          <table:table-cell table:style-name="表格1.A48" office:value-type="string">
            <text:p text:style-name="P12"/>
          </table:table-cell>
          <table:table-cell table:style-name="表格1.B48" office:value-type="string">
            <text:p text:style-name="P17"/>
          </table:table-cell>
          <table:table-cell table:style-name="表格1.C48" office:value-type="string">
            <text:p text:style-name="P17">名稱、簡介、網址等</text:p>
          </table:table-cell>
          <table:covered-table-cell/>
          <table:covered-table-cell/>
        </table:table-row>
        <table:table-row table:style-name="表格1.33">
          <table:table-cell table:style-name="表格1.A49" office:value-type="string">
            <text:p text:style-name="P12"/>
          </table:table-cell>
          <table:table-cell table:style-name="表格1.B49" office:value-type="string">
            <text:p text:style-name="P17"/>
          </table:table-cell>
          <table:table-cell table:style-name="表格1.C49" office:value-type="string">
            <text:list xml:id="list4983255318921803524" text:style-name="L12">
              <text:list-item>
                <text:p text:style-name="P44">文化資產人才培訓手冊</text:p>
              </text:list-item>
            </text:list>
          </table:table-cell>
          <table:table-cell table:style-name="表格1.D49" office:value-type="string">
            <text:p text:style-name="P15">甲類</text:p>
          </table:table-cell>
          <table:table-cell table:style-name="表格1.E49" office:value-type="string">
            <text:p text:style-name="P11"><text:span text:style-name="預設段落字型"><text:span text:style-name="T8">紀錄型資料，</text:span></text:span><text:span text:style-name="預設段落字型"><text:span text:style-name="T7">無涉及授權議題。</text:span></text:span></text:p>
          </table:table-cell>
        </table:table-row>
        <table:table-row table:style-name="表格1.33">
          <table:table-cell table:style-name="表格1.A50" office:value-type="string">
            <text:p text:style-name="P12"/>
          </table:table-cell>
          <table:table-cell table:style-name="表格1.B50" office:value-type="string">
            <text:p text:style-name="P17"/>
          </table:table-cell>
          <table:table-cell table:style-name="表格1.C50" office:value-type="string">
            <text:p text:style-name="P17">名稱、主辦單位、網址</text:p>
          </table:table-cell>
          <table:table-cell table:style-name="表格1.D50" office:value-type="string">
            <text:p text:style-name="P13"/>
          </table:table-cell>
          <table:table-cell table:style-name="表格1.E50" office:value-type="string">
            <text:p text:style-name="P13"/>
          </table:table-cell>
        </table:table-row>
        <table:table-row table:style-name="表格1.33">
          <table:table-cell table:style-name="表格1.A51" office:value-type="string">
            <text:p text:style-name="P12">21</text:p>
          </table:table-cell>
          <table:table-cell table:style-name="表格1.B51" office:value-type="string">
            <text:p text:style-name="P17">台灣文學(7項)</text:p>
          </table:table-cell>
          <table:table-cell table:style-name="表格1.C51" office:value-type="string">
            <text:list xml:id="list105951662540119" text:continue-numbering="true" text:style-name="L12">
              <text:list-item>
                <text:p text:style-name="P44">台灣文學年鑑目錄</text:p>
              </text:list-item>
              <text:list-item>
                <text:p text:style-name="P44">台灣民間文學歌仔冊資料庫-欣賞目錄</text:p>
              </text:list-item>
              <text:list-item>
                <text:p text:style-name="P44">台灣e散文-104年7月至12月最新作品目錄</text:p>
              </text:list-item>
              <text:list-item>
                <text:p text:style-name="P44">台灣現代詩網路聯盟-104年9月至12月最新作品目錄</text:p>
              </text:list-item>
              <text:list-item>
                <text:p text:style-name="P44">全台詩知識庫-詩選一百首目錄</text:p>
              </text:list-item>
              <text:list-item>
                <text:p text:style-name="P44">全台詩知識庫-詩社目錄</text:p>
              </text:list-item>
            </text:list>
          </table:table-cell>
          <table:table-cell table:style-name="表格1.D52" table:number-rows-spanned="2" office:value-type="string">
            <text:p text:style-name="P15">甲類</text:p>
          </table:table-cell>
          <table:table-cell table:style-name="表格1.E52" table:number-rows-spanned="2" office:value-type="string">
            <text:p text:style-name="P11"><text:span text:style-name="預設段落字型"><text:span text:style-name="T8">紀錄型資料，</text:span></text:span><text:span text:style-name="預設段落字型"><text:span text:style-name="T7">無涉及授權議題。</text:span></text:span></text:p>
          </table:table-cell>
        </table:table-row>
        <table:table-row table:style-name="表格1.33">
          <table:table-cell table:style-name="表格1.A52" office:value-type="string">
            <text:p text:style-name="P12"/>
          </table:table-cell>
          <table:table-cell table:style-name="表格1.B52" office:value-type="string">
            <text:p text:style-name="P17"/>
          </table:table-cell>
          <table:table-cell table:style-name="表格1.C52" office:value-type="string">
            <text:p text:style-name="P17">類別、名稱、出版社、日期、網址等</text:p>
          </table:table-cell>
          <table:covered-table-cell/>
          <table:covered-table-cell/>
        </table:table-row>
        <text:soft-page-break/>
        <table:table-row table:style-name="表格1.33">
          <table:table-cell table:style-name="表格1.A53" office:value-type="string">
            <text:p text:style-name="P12"/>
          </table:table-cell>
          <table:table-cell table:style-name="表格1.B53" office:value-type="string">
            <text:p text:style-name="P17"/>
          </table:table-cell>
          <table:table-cell table:style-name="表格1.C53" office:value-type="string">
            <text:list xml:id="list105952975404794" text:continue-numbering="true" text:style-name="L12">
              <text:list-item>
                <text:p text:style-name="P44">全台詩知識庫-出處索引目錄</text:p>
              </text:list-item>
            </text:list>
          </table:table-cell>
          <table:table-cell table:style-name="表格1.D54" table:number-rows-spanned="2" office:value-type="string">
            <text:p text:style-name="P13">乙類</text:p>
          </table:table-cell>
          <table:table-cell table:style-name="表格1.E54" table:number-rows-spanned="2" office:value-type="string">
            <text:p text:style-name="P13">有限度利用：不得改作。</text:p>
          </table:table-cell>
        </table:table-row>
        <table:table-row table:style-name="表格1.33">
          <table:table-cell table:style-name="表格1.A54" office:value-type="string">
            <text:p text:style-name="P12"/>
          </table:table-cell>
          <table:table-cell table:style-name="表格1.B54" office:value-type="string">
            <text:p text:style-name="P17"/>
          </table:table-cell>
          <table:table-cell table:style-name="表格1.C54" office:value-type="string">
            <text:p text:style-name="P17">出處,編著者,網址</text:p>
          </table:table-cell>
          <table:covered-table-cell/>
          <table:covered-table-cell/>
        </table:table-row>
        <table:table-row table:style-name="表格1.33">
          <table:table-cell table:style-name="表格1.A55" office:value-type="string">
            <text:p text:style-name="P12"/>
          </table:table-cell>
          <table:table-cell table:style-name="表格1.B55" office:value-type="string">
            <text:p text:style-name="P17"/>
          </table:table-cell>
          <table:table-cell table:style-name="表格1.C55" office:value-type="string">
            <text:p text:style-name="P17"/>
          </table:table-cell>
          <table:table-cell table:style-name="表格1.D55" office:value-type="string">
            <text:p text:style-name="P17"/>
          </table:table-cell>
          <table:table-cell table:style-name="表格1.E55" office:value-type="string">
            <text:p text:style-name="P17"/>
          </table:table-cell>
        </table:table-row>
      </table:table>
      <text:p text:style-name="P18"/>
      <text:p text:style-name="P4"/>
      <text:p text:style-name="P19">表2、預定開放資料集3項之分類建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rows-spanned="2" office:value-type="string">
              <text:p text:style-name="P6">編號</text:p>
            </table:table-cell>
            <table:table-cell table:style-name="表格2.B1" table:number-rows-spanned="2" office:value-type="string">
              <text:p text:style-name="P8">目錄</text:p>
            </table:table-cell>
            <table:table-cell table:style-name="表格2.C1" office:value-type="string">
              <text:p text:style-name="P8">名稱 <text:s/></text:p>
            </table:table-cell>
            <table:table-cell table:style-name="表格2.D2" table:number-rows-spanned="2" office:value-type="string">
              <text:p text:style-name="P8">建議分類</text:p>
            </table:table-cell>
            <table:table-cell table:style-name="表格2.E2" table:number-rows-spanned="2" office:value-type="string">
              <text:p text:style-name="P8">說明</text:p>
            </table:table-cell>
          </table:table-row>
          <table:table-row table:style-name="表格2.1">
            <table:covered-table-cell/>
            <table:covered-table-cell/>
            <table:table-cell table:style-name="表格2.C2" office:value-type="string">
              <text:p text:style-name="P8">主要欄位內容</text:p>
            </table:table-cell>
            <table:covered-table-cell/>
            <table:covered-table-cell/>
          </table:table-row>
        </table:table-header-rows>
        <table:table-row table:style-name="表格2.3">
          <table:table-cell table:style-name="表格2.A3" table:number-rows-spanned="2" office:value-type="string">
            <text:p text:style-name="P7">1</text:p>
          </table:table-cell>
          <table:table-cell table:style-name="表格2.B3" table:number-rows-spanned="2" office:value-type="string">
            <text:p text:style-name="P6">出版(1項)</text:p>
          </table:table-cell>
          <table:table-cell table:style-name="表格2.C3" office:value-type="string">
            <text:list xml:id="list105119249575425" text:style-name="L4">
              <text:list-item>
                <text:p text:style-name="P47"><text:span text:style-name="預設段落字型"><text:span text:style-name="T10">所屬機關(構)圖書目錄</text:span></text:span></text:p>
              </text:list-item>
            </text:list>
          </table:table-cell>
          <table:table-cell table:style-name="表格2.D4" table:number-rows-spanned="2" office:value-type="string">
            <text:p text:style-name="P6">乙類</text:p>
          </table:table-cell>
          <table:table-cell table:style-name="表格2.E4" table:number-rows-spanned="2" office:value-type="string">
            <text:p text:style-name="P6">有限度利用：不得改作或採用CC0授權等。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0"><text:span text:style-name="預設段落字型"><text:span text:style-name="T10">分類、名稱、</text:span></text:span><text:span text:style-name="預設段落字型"><text:span text:style-name="T8">簡介</text:span></text:span><text:span text:style-name="預設段落字型"><text:span text:style-name="T10">、資料來源網址等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2</text:p>
          </table:table-cell>
          <table:table-cell table:style-name="表格2.B5" office:value-type="string">
            <text:p text:style-name="P6">文化創意產業(2項)</text:p>
          </table:table-cell>
          <table:table-cell table:style-name="表格2.C5" office:value-type="string">
            <text:list xml:id="list105953166381362" text:continue-numbering="true" text:style-name="L4">
              <text:list-item>
                <text:p text:style-name="P45">創意提案票選</text:p>
              </text:list-item>
            </text:list>
          </table:table-cell>
          <table:table-cell table:style-name="表格2.D6" table:number-rows-spanned="2" office:value-type="string">
            <text:p text:style-name="P9">甲類</text:p>
          </table:table-cell>
          <table:table-cell table:style-name="表格2.E6" table:number-rows-spanned="2" office:value-type="string">
            <text:p text:style-name="P9">紀錄型資料，無涉及授權議題。</text:p>
          </table:table-cell>
        </table:table-row>
        <table:table-row table:style-name="表格2.6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16">計畫名稱、公司名稱、服務電話、電子信箱、提案日期、組別、奬項名稱、投票票數、資料來源網址等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/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list xml:id="list105952606875468" text:continue-numbering="true" text:style-name="L4">
              <text:list-item>
                <text:p text:style-name="P45">媒合成功案例</text:p>
              </text:list-item>
            </text:list>
          </table:table-cell>
          <table:table-cell table:style-name="表格2.D8" table:number-rows-spanned="2" office:value-type="string">
            <text:p text:style-name="P9">甲類</text:p>
          </table:table-cell>
          <table:table-cell table:style-name="表格2.E8" table:number-rows-spanned="2" office:value-type="string">
            <text:p text:style-name="P9">紀錄型資料，無涉及授權議題。</text:p>
          </table:table-cell>
        </table:table-row>
        <table:table-row table:style-name="表格2.6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6"/>
          </table:table-cell>
          <table:table-cell table:style-name="表格2.C8" office:value-type="string">
            <text:p text:style-name="P16">計畫名稱、公司名稱、年度、資料來源網址等</text:p>
          </table:table-cell>
          <table:covered-table-cell/>
          <table:covered-table-cell/>
        </table:table-row>
      </table:table>
      <text:p text:style-name="P2"/>
      <text:p text:style-name="P5">研商議題</text:p>
      <text:p text:style-name="P23">案由二：文化部文化資料開放推動綱要計畫(104~106年度) V1.2(草案)，提請討論。</text:p>
      <text:p text:style-name="P22">說明：</text:p>
      <text:list xml:id="list5037823605217993078" text:style-name="L13">
        <text:list-item>
          <text:p text:style-name="P48">本部於104年5月4日頒訂「文化部文化資料開放推動綱要計畫(104~106年度)V1.0」，並於104年7月9日第1次諮詢會議決議修正為「文化部文化資料開放推動綱要計畫(104~106年度)V1.1」。</text:p>
        </text:list-item>
        <text:list-item>
          <text:p text:style-name="P48">為因應法規鬆綁範列條文修正及資料盤點權利類型增列，擬修正「主管法規鬆綁範例」、「法規鬆綁或制定之提案流程」(第15~17頁)及「資料盤點權利表格」(第24頁)等內容說明。</text:p>
        </text:list-item>
        <text:list-item>
          <text:p text:style-name="P49"><text:span text:style-name="預設段落字型"><text:span text:style-name="T3">擬具「文化部文化資料開放推動綱要計畫(104~106年度)V1.2(草案)」及修正對照表</text:span></text:span> ，<text:span text:style-name="預設段落字型"><text:span text:style-name="T3">提請討論。</text:span>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·s2OcuAe" svg:font-family="·s2OcuAe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776cm" fo:hyphenation-ladder-count="no-limit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·s2OcuAe" fo:font-family="·s2OcuAe" style:font-family-generic="system" style:letter-kerning="false" style:font-name-asian="·s2OcuAe" style:font-family-asian="·s2OcuAe" style:font-family-generic-asian="system" style:font-name-complex="·s2OcuAe" style:font-family-complex="·s2OcuAe" style:font-family-generic-complex="system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鮮明參考" style:family="text">
      <style:text-properties fo:font-variant="small-caps" style:use-window-font-color="true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Your User Name</meta:initial-creator>
    <meta:creation-date>2017-09-25T02:50:00Z</meta:creation-date>
    <dc:date>2017-09-25T10:59:50.799000000</dc:date>
    <meta:editing-cycles>5</meta:editing-cycles>
    <meta:editing-duration>PT4M35S</meta:editing-duration>
    <meta:document-statistic meta:table-count="2" meta:image-count="0" meta:object-count="0" meta:page-count="16" meta:paragraph-count="246" meta:word-count="4007" meta:character-count="4175" meta:non-whitespace-character-count="4159"/>
    <meta:template xlink:type="simple" xlink:actuate="onRequest" xlink:title="" xlink:href="Normal.dotm"/>
  </office:meta>
</office:document-meta>
</file>