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2OcuAe" svg:font-family="·s2OcuA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4.399cm" style:rel-width="90%" fo:margin-left="-0.058cm" fo:margin-top="0cm" fo:margin-bottom="0cm" table:align="left" style:writing-mode="lr-tb"/>
    </style:style>
    <style:style style:name="表格1.A" style:family="table-column">
      <style:table-column-properties style:column-width="0.686cm" style:rel-column-width="3119*"/>
    </style:style>
    <style:style style:name="表格1.B" style:family="table-column">
      <style:table-column-properties style:column-width="1.071cm" style:rel-column-width="4876*"/>
    </style:style>
    <style:style style:name="表格1.D" style:family="table-column">
      <style:table-column-properties style:column-width="2.425cm" style:rel-column-width="11036*"/>
    </style:style>
    <style:style style:name="表格1.E" style:family="table-column">
      <style:table-column-properties style:column-width="1.238cm" style:rel-column-width="5636*"/>
    </style:style>
    <style:style style:name="表格1.F" style:family="table-column">
      <style:table-column-properties style:column-width="2.184cm" style:rel-column-width="9941*"/>
    </style:style>
    <style:style style:name="表格1.G" style:family="table-column">
      <style:table-column-properties style:column-width="1.774cm" style:rel-column-width="8074*"/>
    </style:style>
    <style:style style:name="表格1.H" style:family="table-column">
      <style:table-column-properties style:column-width="1.483cm" style:rel-column-width="6750*"/>
    </style:style>
    <style:style style:name="表格1.I" style:family="table-column">
      <style:table-column-properties style:column-width="0.982cm" style:rel-column-width="4470*"/>
    </style:style>
    <style:style style:name="表格1.J" style:family="table-column">
      <style:table-column-properties style:column-width="1.483cm" style:rel-column-width="6752*"/>
    </style:style>
    <style:style style:name="表格1.1" style:family="table-row">
      <style:table-row-properties style:min-row-height="3.052cm" fo:keep-together="auto"/>
    </style:style>
    <style:style style:name="表格1.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1.G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1.2" style:family="table-row">
      <style:table-row-properties style:min-row-height="1.023cm" fo:keep-together="auto"/>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I2" style:family="table-cell">
      <style:table-cell-properties fo:padding-left="0.058cm" fo:padding-right="0.049cm" fo:padding-top="0cm" fo:padding-bottom="0cm" fo:border="0.5pt solid #00000a"/>
    </style:style>
    <style:style style:name="表格1.3" style:family="table-row">
      <style:table-row-properties style:min-row-height="1.214cm" fo:keep-together="auto"/>
    </style:style>
    <style:style style:name="表格1.I3" style:family="table-cell">
      <style:table-cell-properties fo:padding-left="0.058cm" fo:padding-right="0.049cm" fo:padding-top="0cm" fo:padding-bottom="0cm" fo:border="0.5pt solid #00000a"/>
    </style:style>
    <style:style style:name="表格1.4" style:family="table-row">
      <style:table-row-properties style:min-row-height="1.231cm" fo:keep-together="auto"/>
    </style:style>
    <style:style style:name="表格1.I4"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5"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6"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7" style:family="paragraph" style:parent-style-name="Standard">
      <style:paragraph-properties fo:orphans="2" fo:widows="2"/>
      <style:text-properties style:font-name="Times New Roman" fo:font-size="14pt" style:font-name-asian="標楷體1" style:font-size-asian="14pt" style:font-size-complex="14pt"/>
    </style:style>
    <style:style style:name="P8" style:family="paragraph" style:parent-style-name="Standard">
      <style:paragraph-properties fo:orphans="2" fo:widows="2"/>
      <style:text-properties style:font-name="Times New Roman" fo:font-size="18pt" style:font-name-asian="標楷體1" style:font-size-asian="18pt" style:font-size-complex="18pt"/>
    </style:style>
    <style:style style:name="P9" style:family="paragraph" style:parent-style-name="Standard">
      <style:text-properties style:font-name="Times New Roman" fo:font-size="9pt" style:font-name-asian="標楷體1" style:font-size-asian="9pt" style:font-size-complex="14pt"/>
    </style:style>
    <style:style style:name="P10" style:family="paragraph" style:parent-style-name="Standard">
      <style:paragraph-properties fo:orphans="2" fo:widows="2"/>
    </style:style>
    <style:style style:name="P11" style:family="paragraph" style:parent-style-name="樣式1">
      <style:paragraph-properties fo:margin-left="0.847cm" fo:margin-right="0cm" fo:line-height="0.847cm" fo:text-indent="0cm" style:auto-text-indent="false"/>
    </style:style>
    <style:style style:name="P12" style:family="paragraph" style:parent-style-name="樣式1">
      <style:paragraph-properties fo:margin-left="0.847cm" fo:margin-right="0cm" fo:line-height="0.847cm" fo:text-indent="0cm" style:auto-text-indent="false"/>
      <style:text-properties fo:font-weight="bold" style:font-weight-asian="bold"/>
    </style:style>
    <style:style style:name="P13" style:family="paragraph" style:parent-style-name="Contents_20_2">
      <style:paragraph-properties>
        <style:tab-stops>
          <style:tab-stop style:position="15.981cm" style:type="right" style:leader-style="dotted" style:leader-text="."/>
        </style:tab-stops>
      </style:paragraph-properties>
    </style:style>
    <style:style style:name="P14" style:family="paragraph" style:parent-style-name="List_20_Paragraph">
      <style:paragraph-properties fo:margin-left="1.693cm" fo:margin-right="0cm" fo:line-height="0.847cm" fo:text-indent="0cm" style:auto-text-indent="false" fo:break-before="page"/>
      <style:text-properties style:font-name="Times New Roman" fo:font-size="14pt" style:font-name-asian="標楷體1" style:font-size-asian="14pt" style:font-size-complex="14pt"/>
    </style:style>
    <style:style style:name="P15" style:family="paragraph" style:parent-style-name="樣式1">
      <style:paragraph-properties fo:margin-left="2.54cm" fo:margin-right="0cm" fo:line-height="0.847cm" fo:text-indent="0cm" style:auto-text-indent="false"/>
    </style:style>
    <style:style style:name="P16" style:family="paragraph" style:parent-style-name="樣式1">
      <style:paragraph-properties fo:margin-left="2.54cm" fo:margin-right="0cm" fo:line-height="0.847cm" fo:text-indent="0cm" style:auto-text-indent="false"/>
      <style:text-properties style:font-name="標楷體"/>
    </style:style>
    <style:style style:name="P17" style:family="paragraph" style:parent-style-name="樣式1">
      <style:paragraph-properties fo:margin-left="2.54cm" fo:margin-right="0cm" fo:line-height="0.847cm" fo:text-indent="0cm" style:auto-text-indent="false"/>
      <style:text-properties fo:font-weight="bold" style:font-weight-asian="bold"/>
    </style:style>
    <style:style style:name="P18"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text-properties style:font-name="標楷體" style:font-name-asian="標楷體1"/>
    </style:style>
    <style:style style:name="P21"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22"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size-complex="18pt"/>
    </style:style>
    <style:style style:name="P23"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24" style:family="paragraph" style:parent-style-name="Standard">
      <style:text-properties style:font-name="Times New Roman" fo:font-size="9pt" style:font-name-asian="標楷體1" style:font-size-asian="9pt" style:font-size-complex="14pt"/>
    </style:style>
    <style:style style:name="P25" style:family="paragraph" style:parent-style-name="Standard">
      <style:paragraph-properties fo:margin-left="1cm" fo:margin-right="0cm" fo:text-align="justify" style:justify-single-word="false" fo:text-indent="0cm" style:auto-text-indent="false"/>
      <style:text-properties style:font-name="標楷體" fo:font-size="14pt" style:font-name-asian="標楷體1" style:font-size-asian="14pt" style:font-size-complex="14pt"/>
    </style:style>
    <style:style style:name="P26" style:family="paragraph" style:parent-style-name="Standard">
      <style:paragraph-properties fo:break-before="pag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text-align="center" style:justify-single-word="false" fo:orphans="2" fo:widows="2" fo:break-before="page"/>
      <style:text-properties style:font-name="Times New Roman" fo:font-size="18pt" fo:font-weight="bold" style:font-name-asian="標楷體1" style:font-size-asian="18pt" style:font-weight-asian="bold" style:font-size-complex="18pt"/>
    </style:style>
    <style:style style:name="P28" style:family="paragraph" style:parent-style-name="Standard">
      <style:paragraph-properties fo:margin-left="1.977cm" fo:margin-right="0cm" fo:text-indent="-1.977cm" style:auto-text-indent="fals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1" style:font-size-asian="14pt" style:font-size-complex="14pt"/>
    </style:style>
    <style:style style:name="P30" style:family="paragraph" style:parent-style-name="Standard" style:master-page-name="Converted1">
      <style:paragraph-properties fo:text-align="center" style:justify-single-word="false" style:page-number="1"/>
      <style:text-properties style:font-name="Times New Roman" fo:font-size="16pt" fo:font-weight="bold" style:font-name-asian="標楷體1" style:font-size-asian="16pt" style:font-weight-asian="bold" style:font-size-complex="16pt"/>
    </style:style>
    <style:style style:name="P31" style:family="paragraph" style:parent-style-name="Standard">
      <style:paragraph-properties fo:margin-left="0.998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1.981cm" fo:margin-right="0cm" fo:line-height="0.917cm" fo:text-indent="0.988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847cm" fo:margin-right="0cm" fo:text-indent="0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847cm" fo:margin-right="0cm" fo:line-height="0.847cm" fo:text-indent="0cm" style:auto-text-indent="false"/>
      <style:text-properties style:font-name="Times New Roman" fo:font-size="14pt" style:letter-kerning="false" style:font-name-asian="標楷體1" style:font-size-asian="14pt" style:font-name-complex="標楷體-WinCharSetFFFF-H" style:font-size-complex="14pt"/>
    </style:style>
    <style:style style:name="P35" style:family="paragraph" style:parent-style-name="Heading_20_2">
      <style:text-properties style:font-name="Times New Roman" fo:font-weight="normal" style:letter-kerning="false" style:font-weight-asian="normal" style:font-name-complex="標楷體-WinCharSetFFFF-H" style:font-size-complex="14pt"/>
    </style:style>
    <style:style style:name="P36" style:family="paragraph" style:parent-style-name="Heading_20_2">
      <style:paragraph-properties fo:break-before="page"/>
      <style:text-properties style:font-name="Times New Roman" fo:font-weight="normal" style:letter-kerning="false" style:font-weight-asian="normal" style:font-name-complex="標楷體-WinCharSetFFFF-H" style:font-size-complex="14pt"/>
    </style:style>
    <style:style style:name="P37" style:family="paragraph" style:parent-style-name="Heading_20_2">
      <style:paragraph-properties fo:break-before="page"/>
      <style:text-properties style:font-name="標楷體" fo:font-weight="normal" style:font-weight-asian="normal" style:font-size-complex="14pt"/>
    </style:style>
    <style:style style:name="P38" style:family="paragraph" style:parent-style-name="List_20_Paragraph" style:list-style-name="WWNum26">
      <style:paragraph-properties fo:line-height="0.847cm" fo:text-align="justify" style:justify-single-word="false"/>
    </style:style>
    <style:style style:name="P39" style:family="paragraph" style:parent-style-name="List_20_Paragraph" style:list-style-name="WWNum26">
      <style:paragraph-properties fo:line-height="0.847cm" fo:text-align="justify" style:justify-single-word="false"/>
      <style:text-properties style:font-name="標楷體" fo:font-size="14pt" style:font-name-asian="標楷體1" style:font-size-asian="14pt" style:font-size-complex="14pt"/>
    </style:style>
    <style:style style:name="P40" style:family="paragraph" style:parent-style-name="List_20_Paragraph" style:list-style-name="WWNum33">
      <style:paragraph-properties fo:line-height="0.847cm"/>
      <style:text-properties style:font-name="Times New Roman" fo:font-size="14pt" fo:font-weight="bold" style:font-name-asian="標楷體1" style:font-size-asian="14pt" style:font-weight-asian="bold" style:font-size-complex="14pt"/>
    </style:style>
    <style:style style:name="P41" style:family="paragraph" style:parent-style-name="List_20_Paragraph" style:list-style-name="WWNum29">
      <style:paragraph-properties fo:margin-left="1cm" fo:margin-right="0cm" fo:text-indent="-1cm" style:auto-text-indent="false"/>
      <style:text-properties style:font-name="標楷體" fo:font-size="16pt" fo:font-weight="bold" style:font-name-asian="標楷體1" style:font-size-asian="16pt" style:font-weight-asian="bold" style:font-size-complex="16pt"/>
    </style:style>
    <style:style style:name="P42" style:family="paragraph" style:parent-style-name="List_20_Paragraph" style:list-style-name="WWNum29">
      <style:paragraph-properties fo:margin-left="1cm" fo:margin-right="0cm" fo:margin-top="0.318cm" fo:margin-bottom="0cm" loext:contextual-spacing="false" fo:text-indent="-1cm" style:auto-text-indent="false"/>
      <style:text-properties style:font-name="標楷體" fo:font-size="16pt" fo:font-weight="bold" style:font-name-asian="標楷體1" style:font-size-asian="16pt" style:font-weight-asian="bold" style:font-size-complex="16pt"/>
    </style:style>
    <style:style style:name="P43" style:family="paragraph" style:parent-style-name="List_20_Paragraph" style:list-style-name="WWNum33">
      <style:paragraph-properties fo:margin-left="1cm" fo:margin-right="0cm" fo:margin-top="0cm" fo:margin-bottom="0.318cm" loext:contextual-spacing="false" fo:line-height="0.847cm" fo:text-indent="-1cm" style:auto-text-indent="false" fo:break-before="page"/>
      <style:text-properties style:font-name="標楷體" fo:font-size="14pt" fo:font-weight="bold" style:font-name-asian="標楷體1" style:font-size-asian="14pt" style:font-weight-asian="bold" style:font-size-complex="14pt"/>
    </style:style>
    <style:style style:name="P44" style:family="paragraph" style:parent-style-name="List_20_Paragraph" style:list-style-name="WWNum33">
      <style:paragraph-properties fo:margin-left="1cm" fo:margin-right="0cm" fo:margin-top="0.318cm" fo:margin-bottom="0.318cm" loext:contextual-spacing="false" fo:line-height="0.847cm" fo:text-indent="-1cm" style:auto-text-indent="false"/>
      <style:text-properties style:font-name="標楷體" fo:font-size="14pt" fo:font-weight="bold" style:font-name-asian="標楷體1" style:font-size-asian="14pt" style:font-weight-asian="bold" style:font-size-complex="14pt"/>
    </style:style>
    <style:style style:name="P45" style:family="paragraph" style:parent-style-name="List_20_Paragraph" style:list-style-name="WWNum33">
      <style:paragraph-properties fo:margin-left="1cm" fo:margin-right="0cm" fo:margin-top="0.318cm" fo:margin-bottom="0.318cm" loext:contextual-spacing="false" fo:line-height="0.847cm" fo:text-indent="-1cm" style:auto-text-indent="false"/>
      <style:text-properties style:font-name="Times New Roman" fo:font-size="14pt" fo:font-weight="bold" style:font-name-asian="標楷體1" style:font-size-asian="14pt" style:font-weight-asian="bold" style:font-size-complex="14pt"/>
    </style:style>
    <style:style style:name="P46" style:family="paragraph" style:parent-style-name="List_20_Paragraph" style:list-style-name="WWNum29">
      <style:paragraph-properties fo:margin-left="1.752cm" fo:margin-right="0cm" fo:text-align="justify" style:justify-single-word="false" fo:text-indent="-1.058cm" style:auto-text-indent="false"/>
      <style:text-properties style:font-name="標楷體" fo:font-size="14pt" style:font-name-asian="標楷體1" style:font-size-asian="14pt" style:font-size-complex="14pt"/>
    </style:style>
    <style:style style:name="P47" style:family="paragraph" style:parent-style-name="List_20_Paragraph" style:list-style-name="WWNum30">
      <style:paragraph-properties fo:margin-left="2cm" fo:margin-right="0cm" fo:line-height="0.847cm" fo:text-indent="-1.02cm" style:auto-text-indent="false"/>
    </style:style>
    <style:style style:name="P48" style:family="paragraph" style:parent-style-name="List_20_Paragraph" style:list-style-name="WWNum35">
      <style:paragraph-properties fo:margin-left="2cm" fo:margin-right="0cm" fo:line-height="0.847cm" fo:text-indent="-1.02cm" style:auto-text-indent="false"/>
    </style:style>
    <style:style style:name="P49" style:family="paragraph" style:parent-style-name="List_20_Paragraph" style:list-style-name="WWNum30">
      <style:paragraph-properties fo:margin-left="2cm" fo:margin-right="0cm" fo:line-height="0.847cm" fo:text-indent="-1.02cm" style:auto-text-indent="false"/>
      <style:text-properties style:font-name="標楷體" fo:font-size="14pt" style:font-name-asian="標楷體1" style:font-size-asian="14pt" style:font-size-complex="14pt"/>
    </style:style>
    <style:style style:name="P50" style:family="paragraph" style:parent-style-name="List_20_Paragraph" style:list-style-name="WWNum36">
      <style:paragraph-properties fo:margin-left="2cm" fo:margin-right="0cm" fo:line-height="0.917cm" fo:text-indent="-1.02cm" style:auto-text-indent="false"/>
      <style:text-properties style:font-name="標楷體" fo:font-size="14pt" style:font-name-asian="標楷體1" style:font-size-asian="14pt" style:font-size-complex="14pt"/>
    </style:style>
    <style:style style:name="P51" style:family="paragraph" style:parent-style-name="List_20_Paragraph" style:list-style-name="WWNum39">
      <style:paragraph-properties fo:margin-left="2.752cm" fo:margin-right="0cm" fo:line-height="0.917cm" fo:text-align="justify" style:justify-single-word="false" fo:text-indent="-0.847cm" style:auto-text-indent="false"/>
    </style:style>
    <style:style style:name="P52" style:family="paragraph" style:parent-style-name="List_20_Paragraph" style:list-style-name="WWNum39">
      <style:paragraph-properties fo:margin-left="2.752cm" fo:margin-right="0cm" fo:line-height="0.917cm" fo:text-align="justify" style:justify-single-word="false" fo:text-indent="-0.847cm" style:auto-text-indent="false"/>
      <style:text-properties style:font-name="標楷體" fo:font-size="14pt" style:font-name-asian="標楷體1" style:font-size-asian="14pt" style:font-size-complex="14pt"/>
    </style:style>
    <style:style style:name="P53" style:family="paragraph" style:parent-style-name="List_20_Paragraph" style:list-style-name="WWNum39">
      <style:paragraph-properties fo:margin-left="2.752cm" fo:margin-right="0cm" fo:line-height="0.917cm" fo:text-indent="-0.847cm" style:auto-text-indent="false"/>
      <style:text-properties style:font-name="標楷體" fo:font-size="14pt" style:font-name-asian="標楷體1" style:font-size-asian="14pt" style:font-size-complex="14pt"/>
    </style:style>
    <style:style style:name="P54" style:family="paragraph" style:parent-style-name="List_20_Paragraph" style:list-style-name="WWNum40">
      <style:paragraph-properties fo:margin-left="2.752cm" fo:margin-right="0cm" fo:line-height="0.917cm" fo:text-indent="-0.847cm" style:auto-text-indent="false"/>
      <style:text-properties style:font-name="標楷體" fo:font-size="14pt" style:font-name-asian="標楷體1" style:font-size-asian="14pt" style:font-size-complex="14pt"/>
    </style:style>
    <style:style style:name="P55" style:family="paragraph" style:parent-style-name="List_20_Paragraph" style:list-style-name="WWNum41">
      <style:paragraph-properties fo:margin-left="3cm" fo:margin-right="0cm" fo:line-height="0.917cm" fo:text-align="justify" style:justify-single-word="false" fo:text-indent="-1.284cm" style:auto-text-indent="false"/>
      <style:text-properties style:font-name="標楷體" fo:font-size="14pt" style:font-name-asian="標楷體1" style:font-size-asian="14pt" style:font-size-complex="14pt"/>
    </style:style>
    <style:style style:name="P56" style:family="paragraph" style:parent-style-name="List_20_Paragraph" style:list-style-name="WWNum42">
      <style:paragraph-properties fo:margin-left="3.501cm" fo:margin-right="0cm" fo:line-height="0.917cm" fo:text-indent="-0.596cm" style:auto-text-indent="false"/>
      <style:text-properties style:font-name="標楷體" fo:font-size="14pt" style:font-name-asian="標楷體1" style:font-size-asian="14pt" style:font-size-complex="14pt"/>
    </style:style>
    <style:style style:name="P57" style:family="paragraph" style:parent-style-name="List_20_Paragraph" style:list-style-name="WWNum43">
      <style:paragraph-properties fo:margin-left="3cm" fo:margin-right="0cm" fo:line-height="0.847cm" fo:text-indent="-1.346cm" style:auto-text-indent="false"/>
      <style:text-properties style:font-name="標楷體" fo:font-size="14pt" style:font-name-asian="標楷體1" style:font-size-asian="14pt" style:font-size-complex="14pt"/>
    </style:style>
    <style:style style:name="P58" style:family="paragraph" style:parent-style-name="List_20_Paragraph" style:list-style-name="WWNum44">
      <style:paragraph-properties fo:margin-left="2.501cm" fo:margin-right="0cm" fo:line-height="0.917cm" fo:text-indent="-0.847cm" style:auto-text-indent="false"/>
      <style:text-properties style:font-name="標楷體" fo:font-size="14pt" style:font-name-asian="標楷體1" style:font-size-asian="14pt" style:font-size-complex="14pt"/>
    </style:style>
    <style:style style:name="P59" style:family="paragraph" style:parent-style-name="List_20_Paragraph" style:list-style-name="WWNum33">
      <style:paragraph-properties fo:margin-top="0.318cm" fo:margin-bottom="0.318cm" loext:contextual-spacing="false" fo:line-height="0.847cm"/>
      <style:text-properties style:font-name="標楷體" fo:font-size="14pt" fo:font-weight="bold" style:font-name-asian="標楷體1" style:font-size-asian="14pt" style:font-weight-asian="bold" style:font-size-complex="14pt"/>
    </style:style>
    <style:style style:name="P60" style:family="paragraph" style:parent-style-name="List_20_Paragraph" style:list-style-name="WWNum33">
      <style:paragraph-properties fo:margin-top="0.318cm" fo:margin-bottom="0.318cm" loext:contextual-spacing="false" fo:line-height="0.847cm"/>
      <style:text-properties style:font-name="Times New Roman" fo:font-size="14pt" fo:font-weight="bold" style:font-name-asian="標楷體1" style:font-size-asian="14pt" style:font-weight-asian="bold" style:font-size-complex="14pt"/>
    </style:style>
    <style:style style:name="P61" style:family="paragraph" style:parent-style-name="List_20_Paragraph" style:list-style-name="WWNum38">
      <style:paragraph-properties fo:margin-left="2cm" fo:margin-right="0cm" fo:margin-top="0.318cm" fo:margin-bottom="0.318cm" loext:contextual-spacing="false" fo:line-height="0.847cm" fo:text-indent="-1.002cm" style:auto-text-indent="false"/>
      <style:text-properties style:font-name="標楷體" fo:font-size="14pt" style:font-name-asian="標楷體1" style:font-size-asian="14pt" style:font-size-complex="14pt"/>
    </style:style>
    <style:style style:name="P62" style:family="paragraph" style:parent-style-name="List_20_Paragraph" style:list-style-name="WWNum34">
      <style:paragraph-properties fo:margin-left="2cm" fo:margin-right="0cm" fo:line-height="0.847cm" fo:text-indent="-1cm" style:auto-text-indent="false"/>
    </style:style>
    <style:style style:name="P63" style:family="paragraph" style:parent-style-name="List_20_Paragraph" style:list-style-name="WWNum34">
      <style:paragraph-properties fo:margin-left="2cm" fo:margin-right="0cm" fo:line-height="0.847cm" fo:text-indent="-1cm" style:auto-text-indent="false"/>
      <style:text-properties style:font-name="標楷體" fo:font-size="14pt" style:font-name-asian="標楷體1" style:font-size-asian="14pt" style:font-size-complex="14pt"/>
    </style:style>
    <style:style style:name="P64" style:family="paragraph" style:parent-style-name="List_20_Paragraph" style:list-style-name="WWNum31">
      <style:paragraph-properties fo:margin-left="2.247cm" fo:margin-right="0cm" fo:line-height="0.847cm" fo:text-indent="-1.27cm" style:auto-text-indent="false"/>
      <style:text-properties style:font-name="Times New Roman" fo:font-size="14pt" style:font-name-asian="標楷體1" style:font-size-asian="14pt" style:font-size-complex="14pt"/>
    </style:style>
    <style:style style:name="P65" style:family="paragraph" style:parent-style-name="樣式1" style:list-style-name="WWNum37">
      <style:paragraph-properties fo:line-height="0.847cm"/>
    </style:style>
    <style:style style:name="P66" style:family="paragraph" style:parent-style-name="樣式1" style:list-style-name="WWNum32">
      <style:paragraph-properties fo:margin-left="2.117cm" fo:margin-right="0cm" fo:line-height="0.847cm" fo:text-indent="-0.847cm" style:auto-text-indent="false"/>
    </style:style>
    <style:style style:name="P67" style:family="paragraph" style:parent-style-name="樣式1">
      <style:paragraph-properties fo:margin-left="0.847cm" fo:margin-right="0cm" fo:line-height="0.847cm" fo:text-indent="0cm" style:auto-text-indent="false"/>
      <style:text-properties fo:font-weight="bold" style:font-weight-asian="bold"/>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text:display="true"/>
    </style:style>
    <style:style style:name="T4" style:family="text">
      <style:text-properties style:font-name="標楷體" fo:font-size="14pt" style:font-name-asian="標楷體1" style:font-size-asian="14pt" style:font-name-complex="標楷體-WinCharSetFFFF-H"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Times New Roman" fo:font-size="14pt" style:font-name-asian="標楷體1" style:font-size-asian="14pt" style:font-size-complex="14pt"/>
    </style:style>
    <style:style style:name="T9" style:family="text">
      <style:text-properties style:font-name="新細明體" fo:font-size="14pt" style:font-name-asian="新細明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文化部第2屆文化資料開放諮詢小組第1次會議</text:p>
      <text:p text:style-name="P19">議程</text:p>
      <text:list xml:id="list8566142035563398287" text:style-name="WWNum29">
        <text:list-item>
          <text:p text:style-name="P41">主席致詞</text:p>
        </text:list-item>
        <text:list-item>
          <text:p text:style-name="P42">報告事項 </text:p>
          <text:list>
            <text:list-item>
              <text:list>
                <text:list-item>
                  <text:p text:style-name="P46">文化資料開放諮詢小組設置緣起、任務及運作說明</text:p>
                </text:list-item>
                <text:list-item>
                  <text:p text:style-name="P46">文化資料開放推動成果說明</text:p>
                </text:list-item>
              </text:list>
            </text:list-item>
          </text:list>
        </text:list-item>
        <text:list-item>
          <text:p text:style-name="P42">討論事項</text:p>
        </text:list-item>
      </text:list>
      <text:p text:style-name="P25">文化資料開放推動綱要計畫V2.0(草案)，提請討論。</text:p>
      <text:list xml:id="list111602441632382" text:continue-numbering="true" text:style-name="WWNum29">
        <text:list-item>
          <text:p text:style-name="P42">臨時動議</text:p>
        </text:list-item>
      </text:list>
      <text:p text:style-name="P3"/>
      <text:p text:style-name="P3"/>
      <text:p text:style-name="P26">研商議題</text:p>
      <text:p text:style-name="P28">案由：文化部文化資料開放推動綱要計畫V2.0(草案)，提請討論。</text:p>
      <text:p text:style-name="P29">說明：</text:p>
      <text:list xml:id="list62139274750325274" text:style-name="WWNum26">
        <text:list-item>
          <text:p text:style-name="P39">本部於104年5月4日頒訂「文化部文化資料開放推動綱要計畫(104~106年度)V1.0」，並於104年7月9日第1屆文化資料開放諮詢小組第1次諮詢會議決議修正為「文化部文化資料開放推動綱要計畫(104~106年度)V1.1」。</text:p>
        </text:list-item>
        <text:list-item>
          <text:p text:style-name="P39">經評估前項綱要計畫推動迄今，已完成階段性執行方案，包含開放出版、補助款、影視、文創育成中心資訊、文化獎項、台灣世界遺產潛力點、影像教育、傳統藝術、數位藝術、考古等資料，並因應行政院頒訂「政府資料開放進階行動方案」及「行政院及所屬各機關政府資料分類及授權利用收費原則」，爰擬修正綱要計畫，建立本部資料開放下一階段運作機制，供本部及所屬機關(構)遵行，以符合行政院政府資料開放政策，擴大資料開放，深化資料價值。</text:p>
        </text:list-item>
        <text:list-item>
          <text:p text:style-name="P38"><text:span text:style-name="T2">擬具「文化部文化資料開放推動綱要計畫V2.0(草案)」</text:span><text:span text:style-name="T7">，</text:span><text:span text:style-name="T2">提請討論。</text:span></text:p>
        </text:list-item>
      </text:list>
      <text:p text:style-name="P3"/>
      <text:p text:style-name="P30"><text:bookmark text:name="_GoBack"/></text:p>
      <text:p text:style-name="P4"/>
      <text:p text:style-name="P4"/>
      <text:p text:style-name="P5">文化部</text:p>
      <text:p text:style-name="P5"/>
      <text:p text:style-name="P22">文化資料開放推動綱要計畫V2.0</text:p>
      <text:p text:style-name="P22">修正案(草案)</text:p>
      <text:p text:style-name="P6"/>
      <text:p text:style-name="P6"/>
      <text:p text:style-name="P6"/>
      <text:p text:style-name="P6"/>
      <text:p text:style-name="P6"/>
      <text:p text:style-name="P6"/>
      <text:p text:style-name="P6"/>
      <text:p text:style-name="P6"/>
      <text:p text:style-name="P6"/>
      <text:p text:style-name="P6"/>
      <text:p text:style-name="P6">104年5月4日文資字第1043011951號函頒訂</text:p>
      <text:p text:style-name="P6">104年7月30日文資字第1043020674號函修訂</text:p>
      <text:p text:style-name="P6">105年○月○日文資第○○○○○○○○○○號函修訂</text:p>
      <text:p text:style-name="P8"/>
      <text:p text:style-name="P27">目 <text:s/>錄</text:p>
      <text:p text:style-name="P2"/>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61196124" text:style-name="Index_20_Link" text:visited-style-name="Index_20_Link"><text:span text:style-name="T5">壹、</text:span></text:a><text:a xlink:type="simple" xlink:href="#_Toc461196124" text:style-name="Index_20_Link" text:visited-style-name="Index_20_Link"><text:span text:style-name="T6"><text:tab/></text:span></text:a><text:a xlink:type="simple" xlink:href="#_Toc461196124" text:style-name="Index_20_Link" text:visited-style-name="Index_20_Link"><text:span text:style-name="T5">前言</text:span></text:a><text:a xlink:type="simple" xlink:href="#_Toc461196124" text:style-name="Index_20_Link" text:visited-style-name="Index_20_Link"><text:span text:style-name="T3"><text:tab/>4</text:span></text:a></text:p>
          <text:p text:style-name="Contents_20_1"><text:a xlink:type="simple" xlink:href="#_Toc461196125" text:style-name="Index_20_Link" text:visited-style-name="Index_20_Link"><text:span text:style-name="T5">貳、</text:span></text:a><text:a xlink:type="simple" xlink:href="#_Toc461196125" text:style-name="Index_20_Link" text:visited-style-name="Index_20_Link"><text:span text:style-name="T6"><text:tab/></text:span></text:a><text:a xlink:type="simple" xlink:href="#_Toc461196125" text:style-name="Index_20_Link" text:visited-style-name="Index_20_Link"><text:span text:style-name="T5">目標</text:span></text:a><text:a xlink:type="simple" xlink:href="#_Toc461196125" text:style-name="Index_20_Link" text:visited-style-name="Index_20_Link"><text:span text:style-name="T3"><text:tab/>4</text:span></text:a></text:p>
          <text:p text:style-name="Contents_20_1"><text:a xlink:type="simple" xlink:href="#_Toc461196126" text:style-name="Index_20_Link" text:visited-style-name="Index_20_Link"><text:span text:style-name="T5">參、</text:span></text:a><text:a xlink:type="simple" xlink:href="#_Toc461196126" text:style-name="Index_20_Link" text:visited-style-name="Index_20_Link"><text:span text:style-name="T6"><text:tab/></text:span></text:a><text:a xlink:type="simple" xlink:href="#_Toc461196126" text:style-name="Index_20_Link" text:visited-style-name="Index_20_Link"><text:span text:style-name="T5">範圍</text:span></text:a><text:a xlink:type="simple" xlink:href="#_Toc461196126" text:style-name="Index_20_Link" text:visited-style-name="Index_20_Link"><text:span text:style-name="T3"><text:tab/>4</text:span></text:a></text:p>
          <text:p text:style-name="Contents_20_1"><text:a xlink:type="simple" xlink:href="#_Toc461196127" text:style-name="Index_20_Link" text:visited-style-name="Index_20_Link"><text:span text:style-name="T5">肆、</text:span></text:a><text:a xlink:type="simple" xlink:href="#_Toc461196127" text:style-name="Index_20_Link" text:visited-style-name="Index_20_Link"><text:span text:style-name="T6"><text:tab/></text:span></text:a><text:a xlink:type="simple" xlink:href="#_Toc461196127" text:style-name="Index_20_Link" text:visited-style-name="Index_20_Link"><text:span text:style-name="T5">推動策略</text:span></text:a><text:a xlink:type="simple" xlink:href="#_Toc461196127" text:style-name="Index_20_Link" text:visited-style-name="Index_20_Link"><text:span text:style-name="T3"><text:tab/>4</text:span></text:a></text:p>
          <text:p text:style-name="Contents_20_1"><text:a xlink:type="simple" xlink:href="#_Toc461196128" text:style-name="Index_20_Link" text:visited-style-name="Index_20_Link"><text:span text:style-name="T5">伍、</text:span></text:a><text:a xlink:type="simple" xlink:href="#_Toc461196128" text:style-name="Index_20_Link" text:visited-style-name="Index_20_Link"><text:span text:style-name="T6"><text:tab/></text:span></text:a><text:a xlink:type="simple" xlink:href="#_Toc461196128" text:style-name="Index_20_Link" text:visited-style-name="Index_20_Link"><text:span text:style-name="T5">資料開放期程</text:span></text:a><text:a xlink:type="simple" xlink:href="#_Toc461196128" text:style-name="Index_20_Link" text:visited-style-name="Index_20_Link"><text:span text:style-name="T3"><text:tab/>7</text:span></text:a></text:p>
          <text:p text:style-name="Contents_20_1"><text:a xlink:type="simple" xlink:href="#_Toc461196129" text:style-name="Index_20_Link" text:visited-style-name="Index_20_Link"><text:span text:style-name="T5">陸、</text:span></text:a><text:a xlink:type="simple" xlink:href="#_Toc461196129" text:style-name="Index_20_Link" text:visited-style-name="Index_20_Link"><text:span text:style-name="T6"><text:tab/></text:span></text:a><text:a xlink:type="simple" xlink:href="#_Toc461196129" text:style-name="Index_20_Link" text:visited-style-name="Index_20_Link"><text:span text:style-name="T5">績效指標</text:span></text:a><text:a xlink:type="simple" xlink:href="#_Toc461196129" text:style-name="Index_20_Link" text:visited-style-name="Index_20_Link"><text:span text:style-name="T3"><text:tab/>7</text:span></text:a></text:p>
          <text:p text:style-name="Contents_20_1"><text:a xlink:type="simple" xlink:href="#_Toc461196130" text:style-name="Index_20_Link" text:visited-style-name="Index_20_Link"><text:span text:style-name="T5">柒、</text:span></text:a><text:a xlink:type="simple" xlink:href="#_Toc461196130" text:style-name="Index_20_Link" text:visited-style-name="Index_20_Link"><text:span text:style-name="T6"><text:tab/></text:span></text:a><text:a xlink:type="simple" xlink:href="#_Toc461196130" text:style-name="Index_20_Link" text:visited-style-name="Index_20_Link"><text:span text:style-name="T5">預期成果</text:span></text:a><text:a xlink:type="simple" xlink:href="#_Toc461196130" text:style-name="Index_20_Link" text:visited-style-name="Index_20_Link"><text:span text:style-name="T3"><text:tab/>7</text:span></text:a></text:p>
          <text:p text:style-name="Contents_20_1"><text:a xlink:type="simple" xlink:href="#_Toc461196131" text:style-name="Index_20_Link" text:visited-style-name="Index_20_Link"><text:span text:style-name="T5">捌、</text:span></text:a><text:a xlink:type="simple" xlink:href="#_Toc461196131" text:style-name="Index_20_Link" text:visited-style-name="Index_20_Link"><text:span text:style-name="T6"><text:tab/></text:span></text:a><text:a xlink:type="simple" xlink:href="#_Toc461196131" text:style-name="Index_20_Link" text:visited-style-name="Index_20_Link"><text:span text:style-name="T5">其他</text:span></text:a><text:a xlink:type="simple" xlink:href="#_Toc461196131" text:style-name="Index_20_Link" text:visited-style-name="Index_20_Link"><text:span text:style-name="T3"><text:tab/>7</text:span></text:a></text:p>
          <text:p text:style-name="Contents_20_1"><text:a xlink:type="simple" xlink:href="#_Toc461196132" text:style-name="Index_20_Link" text:visited-style-name="Index_20_Link"><text:span text:style-name="T5">玖、</text:span></text:a><text:a xlink:type="simple" xlink:href="#_Toc461196132" text:style-name="Index_20_Link" text:visited-style-name="Index_20_Link"><text:span text:style-name="T6"><text:tab/></text:span></text:a><text:a xlink:type="simple" xlink:href="#_Toc461196132" text:style-name="Index_20_Link" text:visited-style-name="Index_20_Link"><text:span text:style-name="T5">附錄</text:span></text:a><text:a xlink:type="simple" xlink:href="#_Toc461196132" text:style-name="Index_20_Link" text:visited-style-name="Index_20_Link"><text:span text:style-name="T3"><text:tab/>8</text:span></text:a></text:p>
          <text:p text:style-name="P13"><text:a xlink:type="simple" xlink:href="#_Toc461196133" text:style-name="Index_20_Link" text:visited-style-name="Index_20_Link"><text:span text:style-name="T4">附錄1：詮釋資料說明</text:span></text:a><text:a xlink:type="simple" xlink:href="#_Toc461196133" text:style-name="Index_20_Link" text:visited-style-name="Index_20_Link"><text:span text:style-name="T3"><text:tab/>8</text:span></text:a></text:p>
          <text:p text:style-name="P13"><text:a xlink:type="simple" xlink:href="#_Toc461196134" text:style-name="Index_20_Link" text:visited-style-name="Index_20_Link"><text:span text:style-name="T4">附錄2：資料盤點表</text:span></text:a><text:a xlink:type="simple" xlink:href="#_Toc461196134" text:style-name="Index_20_Link" text:visited-style-name="Index_20_Link"><text:span text:style-name="T3"><text:tab/>9</text:span></text:a></text:p>
          <text:p text:style-name="P13"><text:a xlink:type="simple" xlink:href="#_Toc461196135" text:style-name="Index_20_Link" text:visited-style-name="Index_20_Link"><text:span text:style-name="T2">附錄3：資料產生時即取得授權之參考範例</text:span></text:a><text:a xlink:type="simple" xlink:href="#_Toc461196135" text:style-name="Index_20_Link" text:visited-style-name="Index_20_Link"><text:span text:style-name="T3"><text:tab/>10</text:span></text:a></text:p>
          <text:p text:style-name="P3"/>
        </text:index-body>
      </text:table-of-content>
      <text:p text:style-name="P8"/>
      <text:list xml:id="list3549009632859049604" text:style-name="WWNum33">
        <text:list-item>
          <text:h text:style-name="P43" text:outline-level="1"><text:bookmark-start text:name="_Toc461196124"/>前言<text:bookmark-end text:name="_Toc461196124"/></text:h>
        </text:list-item>
      </text:list>
      <text:p text:style-name="P31">文化部(以下簡稱本部)於101年11月因應國際資料開放潮流與民間無限創意加值應用，完成建置「文化資料開放服務網(http://cloud.culture.tw/opendata/)」，以全國藝文活動資料為釋出第一版文化領域開放資料服務；102年依據「行政院及所屬各級機關政府資料開放作業原則」，明定政府資料以開放、無償提供、開放格式、允許使用者自由應用為原則。本部並於103年訂定「文化部開放資料使用規範」及104年配合行政院頒訂「政府資料開放諮詢小組設置要點」，成立文化資料開放諮詢小組，以研訂「文化部文化資料開放推動綱要計畫」(以下簡稱本計畫)，確立推動之目標、工作內容及作法，以做為本部及所屬各級機關(構)推動開放資料之指導綱領及計畫實施依據。</text:p>
      <text:list xml:id="list111603506022264" text:continue-numbering="true" text:style-name="WWNum33">
        <text:list-item>
          <text:h text:style-name="P44" text:outline-level="1"><text:bookmark-start text:name="_Toc461196125"/>目標<text:bookmark-end text:name="_Toc461196125"/></text:h>
        </text:list-item>
      </text:list>
      <text:list xml:id="list2716778817029884492" text:style-name="WWNum30">
        <text:list-item>
          <text:p text:style-name="P47"><text:span text:style-name="T2">持續配合行政院政府資料開放政策，建立本部資料開放運作機制，供本部</text:span><text:span text:style-name="T8">及所屬機關(構)</text:span><text:span text:style-name="T2">遵行。</text:span></text:p>
        </text:list-item>
        <text:list-item>
          <text:p text:style-name="P49">擴大資料開放，深化資料價值，促進民眾積極參與藝文活動及文化事務。</text:p>
        </text:list-item>
        <text:list-item>
          <text:p text:style-name="P49">加速資料開放應用，活絡文化產業。</text:p>
        </text:list-item>
      </text:list>
      <text:list xml:id="list111603236879313" text:continue-list="list111603506022264" text:style-name="WWNum33">
        <text:list-item>
          <text:h text:style-name="P44" text:outline-level="1"><text:bookmark-start text:name="_Toc461196126"/><text:soft-page-break/>範圍<text:bookmark-end text:name="_Toc461196126"/></text:h>
        </text:list-item>
      </text:list>
      <text:list xml:id="list7811916838733213083" text:style-name="WWNum35">
        <text:list-item>
          <text:p text:style-name="P48"><text:span text:style-name="T8">組織範圍</text:span><text:span text:style-name="T9">：</text:span><text:span text:style-name="T8">本部及所屬機關(構)(以下簡稱各單位)。</text:span></text:p>
        </text:list-item>
        <text:list-item>
          <text:p text:style-name="P48"><text:span text:style-name="T8">資料範圍</text:span><text:span text:style-name="T9">：</text:span><text:span text:style-name="T8">官網、各類專題網站、各類資訊系統及資料庫於職權範圍內取得或產製，且依法得公開之各類電子資料，包含文字、數據、圖片、影像、聲音及詮釋資料（metadata）等(詮釋資料說明如附錄1)</text:span><text:span text:style-name="T2">。</text:span></text:p>
        </text:list-item>
      </text:list>
      <text:list xml:id="list111603624599645" text:continue-list="list111603236879313" text:style-name="WWNum33">
        <text:list-item>
          <text:h text:style-name="P45" text:outline-level="1"><text:bookmark-start text:name="_Toc461196127"/>推動策略<text:bookmark-end text:name="_Toc461196127"/></text:h>
        </text:list-item>
      </text:list>
      <text:list xml:id="list8361742349670190685" text:style-name="WWNum36">
        <text:list-item>
          <text:p text:style-name="P50">政策推動</text:p>
        </text:list-item>
      </text:list>
      <text:list xml:id="list5069820533917601923" text:style-name="WWNum39">
        <text:list-item>
          <text:list>
            <text:list-item>
              <text:p text:style-name="P51"><text:span text:style-name="T2">匯整公、民營文化資料，建立</text:span><text:span text:style-name="T5">文化資料交換平台</text:span><text:span text:style-name="T2">，並介接至國家發展委員會「政府資料開放平臺」。</text:span></text:p>
            </text:list-item>
            <text:list-item>
              <text:p text:style-name="P52">訂定「文化部開放資料使用規範」，明訂開放資料範圍、授權方式、權利歸屬及鼓勵創作條文。</text:p>
            </text:list-item>
            <text:list-item>
              <text:p text:style-name="P52">成立「文化資料開放諮詢小組」，擬訂本部及所屬機關(構)資料開放行動策略，強化政府資料開放質與量、建立推廣及績效管理機制。</text:p>
            </text:list-item>
            <text:list-item>
              <text:p text:style-name="P53">成立本部資料開放聯絡窗口，由本部各司處及所屬各級機關(構)指派之專責人員擔任，統籌該單位資料開放作業事項。</text:p>
            </text:list-item>
          </text:list>
        </text:list-item>
      </text:list>
      <text:list xml:id="list111603469515765" text:continue-list="list8361742349670190685" text:style-name="WWNum36">
        <text:list-item>
          <text:p text:style-name="P50">資料集開放原則</text:p>
        </text:list-item>
      </text:list>
      <text:list xml:id="list6421572981004457415" text:style-name="WWNum41">
        <text:list-item>
          <text:list>
            <text:list-item>
              <text:p text:style-name="P55"><text:soft-page-break/>整合共構各類文化資訊系統，以利於整體資料開放。</text:p>
            </text:list-item>
            <text:list-item>
              <text:p text:style-name="P55">從源取得資料，資料來源範圍本部及所屬各級機關(構)、民營單位及各縣市政府文化局(處)等。</text:p>
            </text:list-item>
            <text:list-item>
              <text:p text:style-name="P55">優先開放人民有感且已建立資料庫之資料，包含文化活動、設施、典藏文物及統計等。</text:p>
            </text:list-item>
            <text:list-item>
              <text:p text:style-name="P55">新增資料以提供JSON或XML格式之開放資料集介接API為原則，提升資料利用的彈性與降低應用的成本。另，一次性或非經常性異動(限半年以上人工更新1次)之資料，得以CSV檔案提供。</text:p>
            </text:list-item>
          </text:list>
        </text:list-item>
      </text:list>
      <text:list xml:id="list111601725336378" text:continue-list="list111603469515765" text:style-name="WWNum36">
        <text:list-item>
          <text:p text:style-name="P50">擴大盤點資訊系統、網站及資料庫之資料</text:p>
        </text:list-item>
      </text:list>
      <text:list xml:id="list2409778230796387570" text:style-name="WWNum40">
        <text:list-item>
          <text:list>
            <text:list-item>
              <text:p text:style-name="P54">依據行政院及所屬各機關政府資料分類及授權利用收費原則進行資料分類，於每季提出盤點成果(資料盤點表如附錄2)，包含甲類資料預計開放時程、乙類及丙類資料目錄清單等。</text:p>
            </text:list-item>
            <text:list-item>
              <text:p text:style-name="P54">應優先盤點開放項目如下：</text:p>
            </text:list-item>
          </text:list>
        </text:list-item>
      </text:list>
      <text:list xml:id="list7408184141891379992" text:style-name="WWNum42">
        <text:list-item>
          <text:list>
            <text:list-item>
              <text:list>
                <text:list-item>
                  <text:p text:style-name="P56">具公共利益、經濟發展、政府透明等價值之資料。</text:p>
                </text:list-item>
                <text:list-item>
                  <text:p text:style-name="P56">屬雲端計畫者。</text:p>
                </text:list-item>
                <text:list-item>
                  <text:p text:style-name="P56">無涉個人隱私者。</text:p>
                </text:list-item>
                <text:list-item>
                  <text:p text:style-name="P56">依法應公開，如政府資訊公開法。</text:p>
                </text:list-item>
                <text:list-item>
                  <text:p text:style-name="P56"><text:soft-page-break/>機關處理法定職掌所產生之資料且無法規限制。</text:p>
                </text:list-item>
                <text:list-item>
                  <text:p text:style-name="P56">使用或申請較高之服務。</text:p>
                </text:list-item>
                <text:list-item>
                  <text:p text:style-name="P56">已建置APP且其運用資料無法規限制者。</text:p>
                </text:list-item>
                <text:list-item>
                  <text:p text:style-name="P56">施政計畫亮點應用。</text:p>
                </text:list-item>
                <text:list-item>
                  <text:p text:style-name="P56">參考民間對機關開放資料的建議。</text:p>
                </text:list-item>
              </text:list>
            </text:list-item>
          </text:list>
        </text:list-item>
      </text:list>
      <text:list xml:id="list111602728334427" text:continue-list="list111601725336378" text:style-name="WWNum36">
        <text:list-item>
          <text:p text:style-name="P50">強化資料品質</text:p>
        </text:list-item>
      </text:list>
      <text:p text:style-name="P32">為維持資料內容品質，依各單位所提供資料之更新頻率(如每月、每季、每年)，定期檢視及辦理資料更新作業，以確保資料正確性、即時性與完整性。</text:p>
      <text:list xml:id="list111603462541861" text:continue-numbering="true" text:style-name="WWNum36">
        <text:list-item>
          <text:p text:style-name="P50">資料下架或不開放作業：</text:p>
        </text:list-item>
      </text:list>
      <text:list xml:id="list5994880597950011036" text:style-name="WWNum43">
        <text:list-item>
          <text:p text:style-name="P57">資料以不任意辦理下架為原則，資料辦理上架後，若後續辦理不再提供民眾使用，由資料業管單位敘明具體原因，提報「文化資料開放諮詢小組」核定。</text:p>
        </text:list-item>
        <text:list-item>
          <text:p text:style-name="P57">無法開放資料需依政府資訊公開法第18 條明確標示原因。</text:p>
        </text:list-item>
        <text:list-item>
          <text:p text:style-name="P57">對於民眾需求資料，無法配合開放，由資料業管單位依上述規定敘明具體原因，提報「文化資料開放諮詢小組」核定。</text:p>
        </text:list-item>
      </text:list>
      <text:list xml:id="list111602937930686" text:continue-list="list111603462541861" text:style-name="WWNum36">
        <text:list-item>
          <text:p text:style-name="P50">加強開放資料推廣作業：</text:p>
        </text:list-item>
      </text:list>
      <text:list xml:id="list103870444397582317" text:style-name="WWNum44">
        <text:list-item>
          <text:p text:style-name="P58">開放資料集之業管單位應結合其相關業務進行行銷作業，強化資料開放推廣。</text:p>
        </text:list-item>
        <text:list-item>
          <text:p text:style-name="P58"><text:soft-page-break/>視需要舉辦與資料開放相關演講或教育訓練，供同仁瞭解政府開放資料策略及推動情形。</text:p>
        </text:list-item>
        <text:list-item>
          <text:p text:style-name="P58">以「資料產生時即取得授權」為目標，俾利擴大文化資料流通，請各單位應於推動各項業務之專案委託、邀請撰稿、拍攝（含數位內容製作）或網站資料上傳時，即於契約、簡章及有關資料取得之相關文件(如授權同意書)等增列推動開放資料條款(詳如附錄3參考範例)。</text:p>
        </text:list-item>
      </text:list>
      <text:list xml:id="list111603047707371" text:continue-list="list111603624599645" text:style-name="WWNum33">
        <text:list-item>
          <text:h text:style-name="P59" text:outline-level="1"><text:bookmark-start text:name="_Toc461196128"/>資料開放期程<text:bookmark-end text:name="_Toc461196128"/></text:h>
        </text:list-item>
      </text:list>
      <text:list xml:id="list3342232508803725876" text:style-name="WWNum38">
        <text:list-item>
          <text:p text:style-name="P61">104年：行政院訂定開放資料自104 年起為推廣階段，盤點及檢視本部可對外公開之資訊系統資料庫，研析可開放資料集項目，提報本部政府資料開放諮詢小組審議，並依預計開放時程陸續公開於「政府資料開放平臺」。</text:p>
        </text:list-item>
        <text:list-item>
          <text:p text:style-name="P61">105年起：新規劃或維運或擴充功能之專題網站及資訊系統，須納入資料開放需求。爰各單位應將資料以JSON或XML格式提供介接API列入工作需求項目。</text:p>
        </text:list-item>
      </text:list>
      <text:list xml:id="list111603173685413" text:continue-list="list111603047707371" text:style-name="WWNum33">
        <text:list-item>
          <text:h text:style-name="P44" text:outline-level="1"><text:bookmark-start text:name="_Toc461196129"/>績效指標<text:bookmark-end text:name="_Toc461196129"/></text:h>
        </text:list-item>
      </text:list>
      <text:list xml:id="list5925264554145997645" text:style-name="WWNum34">
        <text:list-item>
          <text:p text:style-name="P62"><text:span text:style-name="T2">持續推動資料開放，預計自105年起連續3年，每年至少新增20</text:span><text:soft-page-break/><text:span text:style-name="T2">項資料資源數。</text:span></text:p>
        </text:list-item>
        <text:list-item>
          <text:p text:style-name="P63">資料依更新頻率完成更新作業，以確保資料具時效性。</text:p>
        </text:list-item>
        <text:list-item>
          <text:p text:style-name="P63">隨時檢視民眾於政府資料開放平臺上之意見，達成每件7日內回復之目標。</text:p>
        </text:list-item>
      </text:list>
      <text:list xml:id="list111602664772257" text:continue-list="list111603173685413" text:style-name="WWNum33">
        <text:list-item>
          <text:h text:style-name="P60" text:outline-level="1"><text:bookmark-start text:name="_Toc461196130"/>預期成果<text:bookmark-end text:name="_Toc461196130"/></text:h>
        </text:list-item>
      </text:list>
      <text:list xml:id="list1659173405824167035" text:style-name="WWNum31">
        <text:list-item>
          <text:p text:style-name="P64">以整合介接概念推動文化領域資料開放，提供使用者以單一資料集擷取跨機關(構)的資料，同時也節省機關(構)作業成本。</text:p>
        </text:list-item>
        <text:list-item>
          <text:p text:style-name="P64">建立標準開放格式，以利於機器直接讀取，提供一般民眾、其他公部門或民間機構更多元及更便捷的擷取管道。</text:p>
        </text:list-item>
        <text:list-item>
          <text:p text:style-name="P64">加速機關(構)資料行銷與能見度，促進機關(構)資料的加值創新應用。</text:p>
        </text:list-item>
      </text:list>
      <text:list xml:id="list111602223523757" text:continue-list="list111602664772257" text:style-name="WWNum33">
        <text:list-item>
          <text:h text:style-name="P59" text:outline-level="1"><text:bookmark-start text:name="_Toc461196131"/>其他<text:bookmark-end text:name="_Toc461196131"/></text:h>
        </text:list-item>
      </text:list>
      <text:p text:style-name="P33">配合行政院開放資料政策適時修正。</text:p>
      <text:p text:style-name="P7"/>
      <text:p text:style-name="P14"/>
      <text:list xml:id="list111603563714378" text:continue-numbering="true" text:style-name="WWNum33">
        <text:list-item>
          <text:h text:style-name="P40" text:outline-level="1"><text:bookmark-start text:name="_Toc461196132"/>附錄<text:bookmark-end text:name="_Toc461196132"/></text:h>
        </text:list-item>
      </text:list>
      <text:h text:style-name="P35" text:outline-level="2"><text:bookmark-start text:name="_Toc461196133"/>附錄1：詮釋資料說明<text:bookmark-end text:name="_Toc461196133"/></text:h>
      <text:p text:style-name="P11">詮釋資料包含紀錄型及取得授權之目錄資料。</text:p>
      <text:list xml:id="list4896641395774858310" text:style-name="WWNum32">
        <text:list-item>
          <text:p text:style-name="P66">紀錄型資料：包含名稱、規格、地點、時間、單位、服務電話、服務信箱、資料來源網址、申請授權網址等不受著作權或其他法規限制之公開資料。</text:p>
        </text:list-item>
        <text:list-item>
          <text:p text:style-name="P66">取得授權資料：包含簡介描述文字、瀏覽小圖（如解析度72dpi，寬度或高度120像素）及片段影音（如長度30秒以內，解析度480pixels）。為以著作人為機關(構)或取得著作財產權或取得轉授權第三人或經本部法規會協同檢視為合理利用之資料。範例說明如下：(請視個案成果資料標示)</text:p>
        </text:list-item>
      </text:list>
      <text:list xml:id="list716069764836240637" text:style-name="WWNum37">
        <text:list-item>
          <text:p text:style-name="P65">簡介描述文字：如計畫、成果、作品、人物或事件之摘要、簡介或賞析文字等。</text:p>
        </text:list-item>
        <text:list-item>
          <text:p text:style-name="P65">瀏覽小圖：如成果、作品、人物或事件所拍攝、設計或製作之數位小圖檔等。</text:p>
        </text:list-item>
        <text:list-item>
          <text:p text:style-name="P65">片段影音：如成果、作品、人物或事件所拍攝、設計或製作之數位片段影音檔等。</text:p>
        </text:list-item>
      </text:list>
      <text:p text:style-name="P7"/>
      <text:h text:style-name="P36" text:outline-level="2"><text:bookmark-start text:name="_Toc461196134"/>附錄2：資料盤點表<text:bookmark-end text:name="_Toc461196134"/></text:h>
      <text:p text:style-name="P34">管理單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9">序號</text:p>
          </table:table-cell>
          <table:table-cell table:style-name="表格1.A1" office:value-type="string">
            <text:p text:style-name="P9">系統、資料庫名稱</text:p>
          </table:table-cell>
          <table:table-cell table:style-name="表格1.A1" office:value-type="string">
            <text:p text:style-name="P9">系統、資料庫描述</text:p>
          </table:table-cell>
          <table:table-cell table:style-name="表格1.A1" office:value-type="string">
            <text:p text:style-name="P9">使用對象：<text:line-break/>1.內部使用<text:line-break/>2.提供民眾使用<text:line-break/>3.跨機關使用</text:p>
          </table:table-cell>
          <table:table-cell table:style-name="表格1.A1" office:value-type="string">
            <text:p text:style-name="P9">蒐集資料項目<text:line-break/>(控制欄位免列)</text:p>
          </table:table-cell>
          <table:table-cell table:style-name="表格1.A1" office:value-type="string">
            <text:p text:style-name="P9">資料分類<text:line-break/>甲類:開放資料<text:line-break/>乙類:有限度利用資料<text:line-break/>丙類:不開放資料</text:p>
          </table:table-cell>
          <table:table-cell table:style-name="表格1.G1" office:value-type="string">
            <text:p text:style-name="P9">現況</text:p>
            <text:p text:style-name="P9">1.免費使用</text:p>
            <text:p text:style-name="P9">2.免費申請</text:p>
            <text:p text:style-name="P9">3.收費</text:p>
          </table:table-cell>
          <table:table-cell table:style-name="表格1.G1" office:value-type="string">
            <text:p text:style-name="P9">不能開放之理由(含法規依據)</text:p>
          </table:table-cell>
          <table:table-cell table:style-name="表格1.G1" office:value-type="string">
            <text:p text:style-name="P9">已開放 / 預定開放日期</text:p>
          </table:table-cell>
          <table:table-cell table:style-name="表格1.G1" office:value-type="string">
            <text:p text:style-name="P9">備註</text:p>
          </table:table-cell>
        </table:table-row>
        <table:table-row table:style-name="表格1.2">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I2" office:value-type="string">
            <text:p text:style-name="P9"/>
          </table:table-cell>
          <table:table-cell table:style-name="表格1.A2" office:value-type="string">
            <text:p text:style-name="P9"/>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I3" office:value-type="string">
            <text:p text:style-name="P9"/>
          </table:table-cell>
          <table:table-cell table:style-name="表格1.A2" office:value-type="string">
            <text:p text:style-name="P9"/>
          </table:table-cell>
        </table:table-row>
        <table:table-row table:style-name="表格1.4">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I4" office:value-type="string">
            <text:p text:style-name="P9"/>
          </table:table-cell>
          <table:table-cell table:style-name="表格1.A2" office:value-type="string">
            <text:p text:style-name="P9"/>
          </table:table-cell>
        </table:table-row>
      </table:table>
      <text:p text:style-name="P20">註：</text:p>
      <text:p text:style-name="P20">1.「蒐集資料項目」：如有資料庫者，請列出資料庫表格綱要(table schema ,控制用的欄位免列)。</text:p>
      <text:p text:style-name="Standard"><text:span text:style-name="T7">2.「不能開放之理由」：如涉及個人資料保護者，續請依照CNS 29100「資訊技術-安全技術-隱私權框架」、CNS 29191「資訊技術－安全技術－部分匿名及部分去連結鑑別之要求事項」國家標準及其相關規範，評估開放可行性。有關資通安全相關國家標準詳細資料內容，請逕至經濟部標準檢驗局網站查詢，網址為</text:span><text:a xlink:type="simple" xlink:href="http://www.cnsonline.com.tw/" text:style-name="Internet_20_link" text:visited-style-name="Visited_20_Internet_20_Link"><text:span text:style-name="T7">http://www.cnsonline.com.tw</text:span></text:a><text:span text:style-name="T7">。</text:span></text:p>
      <text:p text:style-name="P10"/>
      <text:h text:style-name="P37" text:outline-level="2"><text:bookmark-start text:name="_Toc461196135"/>附錄3：資料產生時即取得授權之參考範例<text:bookmark-end text:name="_Toc461196135"/></text:h>
      <text:p text:style-name="P12">範例1：獎補助相關要點之增修文字範例</text:p>
      <text:p text:style-name="P15">受獎補助者應提供獎補助成果之詮釋資料予機關，並授權機關(及主管機關)，以開放資料(Open Data)之形式，以非專屬授權使用者，不限地域，重製、改作、編輯、公開傳輸、公開展示、或其他利用方式產出加值衍生物。</text:p>
      <text:p text:style-name="P16"/>
      <text:p text:style-name="P15"><text:span text:style-name="T1">《範例說明》：若受獎</text:span>補助者須提報成果資料者，如補助文博會、影視音製作、藝文徵選、競賽或獎勵等有涉及著作權財產權之詮釋資料者，則須請單位評估修正。若為圓夢計畫，只有紀綠型資料且無需提報成果資料者，則無需修正。</text:p>
      <text:p text:style-name="P12"/>
      <text:p text:style-name="P12">範例2：著作利用授權書之授權文字範例</text:p>
      <text:p text:style-name="P15">詮釋資料(metadata)之簡介描述文字、瀏覽小圖（如解析度72dpi，寬度或高度120像素）及片段影音（如長度30秒以內，解析度480pixels）等同意授權機關(構)(及主管機關)以開放資料之形式，以非專屬授權使用者，不限地域，重製、改作、編輯、公開傳輸、公開展示、或其他利用方式產出加值衍生物。</text:p>
      <text:p text:style-name="P17"/>
      <text:p text:style-name="P12">範例3：採購需求書範例</text:p>
      <text:p text:style-name="P15"><text:soft-page-break/>應依據文化部文化資料開放政策，將本案具詮釋資料之各單元資料，依據文化部規劃之分類及編碼方式(如資料類別、年代、瀏覽器預設編碼UTF-8等)，以開放格式(JSON或XML)提供介接API及其使用說明文件。若資料經本部評估為<text:span text:style-name="T1">一次性或非經常性異動(限半年以上人工更新1次)者，得以CSV檔案提供。</text:span></text:p>
      <text:p text:style-name="P15"/>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2OcuAe" svg:font-family="·s2OcuA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s2OcuAe1" svg:font-family="·s2OcuA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0.776cm" fo:keep-with-next="always"/>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s2OcuAe" fo:font-family="·s2OcuAe" style:font-family-generic="roman" style:font-pitch="variable" style:letter-kerning="false" style:font-name-asian="·s2OcuAe1" style:font-family-asian="·s2OcuAe" style:font-family-generic-asian="system" style:font-pitch-asian="variable" style:font-name-complex="·s2OcuAe1" style:font-family-complex="·s2OcuAe"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1" style:family="paragraph" style:parent-style-name="List_20_Paragraph" style:default-outline-level="">
      <style:paragraph-properties fo:margin-left="0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693cm"/>
          <style:tab-stop style:position="14.633cm" style:type="right" style:leader-style="dotted" style:leader-text="."/>
        </style:tab-stops>
      </style:paragraph-properties>
      <style:text-properties fo:font-size="11pt" style:letter-kerning="false" style:font-size-asian="11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Intense_20_Reference" style:display-name="Intense Reference" style:family="text">
      <style:text-properties fo:font-variant="small-caps" fo:color="#00000a" fo:letter-spacing="0.009cm" style:text-underline-style="solid" style:text-underline-width="auto" style:text-underline-color="font-color"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style:font-name="標楷體" fo:font-family="標楷體" style:font-family-generic="roman" style:font-pitch="variable" fo:font-size="14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style:font-name="標楷體" fo:font-family="標楷體" style:font-family-generic="roman" style:font-pitch="variable" fo:font-size="14pt" fo:font-style="normal" fo:font-weight="normal" style:font-size-asian="12pt" style:font-style-asian="normal" style:font-weight-asian="normal"/>
    </style:style>
    <style:style style:name="ListLabel_20_13" style:display-name="ListLabel 13"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3.52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37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06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1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7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0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4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9-25T11:15:13.416000000</meta:creation-date>
    <meta:editing-duration>P0D</meta:editing-duration>
    <meta:generator>LibreOffice/5.2.2.2$Windows_x86 LibreOffice_project/8f96e87c890bf8fa77463cd4b640a2312823f3ad</meta:generator>
    <meta:document-statistic meta:table-count="1" meta:image-count="0" meta:object-count="0" meta:page-count="14" meta:paragraph-count="125" meta:word-count="3892" meta:character-count="4218" meta:non-whitespace-character-count="4178"/>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