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2OcuAe" svg:font-family="·s2OcuAe"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882cm" fo:text-align="center" style:justify-single-word="false"/>
    </style:style>
    <style:style style:name="P3" style:family="paragraph" style:parent-style-name="清單段落">
      <style:paragraph-properties fo:margin-left="1cm" fo:margin-right="0cm" fo:margin-top="0cm" fo:margin-bottom="0.212cm" loext:contextual-spacing="false" fo:line-height="0.847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1.845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1.845cm" fo:margin-right="0cm" fo:line-height="0.882cm" fo:text-align="justify" style:justify-single-word="false" fo:text-indent="0.988cm" style:auto-text-indent="false">
        <style:tab-stops/>
      </style:paragraph-properties>
    </style:style>
    <style:style style:name="P6" style:family="paragraph" style:parent-style-name="Text_20_body" style:master-page-name="MP0">
      <style:paragraph-properties fo:margin-top="0cm" fo:margin-bottom="0.318cm" loext:contextual-spacing="false" fo:line-height="0.882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list-style-name="L10">
      <style:paragraph-properties fo:line-height="0.882cm"/>
    </style:style>
    <style:style style:name="P8" style:family="paragraph" style:parent-style-name="Text_20_body" style:list-style-name="L10">
      <style:paragraph-properties fo:line-height="0.882cm"/>
      <style:text-properties style:font-name="標楷體" fo:font-size="14pt" officeooo:paragraph-rsid="000fe26a" style:font-name-asian="標楷體" style:font-size-asian="14pt" style:font-name-complex="標楷體" style:font-size-complex="14pt"/>
    </style:style>
    <style:style style:name="P9" style:family="paragraph" style:parent-style-name="Text_20_body" style:list-style-name="L11">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Text_20_body" style:list-style-name="L1">
      <style:paragraph-properties fo:margin-left="1cm" fo:margin-right="0cm" fo:line-height="0.882cm" fo:text-indent="-1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Text_20_body">
      <style:paragraph-properties fo:margin-left="1cm" fo:margin-right="0cm" fo:line-height="0.882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cm" fo:margin-right="0cm" fo:line-height="0.882cm" fo:text-indent="-1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Text_20_body" style:list-style-name="L1">
      <style:paragraph-properties fo:margin-left="1cm" fo:margin-right="0cm" fo:line-height="0.882cm" fo:text-indent="-1cm" style:auto-text-indent="false">
        <style:tab-stops/>
      </style:paragraph-properties>
    </style:style>
    <style:style style:name="P14" style:family="paragraph" style:parent-style-name="Text_20_body" style:list-style-name="L2">
      <style:paragraph-properties fo:margin-left="1.847cm" fo:margin-right="0cm" fo:line-height="0.882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list-style-name="L2">
      <style:paragraph-properties fo:margin-left="1.847cm" fo:margin-right="0cm" fo:line-height="0.882cm" fo:text-indent="-1cm" style:auto-text-indent="false">
        <style:tab-stops/>
      </style:paragraph-properties>
      <style:text-properties style:font-name="標楷體" fo:font-size="14pt" officeooo:paragraph-rsid="000fe26a" style:font-name-asian="標楷體" style:font-size-asian="14pt" style:font-name-complex="標楷體" style:font-size-complex="14pt"/>
    </style:style>
    <style:style style:name="P16" style:family="paragraph" style:parent-style-name="Text_20_body" style:list-style-name="L3">
      <style:paragraph-properties fo:margin-left="1.847cm" fo:margin-right="0cm" fo:line-height="0.882cm" fo:text-indent="-1cm" style:auto-text-indent="false">
        <style:tab-stops/>
      </style:paragraph-properties>
      <style:text-properties officeooo:paragraph-rsid="000fe26a"/>
    </style:style>
    <style:style style:name="P17" style:family="paragraph" style:parent-style-name="Text_20_body" style:list-style-name="L12">
      <style:paragraph-properties fo:margin-left="2.48cm" fo:margin-right="0cm" fo:line-height="0.882cm" fo:text-align="justify" style:justify-single-word="false" fo:text-indent="0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list-style-name="L13">
      <style:paragraph-properties fo:margin-left="2.48cm" fo:margin-right="0cm" fo:line-height="0.882cm" fo:text-align="justify" style:justify-single-word="false" fo:text-indent="0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list-style-name="L14">
      <style:paragraph-properties fo:margin-left="2.48cm" fo:margin-right="0cm" fo:line-height="0.882cm" fo:text-align="justify" style:justify-single-word="false" fo:text-indent="0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 style:list-style-name="L15">
      <style:paragraph-properties fo:margin-left="2.48cm" fo:margin-right="0cm" fo:line-height="0.882cm" fo:text-align="justify" style:justify-single-word="false" fo:text-indent="0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list-style-name="L16">
      <style:paragraph-properties fo:margin-left="2.48cm" fo:margin-right="0cm" fo:line-height="0.882cm" fo:text-align="justify" style:justify-single-word="false" fo:text-indent="0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Text_20_body" style:list-style-name="L13">
      <style:paragraph-properties fo:margin-left="2.48cm" fo:margin-right="0cm" fo:line-height="0.882cm" fo:text-align="justify" style:justify-single-word="false" fo:text-indent="0cm" style:auto-text-indent="false">
        <style:tab-stops>
          <style:tab-stop style:position="-4.17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list-style-name="L14">
      <style:paragraph-properties fo:margin-left="2.48cm" fo:margin-right="0cm" fo:line-height="0.882cm" fo:text-align="justify" style:justify-single-word="false" fo:text-indent="0cm" style:auto-text-indent="false">
        <style:tab-stops>
          <style:tab-stop style:position="-4.17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Text_20_body" style:list-style-name="L15">
      <style:paragraph-properties fo:margin-left="2.48cm" fo:margin-right="0cm" fo:line-height="0.882cm" fo:text-align="justify" style:justify-single-word="false" fo:text-indent="0cm" style:auto-text-indent="false">
        <style:tab-stops>
          <style:tab-stop style:position="-4.173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Text_20_body" style:list-style-name="L16">
      <style:paragraph-properties fo:margin-left="2.48cm" fo:margin-right="0cm" fo:line-height="0.882cm" fo:text-align="justify" style:justify-single-word="false" fo:text-indent="0cm" style:auto-text-indent="false">
        <style:tab-stops>
          <style:tab-stop style:position="-4.173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Text_20_body" style:list-style-name="L16">
      <style:paragraph-properties fo:margin-left="2.48cm" fo:margin-right="0cm" fo:line-height="0.882cm" fo:text-align="justify" style:justify-single-word="false" fo:text-indent="0cm" style:auto-text-indent="false">
        <style:tab-stops>
          <style:tab-stop style:position="-2.48cm"/>
        </style:tab-stops>
      </style:paragraph-properties>
    </style:style>
    <style:style style:name="P27" style:family="paragraph" style:parent-style-name="Text_20_body" style:list-style-name="L12">
      <style:paragraph-properties fo:margin-left="2.48cm" fo:margin-right="0cm" fo:line-height="0.882cm" fo:text-align="justify" style:justify-single-word="false" fo:text-indent="0cm" style:auto-text-indent="false">
        <style:tab-stops>
          <style:tab-stop style:position="-4.173cm"/>
        </style:tab-stops>
      </style:paragraph-properties>
    </style:style>
    <style:style style:name="P28" style:family="paragraph" style:parent-style-name="Text_20_body" style:list-style-name="L14">
      <style:paragraph-properties fo:margin-left="2.646cm" fo:margin-right="0cm" fo:line-height="0.882cm" fo:text-align="justify" style:justify-single-word="false" fo:text-indent="-0.801cm" style:auto-text-indent="false">
        <style:tab-stops>
          <style:tab-stop style:position="-2.646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Text_20_body" style:list-style-name="L3">
      <style:paragraph-properties fo:margin-left="0.847cm" fo:margin-right="0cm" fo:line-height="0.882cm" fo:text-indent="0cm" style:auto-text-indent="false">
        <style:tab-stops/>
      </style:paragraph-properties>
    </style:style>
    <style:style style:name="P30" style:family="paragraph" style:parent-style-name="Text_20_body" style:list-style-name="L3">
      <style:paragraph-properties fo:margin-left="0.847cm" fo:margin-right="0cm" fo:line-height="0.882cm" fo:text-indent="0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 style:list-style-name="L3">
      <style:paragraph-properties fo:margin-left="0.847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 style:list-style-name="L3">
      <style:paragraph-properties fo:margin-left="2.54cm" fo:margin-right="0cm" fo:line-height="0.882cm" fo:text-indent="-1cm" style:auto-text-indent="false">
        <style:tab-stops/>
      </style:paragraph-properties>
      <style:text-properties officeooo:paragraph-rsid="000fe26a"/>
    </style:style>
    <style:style style:name="P33" style:family="paragraph" style:parent-style-name="Text_20_body">
      <style:paragraph-properties fo:margin-left="0cm" fo:margin-right="0cm" fo:line-height="0.882cm" fo:text-indent="0cm" style:auto-text-indent="false">
        <style:tab-stops/>
      </style:paragraph-properties>
      <style:text-properties officeooo:paragraph-rsid="000fe26a"/>
    </style:style>
    <style:style style:name="P34" style:family="paragraph" style:parent-style-name="Text_20_body" style:list-style-name="L3" style:master-page-name="">
      <loext:graphic-properties draw:fill="none"/>
      <style:paragraph-properties fo:margin-left="0.9cm" fo:margin-right="0cm" fo:line-height="0.882cm" fo:orphans="0" fo:widows="0" fo:hyphenation-ladder-count="no-limit" fo:text-indent="0cm" style:auto-text-indent="false" style:page-number="auto" fo:background-color="transparent">
        <style:tab-stops/>
      </style:paragraph-properties>
      <style:text-properties fo:hyphenate="false"/>
    </style:style>
    <style:style style:name="P35" style:family="paragraph" style:parent-style-name="Text_20_body">
      <style:paragraph-properties fo:margin-left="1.693cm" fo:margin-right="0cm" fo:line-height="0.882cm" fo:text-indent="0cm" style:auto-text-indent="false"/>
      <style:text-properties officeooo:paragraph-rsid="000fe26a"/>
    </style:style>
    <style:style style:name="P36" style:family="paragraph" style:parent-style-name="Text_20_body">
      <style:paragraph-properties fo:margin-left="0cm" fo:margin-right="0cm" fo:line-height="0.882cm" fo:text-indent="0cm" style:auto-text-indent="false">
        <style:tab-stops/>
      </style:paragraph-properties>
      <style:text-properties style:font-name="標楷體" fo:font-size="14pt" officeooo:paragraph-rsid="000fe26a"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officeooo:rsid="000fe26a" style:font-name-asian="標楷體" style:font-size-asian="14pt" style:font-name-complex="標楷體"/>
    </style:style>
    <style:style style:name="T5" style:family="text">
      <style:text-properties style:font-name="標楷體" fo:font-size="14pt" fo:language="zh" fo:country="TW"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officeooo:rsid="000fe26a"/>
    </style:style>
    <text:list-style style:name="L1">
      <text:list-level-style-number text:level="1" text:style-name="WW_5f_CharLFO16LVL1" style:num-suffix="、" style:num-format="壹, 貳, 參,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1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space-before="3.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space-before="1cm" text:min-label-width="1.27cm"/>
      </text:list-level-style-number>
      <text:list-level-style-number text:level="2" text:style-name="Numbering_20_Symbols" style:num-suffix="、" style:num-format="一, 二, 三,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1LVL1" style:num-suffix="、" style:num-format="1">
        <style:list-level-properties text:space-before="1cm" text:min-label-width="1.27cm"/>
      </text:list-level-style-number>
      <text:list-level-style-number text:level="2" text:style-name="WW_5f_CharLFO21LVL2" style:num-prefix="(" style:num-suffix=")" style:num-format="1">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文化部第2屆文化資料開放諮詢小組第1次會議</text:p>
      <text:p text:style-name="P2"><text:span text:style-name="預設段落字型"><text:span text:style-name="T1">會議紀錄</text:span></text:span></text:p>
      <text:list xml:id="list38190789116573476" text:style-name="L1">
        <text:list-item>
          <text:p text:style-name="P10">時間：105年10月4日（星期二）上午10時整</text:p>
        </text:list-item>
        <text:list-item>
          <text:p text:style-name="P10">地點：新莊聯合辦公大樓南棟10樓1008會議室</text:p>
        </text:list-item>
        <text:list-item>
          <text:p text:style-name="P10">主席：李召集人連權 <text:s text:c="28"/>記錄：陳純美</text:p>
        </text:list-item>
        <text:list-item>
          <text:p text:style-name="P13"><text:span text:style-name="預設段落字型"><text:span text:style-name="T2">出席委員：高委員明秀、洪委員世芳(林專門委員宏義</text:span></text:span><text:span text:style-name="預設段落字型"><text:span text:style-name="T7">代</text:span></text:span><text:span text:style-name="預設段落字型"><text:span text:style-name="T2">)、王委員揮雄(陳副處長瑩芳</text:span></text:span><text:span text:style-name="預設段落字型"><text:span text:style-name="T7">代</text:span></text:span><text:span text:style-name="預設段落字型"><text:span text:style-name="T2">)、吳委員浚郁、陳委員運生、陳委員昭榮、林委員誠夏、項委員潔、黃委員宛華、劉委員嘉凱、鄧委員東波</text:span></text:span></text:p>
        </text:list-item>
        <text:list-item>
          <text:p text:style-name="P10">請假委員：蕭委員淑貞</text:p>
        </text:list-item>
        <text:list-item>
          <text:p text:style-name="P10">主席致詞：(略)</text:p>
        </text:list-item>
        <text:list-item>
          <text:p text:style-name="P13"><text:span text:style-name="預設段落字型"><text:span text:style-name="T2">報告事項：</text:span></text:span></text:p>
        </text:list-item>
      </text:list>
      <text:list xml:id="list427251604303716231" text:style-name="L2">
        <text:list-item>
          <text:p text:style-name="P14">文化資料開放諮詢小組設置緣起、任務及運作說明(略)</text:p>
        </text:list-item>
        <text:list-item>
          <text:p text:style-name="P15">文化資料開放推動成果說明(略)</text:p>
        </text:list-item>
      </text:list>
      <text:p text:style-name="P36">捌、討論事項：</text:p>
      <text:p text:style-name="P3">討論案：文化資料開放推動綱要計畫V2.0(草案)，提請討論。</text:p>
      <text:p text:style-name="P11">玖、發言要旨(依首次發言順序)</text:p>
      <text:list xml:id="list2572244912208066347" text:style-name="L3">
        <text:list-item>
          <text:p text:style-name="P16"><text:span text:style-name="預設段落字型"><text:span text:style-name="T3">鄧委員</text:span></text:span><text:span text:style-name="預設段落字型"><text:span text:style-name="T2">東波：</text:span></text:span></text:p>
          <text:list>
            <text:list-item>
              <text:p text:style-name="P32"><text:span text:style-name="T2">開放資料是以無記名方式利用，因此，難以追溯得知應用，但應該看其與政府本身政策的相關性，建議文化部從政策面評估能與開放資料相勾合的是什麼？可以藉由開放資料推動的是什麼？這些將影響到討論事項之綱要計畫的內容，因為綱要計畫是需要與政策相互搭配，透過開放資料推動即有政策。</text:span></text:p>
            </text:list-item>
            <text:list-item>
              <text:p text:style-name="P32"><text:soft-page-break/><text:span text:style-name="預設段落字型"><text:span text:style-name="T2">資料需求面是很重要的，但部會很難隨時隨地去了解使用者需求，目前很多採用「我有話要說」、「我還想要」達到取得需求來源的一種方式，但建議主體應該反過來看，文化部到底要推動那些政策？與開放資料相關地方？</text:span></text:span></text:p>
            </text:list-item>
            <text:list-item>
              <text:p text:style-name="P32"><text:span text:style-name="預設段落字型"><text:span text:style-name="T3">Metadata或原始資料使用的問題，使用者在文化資料應用可能需要圖才能做後續加值應用，而國外很多案例，如數位典藏、圖書館等，目前大多由Metadata開始，不一定要由原始資料開始，透過將Metadata做的更好，系統就可以提供更多服務，現在許多直覺表示透過Metadata是要取得原始資料或解析度較高的圖，但實際應用上不盡然全部都是這樣，而是要引導如何應用Metadata做出更好的服務，國外相關案例如Big Data、基本語彙建置、大型圖書館有Data Link等，當有很多資料連結後，就產生更大的服務系統。</text:span></text:span></text:p>
            </text:list-item>
          </text:list>
        </text:list-item>
      </text:list>
      <text:list xml:id="list111736807187323" text:style-name="L3">
        <text:list-header>
          <text:p text:style-name="P29"><text:span text:style-name="T4">二、</text:span><text:span text:style-name="T2">項委員潔：</text:span></text:p>
        </text:list-header>
      </text:list>
      <text:list xml:id="list2115229827407469906" text:style-name="L12">
        <text:list-item>
          <text:p text:style-name="P27"><text:span text:style-name="預設段落字型"><text:span text:style-name="T2">建議文化部國家文化資料庫有70多萬件先開放</text:span></text:span><text:span text:style-name="預設段落字型"><text:span text:style-name="T3">index</text:span></text:span><text:span text:style-name="預設段落字型"><text:span text:style-name="T2">內容，</text:span></text:span><text:span text:style-name="預設段落字型"><text:span text:style-name="T3">可以參考Google做法，如建立index要看資料，再連回網站即可</text:span></text:span><text:span text:style-name="預設段落字型"><text:span text:style-name="T2">。</text:span></text:span></text:p>
        </text:list-item>
        <text:list-item>
          <text:p text:style-name="P17">實價登錄是開放資料最佳利用實例，提供API讓使用者讀取資料，由民間(業界)自建服務平台，這應是開放資料發展方向。所以API的內容就很重要。</text:p>
        </text:list-item>
        <text:list-item>
          <text:p text:style-name="P17">臺灣開放資料比例相當很高，以部會角度要有全面化評估，但一般政府發展的服務系統較難受到民眾喜歡，而要做到讓民間自動來加值應用，民間自己才知道要做什麼，因業界有其考量，希望資料多、品質好、免費，政府機關是很困難依照民間<text:soft-page-break/>所有要求辦理(如故宮授權)，但民間使用率也是指標，基本上民間願意自己投入經費去做，這樣就有成效。</text:p>
        </text:list-item>
        <text:list-item>
          <text:p text:style-name="P17">有關館藏著作權取得，臺史博為較新館所，在權利上是否應較無問題。</text:p>
        </text:list-item>
        <text:list-item>
          <text:p text:style-name="P17">綱要計畫第5頁資料下架規定，建議文字用強烈一些，並須提報「文化資料開放諮詢小組」核定。</text:p>
        </text:list-item>
      </text:list>
      <text:list xml:id="list111735633186454" text:style-name="L3">
        <text:list-header>
          <text:p text:style-name="P30">三、黃委員宛華：</text:p>
        </text:list-header>
      </text:list>
      <text:list xml:id="list4757802320174774014" text:style-name="L13">
        <text:list-item>
          <text:p text:style-name="P22">開放資料多用在便民服務，如交通、氣象等資訊，因datasets 簡單，不須要授權，提供API方便業者直接轉換應用。但文化資料開放就不一樣，如有什麼表演、展覽，建議開放要從文化DNA，Metadata描述要精準，內容要有價值性。</text:p>
        </text:list-item>
        <text:list-item>
          <text:p text:style-name="P18">文化部資料庫是有很多的資源，可以創造很多的價值，但成效是很重要，因文化部開放資料生態是不一樣，為能創造好的成果效益，建議規劃成效範圍，所以內容就要討論，如資策會推動平面數位典藏授權與很多單位合作，故宮最近開放2萬筆圖像授權，未來預定到達7萬筆。</text:p>
        </text:list-item>
        <text:list-item>
          <text:p text:style-name="P18">另外，建議資料開放需要加一些成本去促成，許多文化素材是需要創意加值，如平台的串連、經過設計師轉換等，如此才能展現具體成效。</text:p>
        </text:list-item>
        <text:list-item>
          <text:p text:style-name="P18">藏品數位化是由經專業攝影，一定是有版權，當藏品原件權利屬於機關時，機關就可經由委外拍攝時取得數位化權利，若藏品原件權利屬於作者，機關就須與作者談數位化及其權利。因此，機關目前已完成數位化的藏品，應是有獲得原件權利或經作者同意，如國美館將有權利的藏品數位圖檔授權資策會數<text:soft-page-break/>典授權平台刊登。但，因藏品數量相當大，有些不見得具有價值，所以，如何找到具市場性資料，優先開放是較為重要，而不是雨露均霑。</text:p>
        </text:list-item>
        <text:list-item>
          <text:p text:style-name="P18">資策會數典授權平台以建立授權媒合平台為主，刊登取得館方授權的藏品數位圖檔，引導其他平台向館方取得使用授權，即為開放資料應用實例，未來文化部有關數典授權相關事項，資策會可以協助。</text:p>
        </text:list-item>
      </text:list>
      <text:list xml:id="list111735582730915" text:style-name="L3">
        <text:list-header>
          <text:p text:style-name="P30">四、陳委員昭榮：</text:p>
        </text:list-header>
      </text:list>
      <text:p text:style-name="P4">國美館與資策會合作，當取得民眾需要授權之需求時，分為「公共財」及「一次性授權」2種類型處理，「公共財」則直接提供，「一次性授權」則由民眾自行取得創作者授權後提供。</text:p>
      <text:list xml:id="list112626323465396" text:continue-numbering="true" text:style-name="L3">
        <text:list-header>
          <text:p text:style-name="P34"><text:span text:style-name="T3">五、林委員誠夏：</text:span></text:p>
        </text:list-header>
      </text:list>
      <text:list xml:id="list1414034420281387922" text:style-name="L14">
        <text:list-item>
          <text:p text:style-name="P23">有關藏品以公共利益考量開放，建議參考rightsstatements網站(http://rightsstatements.org/)，該網站是由歐洲Europeana及美國數位公共圖書館(Digital Public Library of America)共同創立，提供12種授權標示開放公立資產，並標示目前館藏盤點情況如何，包含受著作權保護標章及不受著作權保護標章；另外，在flickr有一種標章「No known copyright restrictions」表示沒有可知的著作權限制，當物件已流傳很久了，重新盤點要耗費很多成本時，flickr採用此一標示作法，表示不擔保著作權的限制。如有些館藏是受贈，收藏超過50年即有機會可以標示公眾領域，而近年的因年代不久，但要整批重新盤點要耗費很多成本，建議可以參考應用。</text:p>
        </text:list-item>
        <text:list-item>
          <text:p text:style-name="P19"><text:soft-page-break/>目前盤點只是做著作權法，是否有其他特種保護，並沒有處理，如目前原住民委員會有訂定原住民族傳統智慧創作保護條例，採永久保護機制，臺東史前館收藏很多原住民文物，雖然目前都沒有被原住民登記，但如果開放後才被登記，是否會面臨追溯問題，仍有爭議尚未定案。因此，盤點就會面臨還有其他法規問題，建議可以使用標章方式表示，機關做了盤點，但還有其他法規問題。</text:p>
        </text:list-item>
        <text:list-item>
          <text:p text:style-name="P19">據了解文化部現階段已有一套藏品盤點系統，經協助臺東史前館及臺南臺史館業務，發現該系統太過於完善，很多細節須要法律專業人士才能進行的最高層次盤點，成本太高，機關沒有這麼多的經費來處理，會造成執行成果很難實踐，建議盤點要再討論，並建構簡單版盤點系統，增列一些彈性選項(如No known copyright restrictions標章)，讓館員經教育訓練後，即能進行自盤作業。</text:p>
        </text:list-item>
        <text:list-item>
          <text:p text:style-name="P19">傳統文物已列入公共財，若委外數位化重製1:1，不涉及著作權創作(如Europeana數位化重製後，開放並標示拋棄著作權)，若由2D轉3D才可能包含創意，受著作權保護。</text:p>
        </text:list-item>
        <text:list-item>
          <text:p text:style-name="P19">另外，依據著作權法委外分聘用及雇用，「聘用」產出成果具創意，著作財產權歸於受聘人(如拍婚紗)；「雇用」產出成果之著作財產權利歸於出資人，但即使在著作財產權歸於受聘人的情況，出資單位依著作權法預設仍得利用之，若未簽署契約或於契約中未列明利用範圍，建議機關或可以公文書告知廠商得利用範圍，做事後補正。</text:p>
        </text:list-item>
        <text:list-item>
          <text:p text:style-name="P19">開放資料社群討論到文化部及故宮博物院開放授權，故宮<text:soft-page-break/>博物院目前已調整開放策略，甚至部分藏品開放民眾拍照，並表示開放資料將採漸進式方式推動；但文化部開放授權條款內含「落日修款」，授權僅限於資料上架期間，依據行政院甲類資料是不可撤回之規定不符，以致社群媒體(如wikipedia)不敢使用文化部開放資料，建議重新研議現今「文化部開放資料使用規範」，釐清其屬於「規範(公法行政規範)」，亦或私法契約，並檢討「落日修款」是否與行政院甲類資料授權相合，否則亦無法稱之為符合「開放定義(Open Definition)」之開放資料。</text:p>
        </text:list-item>
        <text:list-item>
          <text:p text:style-name="P19">有關臺灣DNA，在自然界型成DNA(人類、自然生物的基因序列)不能申請專利，是歸於全人類共享，建議文化部在推動文化DNA愈開放愈能達到共享精神，才會形溯一個DNA。</text:p>
        </text:list-item>
        <text:list-item>
          <text:p text:style-name="P19">文化部轄下眾公務展示文化機構，例如博物館、美術館，其已進入公眾領域(Public Domain)的數位重製物，已成為歐盟公部門資訊再利用法律指令(Directive 2003/98/EC)的重點推動項目，重要方向是以寬鬆的方式釋出是項資料與資源，予民間不受限制的使用。故建議文化部就轄下各文化機構如何進行權利盤點與釋出做統一指導，以加速此事進行並統一標準。</text:p>
        </text:list-item>
        <text:list-item>
          <text:p text:style-name="P19">除了歐盟針對文化必須開放訂定相關法律外，歐洲各國(如英國、德國、西班牙等)已於2015年完成著作權法中有關公務部門資訊再利用之修法，因此，歐洲公立的文化館、博物館，必須依據法律將部分館藏以較開放的方式開放出來。所以，未來文化部及所屬的文化資產將會接獲到民間要求開放的需求，因為這是國際發展的趨勢。</text:p>
        </text:list-item>
        <text:list-item>
          <text:p text:style-name="P28"><text:soft-page-break/>在這裡期許，並不是要一次到位，但至少要慢慢去做到，建議參考荷蘭國家博物館，該館在認定一個藏品的數位重製物，到底有沒有受到著作權保護，以前是認為有，採取使用收費，但現在該館已將一些精典名畫，如林布蘭、梵谷等，數位化重製物都採用CC0(公眾領域)方式拋棄著作權利，任何人都可以到該館網站下載(一張畫300MB、400MB等)，這樣的改變，主要原因來自荷蘭國內公民團體不斷抗議，認為以稅金經營的公立博物館，用繳納的稅金去數位化共同資產(本體已是公共財之1:1數位化)後，還要回過來收費。回歸我國行政院訂定甲類、乙類開放資料時，本人有參與相關會議，有參考國際趨勢，現在整個國際框架在文化體系上，如美術館、博物館，開放資料提供收費是可以的，重點要說明收費標準及收益目的，是否為營運博物館的重要財源，如歐盟法令規定若收費是要營運博物館，那可以用較為防護的方式進入opendata，規劃3至5年收費期，在期滿後，資料就必須開放，採漸進式開放，也因為荷蘭博物館推動館藏數位化開放相當有成績，預算增加，國民的支持度也增加，還有2大基金會直接捐錢支持博物館執行館藏數位化開放，因此，該館目前在數位化藏品的網路散布上完全不收費。</text:p>
        </text:list-item>
        <text:list-item>
          <text:p text:style-name="P28">有關行政院訂定資料分類，其中乙類資料不是都要收費，當有收費或撤回或隱私權保護或其他法律保護疑慮中的任一項時，列為乙類資料，如不收費保留撤回，以利修正，或也有可能由國家收費對公眾利益才是好的，如資料免費釋出後，只有少數1~2家業者能處理，反而具有圖利特定廠商之嫌。</text:p>
        </text:list-item>
        <text:list-item>
          <text:p text:style-name="P28"><text:soft-page-break/>甲類及乙類資料具有動態轉換游移，建議當資料有疑慮或需要營利維持博物館運作時，先放乙類，但在一段時間收費後盡量轉為甲類，因甲類資料的使用才會更為廣泛。</text:p>
        </text:list-item>
        <text:list-item>
          <text:p text:style-name="P28">有關綱要計畫提供各單位參考的著作授權文字範例，應不足夠取得甲類資料開放授權，本人之前協助農委會特生中心及教育部國教署擬訂「開放資料授權同意書」範本，會後可以提供參考。</text:p>
        </text:list-item>
      </text:list>
      <text:list xml:id="list111736804763180" text:style-name="L3">
        <text:list-header>
          <text:p text:style-name="P31">六、劉委員嘉凱：</text:p>
        </text:list-header>
      </text:list>
      <text:list xml:id="list2856569869589481136" text:style-name="L15">
        <text:list-item>
          <text:p text:style-name="P24">假設問題只是拍照，建議67萬件可以重拍，即可以一次解決數位化權利問題。</text:p>
        </text:list-item>
        <text:list-item>
          <text:p text:style-name="P20">有關授權作業，建議找一個館示範，建立最佳實務，先盤點在授權上會卡關的類型，如涉及委外、原住民作品文化或其他因素，將問題分類，建立處理方式。</text:p>
        </text:list-item>
        <text:list-item>
          <text:p text:style-name="P20">有關知識庫建立與連結，應不限於文化資訊，使用情境如由一位畫家出生、有那些作品、作品的典藏單位、歷練等，這些資訊散落各地，可以按圖索驥將一位畫家生命週期中出現那些地點串連起來，知識庫應該要創造這樣的檢索效益，提供人、事、時、地、物、類別的連結檢索，如檢索彰化1920至1930，結果相關團體全部列出；檢索油畫彰化，結果相關人名團體全部列出。建議以使用情境再倒回來看技術面怎麼做，可以採用Big Data基本概念發展，但不能太嚴謹，以免欄位過於詳細，資料難以填寫而無法實踐。</text:p>
        </text:list-item>
        <text:list-item>
          <text:p text:style-name="P20">建議績效指標應呼應計畫目的，如自105年起至少增3個最佳實務，讓計畫有實質效用，目前指標還是以量為主，如1<text:soft-page-break/>年增加20項卻沒有人用，不如增加1項有用的資料。另外，回復民眾意見，若經評估不能提供，還是沒有意義。</text:p>
        </text:list-item>
      </text:list>
      <text:list xml:id="list111736742809326" text:style-name="L3">
        <text:list-header>
          <text:p text:style-name="P31">七、陳副處長瑩芳：</text:p>
        </text:list-header>
      </text:list>
      <text:list xml:id="list1832850999089821319" text:style-name="L16">
        <text:list-item>
          <text:p text:style-name="P25">本部及所屬已採Metadata開放策略，目前典藏及國家文化資料庫部分無授權疑慮的Metadata已開放(標題、名稱、尺寸等)，但Metadata有不同的欄位，如老照片的小圖及描述，本部曾洽詢智財局，小圖及描述文字仍須取得著作財產權授權。所以Metadata欄位中有授權疑慮的欄位則不開放，當民眾要使用小圖或描述時，就可以經由開放的Metadata知道要向那個單位連繫索取授權。</text:p>
        </text:list-item>
        <text:list-item>
          <text:p text:style-name="P21">本部典藏網已將所屬17個館所的藏品目錄開放，其中圖片及藏品描述受著作權保護，機關反應因受限於委外拍攝及撰寫時，未取得授權，無法開放。</text:p>
        </text:list-item>
        <text:list-item>
          <text:p text:style-name="P26"><text:span text:style-name="預設段落字型"><text:span text:style-name="T3">活動及典藏之詮釋資料的圖片及描述文字，因來源授權因素，以致無開放，期許未來各單位在取得資料時，即能取得開放資料授權。</text:span></text:span></text:p>
        </text:list-item>
        <text:list-item>
          <text:p text:style-name="P21">前一版對績效指標較無具體，本次修正為明列具體應達成的績效指標。</text:p>
        </text:list-item>
        <text:list-item>
          <text:p text:style-name="P21">開放資料希望自資料蒐集的源頭，如簽約或相關要點訂定，就需要注意到後續開放應用，因此，於綱要中列出取得開放授權範例，供各單位參考。</text:p>
        </text:list-item>
      </text:list>
      <text:list xml:id="list111736546821289" text:style-name="L3">
        <text:list-header>
          <text:p text:style-name="P30">八、廖科長雪貞：</text:p>
        </text:list-header>
      </text:list>
      <text:p text:style-name="P5"><text:span text:style-name="預設段落字型"><text:span text:style-name="T3">本部「文化部開放資料使用規範」已於105年9月修正，依據「行政院及所屬各機關政府資料分類及授權利用收費原則」分</text:span></text:span><text:soft-page-break/><text:span text:style-name="預設段落字型"><text:span text:style-name="T3">列甲類及乙類資料，其中甲類資料採用行政院</text:span></text:span><text:span text:style-name="預設段落字型"><text:span text:style-name="T5">「政府資料開放授權條款-第1版」</text:span></text:span><text:span text:style-name="預設段落字型"><text:span text:style-name="T3">，目前刻正辦理發布之行政流程。</text:span></text:span></text:p>
      <text:p text:style-name="P12">壹拾、會議決議：</text:p>
      <text:list xml:id="list5503328743315238292" text:style-name="L10">
        <text:list-item>
          <text:p text:style-name="P7"><text:span text:style-name="預設段落字型"><text:span text:style-name="T3">有關資料開放推動成果，請於下次會議說明開放那些資料、如何開放、如何加值及成果展現</text:span></text:span><text:span text:style-name="預設段落字型"><text:span text:style-name="T2">。</text:span></text:span></text:p>
        </text:list-item>
        <text:list-item>
          <text:p text:style-name="P8">有關本部及所屬開放資料推動請依下述分工處理：</text:p>
        </text:list-item>
      </text:list>
      <text:p text:style-name="P35"><text:span text:style-name="T3">(一)現有系統與資料如何找到最好的呈現價值，請資訊處示範以共構系統規劃辦理。</text:span></text:p>
      <text:p text:style-name="P35"><text:span text:style-name="T3">(二)藏品如何開放，請文化資源司委託一館所示範辦理，其中已屬公共財不收費，應先開放。</text:span></text:p>
      <text:p text:style-name="P35"><text:span text:style-name="T3">(三)在地知識及文化素材(文化DNA)的開放，請文化資源司列入「國家文化保存政策及推動策略」規劃辦理。</text:span></text:p>
      <text:p text:style-name="P35"><text:span text:style-name="T3">(四)文化部採購所形成的案件開放，請秘書處規劃辦理。請秘書處召開本部著作權財產權藏品盤點討論會議，研商藏品盤點策略。</text:span></text:p>
      <text:list xml:id="list112627745241765" text:continue-numbering="true" text:style-name="L10">
        <text:list-item>
          <text:p text:style-name="P7"><text:span text:style-name="T3">有關「文化部開放資料使用規範」修正後甲類資料開放，請以新聞稿對外說明，俾利各界瞭解如何使用文化部開放資料。</text:span></text:p>
        </text:list-item>
        <text:list-item>
          <text:p text:style-name="P7"><text:span text:style-name="T3">文化資料開放推動綱要計畫V2.0(草案)暫不通過，請資訊處依前述推動方向及分工，修正目標及績效指標後，再提報文化資料開放諮詢小組審核。</text:span></text:p>
        </text:list-item>
        <text:list-item>
          <text:p text:style-name="P7"><text:span text:style-name="預設段落字型"><text:span text:style-name="T2">有關列入綱要計畫推動政策之專案，將邀請至「文化資料開放諮詢小組」報告開放推動之執行進度。</text:span></text:span></text:p>
        </text:list-item>
      </text:list>
      <text:p text:style-name="P33"><text:span text:style-name="預設段落字型"><text:span text:style-name="T6">壹拾壹、</text:span></text:span><text:span text:style-name="預設段落字型"><text:span text:style-name="T2">散會：中午12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2OcuAe" svg:font-family="·s2OcuAe"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Droid Sans Fallback" style:font-family-complex="'Droid Sans Fallback'" style:font-family-generic-complex="system"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Droid Sans Fallback" style:font-family-complex="'Droid Sans Fallback'" style:font-family-generic-complex="system"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Droid Sans Fallback" style:font-family-complex="'Droid Sans Fallback'" style:font-family-generic-complex="system"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Droid Sans Fallback" style:font-family-complex="'Droid Sans Fallback'" style:font-family-generic-complex="system" style:font-pitch-complex="variable" fo:hyphenate="false"/>
    </style:style>
    <style:style style:name="本文縮排" style:family="paragraph" style:parent-style-name="Text_20_body">
      <style:paragraph-properties fo:margin-left="2.117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complex="·s2OcuAe" style:font-family-complex="·s2OcuAe" style:font-family-generic-complex="system"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font-size="14pt"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name-complex="·s2OcuAe" style:font-family-complex="·s2OcuAe" style:font-family-generic-complex="system"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name-complex="·s2OcuAe" style:font-family-complex="·s2OcuAe" style:font-family-generic-complex="system"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行政院文建會「公共建設推動會報」96年度第11次會議紀錄</dc:title>
    <meta:initial-creator>王瑞雯</meta:initial-creator>
    <meta:creation-date>2017-09-25T03:17:00Z</meta:creation-date>
    <dc:date>2017-09-25T11:26:25.713000000</dc:date>
    <meta:print-date>2016-02-02T02:32:00Z</meta:print-date>
    <meta:editing-cycles>3</meta:editing-cycles>
    <meta:editing-duration>PT8M51S</meta:editing-duration>
    <meta:document-statistic meta:table-count="0" meta:image-count="0" meta:object-count="0" meta:page-count="10" meta:paragraph-count="71" meta:word-count="5310" meta:character-count="5789" meta:non-whitespace-character-count="5743"/>
    <meta:template xlink:type="simple" xlink:actuate="onRequest" xlink:title="" xlink:href="Normal.dotm"/>
  </office:meta>
</office:document-meta>
</file>