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8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5937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12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1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886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4" style:family="paragraph">
      <style:paragraph-properties style:text-autospace="none" style:snap-to-layout-grid="false" fo:text-align="justify" fo:margin-bottom="0.0833in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text-autospace="none" style:snap-to-layout-grid="false" fo:text-align="justify" fo:margin-bottom="0.0833in" fo:line-height="0.3333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5" style:family="paragraph">
      <style:paragraph-properties style:text-autospace="none" style:snap-to-layout-grid="false" fo:text-align="justify" fo:margin-bottom="0.0833in" fo:line-height="0.3333in" fo:margin-left="1.479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15" style:family="paragraph">
      <style:paragraph-properties style:text-autospace="none" style:snap-to-layout-grid="false" fo:text-align="justify" fo:margin-bottom="0.0833in" fo:line-height="0.3333in" fo:margin-left="1.479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14" style:family="paragraph">
      <style:paragraph-properties style:text-autospace="none" style:snap-to-layout-grid="false" fo:text-align="justify" fo:margin-bottom="0.0833in" fo:line-height="0.3333in" fo:margin-left="0.88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text-autospace="none" style:snap-to-layout-grid="false" fo:text-align="justify" fo:margin-bottom="0.0833in" fo:line-height="0.3333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472in" fo:margin-left="0.78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text-autospace="none" style:snap-to-layout-grid="false" fo:text-align="justify" fo:margin-bottom="0.0833in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886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2" style:family="paragraph">
      <style:paragraph-properties fo:line-height="0.3472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化部文化資料開放諮詢小組第2次會議</text:p>
      <text:p text:style-name="P4"><text:span text:style-name="T5">會議紀錄</text:span></text:p>
      <text:list text:style-name="LFO12" text:continue-numbering="true">
        <text:list-item>
          <text:p text:style-name="P6">時間：105年1月29日（星期四）下午2時整</text:p>
        </text:list-item>
        <text:list-item>
          <text:p text:style-name="P7">地點：新莊聯合辦公大樓南棟10樓1003會議室</text:p>
        </text:list-item>
        <text:list-item>
          <text:p text:style-name="P8">主席：蔡召集人炳坤<text:s text:c="29"/>記錄：廖雪貞</text:p>
        </text:list-item>
        <text:list-item>
          <text:p text:style-name="P9">出席委員：王委員揮雄、吳委員華宗、卓委員怡君、林委員啟賢、洪委員世芳、張委員惠君、郭委員碧娥、陳委員昭榮(林組長晉仲代理)、黃委員淑薰、潘委員舜昀、蔡委員炯民、蕭委員淑貞（依姓氏筆劃排序）</text:p>
        </text:list-item>
        <text:list-item>
          <text:p text:style-name="P10">請假委員：朱委員瑞皓、李委員家珍、林委員玉凡、孫委員華翔、徐委員文濤、馬委員天宗、張委員建一、賴委員文智（依姓氏筆劃排序）</text:p>
        </text:list-item>
        <text:list-item>
          <text:p text:style-name="P11">主席致詞：(略)</text:p>
        </text:list-item>
        <text:list-item>
          <text:p text:style-name="P12">報告事項：</text:p>
        </text:list-item>
      </text:list>
      <text:list text:style-name="LFO16" text:continue-numbering="true">
        <text:list-item>
          <text:p text:style-name="P13">文化資料開放推動成果說明（略）。</text:p>
        </text:list-item>
      </text:list>
      <text:p text:style-name="P14">決議：</text:p>
      <text:p text:style-name="P15">有關本部開放資料推動成果及104年第3季、第4季盤點結果(如附件)，准予備查，後續請依規定送行政院諮詢小組備查及公開於政府資料開放平臺。</text:p>
      <text:list text:style-name="LFO12" text:continue-numbering="true">
        <text:list-item>
          <text:p text:style-name="P16">討論事項：</text:p>
        </text:list-item>
      </text:list>
      <text:list text:style-name="LFO14" text:continue-numbering="true">
        <text:list-item>
          <text:p text:style-name="P17">討論案一：開放資料集分類之妥適性，提請討論。</text:p>
        </text:list-item>
      </text:list>
      <text:p text:style-name="P18">決議：</text:p>
      <text:list text:style-name="LFO15" text:continue-numbering="true">
        <text:list-item>
          <text:p text:style-name="P19">本部目前已開放之200項資料集，可列為甲類資料。</text:p>
        </text:list-item>
        <text:list-item>
          <text:p text:style-name="P20">至於博物館文物典藏數位內容，以及有限度使用之詮釋資料（metadata）等，則列為乙類資料，依其收費標準或利用辦法辦理，至於尚未分類資料，請資訊處按季檢討，提列討論。</text:p>
        </text:list-item>
      </text:list>
      <text:soft-page-break/>
      <text:list text:style-name="LFO14" text:continue-numbering="true">
        <text:list-item>
          <text:p text:style-name="P21"><text:span text:style-name="T22">討論案</text:span><text:span text:style-name="T23">二：文化部文化資料開放推動綱要計畫</text:span><text:span text:style-name="T24">(104~106</text:span><text:span text:style-name="T25">年度）</text:span><text:span text:style-name="T26">v1.2</text:span><text:span text:style-name="T27">（草案）</text:span><text:span text:style-name="T28">，提請討論。</text:span></text:p>
        </text:list-item>
      </text:list>
      <text:p text:style-name="P29">決議：</text:p>
      <text:p text:style-name="P30">請資訊處依委員意見修正「文化資料開放推動綱要計畫(104~106年度)V1.2(草案 )」法規鬆綁及OPEN API文字。</text:p>
      <text:p text:style-name="P31"/>
      <text:list text:style-name="LFO12" text:continue-numbering="true">
        <text:list-item>
          <text:p text:style-name="P32">臨時動議：</text:p>
          <text:list text:continue-numbering="true">
            <text:list-item>
              <text:p text:style-name="P33">建議加強教育訓練，以提升開放資料認知及推動作為。</text:p>
            </text:list-item>
          </text:list>
        </text:list-item>
      </text:list>
      <text:p text:style-name="P34">決議：</text:p>
      <text:p text:style-name="P35">為提升本部及所屬各級機關(構)認知開放資料之觀念及推動作法，請資訊處規劃教育訓練，並邀請主辦機關國發會推薦講師。該教育訓練以每年2次為原則，請本部各司處及附屬機關(構)指派業務主管及承辦人出席。</text:p>
      <text:list text:style-name="LFO12" text:continue-numbering="true">
        <text:list-item>
          <text:p text:style-name="P36"><text:span text:style-name="T37">散會：</text:span><text:span text:style-name="T38">下</text:span><text:span text:style-name="T39">午1</text:span><text:span text:style-name="T40">6</text:span><text:span text:style-name="T41">時</text:span><text:span text:style-name="T42">1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8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5937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文建會「公共建設推動會報」96年度第11次會議紀錄</dc:title>
    <meta:initial-creator>王瑞雯</meta:initial-creator>
    <dc:creator>eds</dc:creator>
    <meta:creation-date>2016-02-02T07:08:00Z</meta:creation-date>
    <dc:date>2016-02-02T07:08:00Z</dc:date>
    <meta:print-date>2016-02-02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