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652in" text:min-label-width="0.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652in" text:min-label-width="0.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6652in" text:min-label-width="0.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text-autospace="none" style:snap-to-layout-grid="false" fo:text-align="justify" fo:margin-bottom="0.0833in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5" style:parent-style-name="內文" style:family="paragraph">
      <style:paragraph-properties style:text-autospace="none" style:snap-to-layout-grid="false" fo:text-align="justify" fo:margin-bottom="0.0833in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6" style:parent-style-name="內文" style:family="paragraph">
      <style:paragraph-properties style:text-autospace="none" style:snap-to-layout-grid="false" fo:text-align="justify" fo:margin-bottom="0.0833in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7" style:parent-style-name="內文" style:family="paragraph">
      <style:paragraph-properties style:text-autospace="none" style:snap-to-layout-grid="false" fo:text-align="justify" fo:margin-bottom="0.0833in" fo:line-height="0.3333in" fo:margin-left="1.3611in" fo:text-indent="-1.361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" style:parent-style-name="內文" style:family="paragraph">
      <style:paragraph-properties style:text-autospace="none" style:snap-to-layout-grid="false" fo:text-align="justify" fo:margin-bottom="0.0833in" fo:line-height="0.3333in" fo:margin-left="1.5277in" fo:text-indent="-1.361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" style:parent-style-name="內文" style:family="paragraph">
      <style:paragraph-properties style:text-autospace="none" style:snap-to-layout-grid="false" fo:text-align="justify" fo:margin-bottom="0.0833in" fo:line-height="0.3333in" fo:margin-left="1.5277in" fo:text-indent="-1.361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" style:parent-style-name="內文" style:family="paragraph">
      <style:paragraph-properties style:text-autospace="none" style:snap-to-layout-grid="false" fo:text-align="justify" fo:margin-bottom="0.0833in" fo:line-height="0.3333in" fo:margin-left="1.9444in" fo:text-indent="-1.9444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6" style:parent-style-name="內文" style:family="paragraph">
      <style:paragraph-properties style:text-autospace="none" style:snap-to-layout-grid="false" fo:text-align="justify" fo:margin-bottom="0.0833in"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2" style:family="paragraph">
      <style:paragraph-properties style:text-autospace="none" style:snap-to-layout-grid="false" fo:text-align="justify" fo:margin-bottom="0.0833in" fo:line-height="0.3333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2" style:family="paragraph">
      <style:paragraph-properties style:text-autospace="none" style:snap-to-layout-grid="false" fo:text-align="justify" fo:margin-bottom="0.0833in" fo:line-height="0.3333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2" style:family="paragraph">
      <style:paragraph-properties style:text-autospace="none" style:snap-to-layout-grid="false" fo:text-align="justify" fo:margin-bottom="0.0833in" fo:line-height="0.3333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text-autospace="none" fo:text-align="justify" fo:line-height="0.305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/>
      <style:text-properties style:font-name="標楷體" style:font-name-asian="標楷體" style:font-name-complex="DFKaiShu-SB-Estd-BF" style:letter-kerning="false" fo:font-size="14pt" style:font-size-asian="14pt" style:font-size-complex="14pt"/>
    </style:style>
  </office:automatic-styles>
  <office:body>
    <office:text text:use-soft-page-breaks="true">
      <text:p text:style-name="P1">文化部文化資料開放諮詢小組第1次會議</text:p>
      <text:p text:style-name="P3">會議紀錄</text:p>
      <text:p text:style-name="P4">壹、時間：104年7月9日(星期四)下午2時整</text:p>
      <text:p text:style-name="P5">貳、地點：新莊聯合辦公大樓南棟10樓1008會議室</text:p>
      <text:p text:style-name="P6">參、主席：邱召集人兼委員于芸<text:s text:c="3"/><text:s text:c="5"/><text:s text:c="3"/><text:s text:c="2"/><text:s text:c="2"/><text:s text:c="3"/><text:s text:c="4"/><text:s text:c="7"/>記錄：陳純美</text:p>
      <text:p text:style-name="P7">肆、出席委員及現職：</text:p>
      <text:p text:style-name="P8">一、民間代表：卓委員怡君(台灣經濟研究院副研究員)、孫委員華翔<text:tab/>(國家文化藝術基金會研究發展組總監)、馬委員天宗(中子創新有限公司活動事業群總經理暨製作人、 Legacy音樂空間總經理)、張委員建一<text:tab/>(台灣經濟研究院研究二所所長)、蔡委員炯民(國立臺灣大學數位典藏研究中心_數位典藏計畫總聯絡人、Open Data 聯盟_文化創意召集人)、賴委員文智(益思科技法律事務所所長、經濟部智慧財產局著作權審議及調解委員會委員)(以上按姓氏筆劃由小到大排列)</text:p>
      <text:p text:style-name="P9">二、機關代表：邱委員于芸(文化部政務次長)、朱委員瑞皓(<text:tab/>文化部人文及出版司副司長)、張委員惠君(文化部藝術發展司副司長)、王委員揮雄<text:tab/>(文化部資訊處處長)、吳委員華宗(文化部文化資產局主任秘書)、潘委員舜昀(文化部影視及流行音樂產業局主任秘書)、黃委員淑薰(國立國父紀念館研究員)、徐委員文濤(國立中正紀念堂管理處研究員)、陳委員昭榮(國立臺灣美術館副館長)、李委員家珍(國立臺灣工藝研究發展中心秘書)、林委員啟賢(國立臺灣博物館秘書兼主任)、郭委員碧娥(國立臺灣歷史博物館副館長)、蕭委員淑貞(國立臺灣文學館副館長)</text:p>
      <text:p text:style-name="P10"><text:span text:style-name="T11">伍、請</text:span><text:span text:style-name="T12">假</text:span><text:span text:style-name="T13">委員及現職：</text:span><text:span text:style-name="T14">林</text:span><text:span text:style-name="T15">委員</text:span><text:span text:style-name="T16">玉凡</text:span><text:span text:style-name="T17">(</text:span><text:span text:style-name="T18">財團法人資訊工業策進會創新應用服務研究所副所長</text:span><text:span text:style-name="T19">)</text:span><text:span text:style-name="T20">、洪</text:span><text:span text:style-name="T21">委員</text:span><text:span text:style-name="T22">世芳</text:span><text:span text:style-name="T23">(</text:span><text:span text:style-name="T24">文化部文化資源司副司長</text:span><text:span text:style-name="T25">)</text:span></text:p>
      <text:p text:style-name="P26">陸、會議結論：</text:p>
      <text:list text:style-name="LFO2" text:continue-numbering="true">
        <text:list-item>
          <text:p text:style-name="P27">請資訊處依委員意見修正「文化資料開放推動綱要計畫(104~106年度)V1.1(草案 )」後，確認通過。</text:p>
        </text:list-item>
        <text:list-item>
          <text:p text:style-name="P28">請本部及所屬各級機關(構)於104年7月20日前提出104年7月至9月資料盤點工作指標及主管法規鬆綁評估。</text:p>
        </text:list-item>
        <text:list-item>
          <text:p text:style-name="P29">請本部資訊處規劃資料開放推動之相關教育訓練，以提升本部及所屬各級機關(構)推動資料開放之能力。</text:p>
        </text:list-item>
      </text:list>
      <text:p text:style-name="P30">柒、散會：下午16時50分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內容" style:display-name="一、內容" style:family="paragraph" style:parent-style-name="清單段落" style:list-style-name="LFO1">
      <style:paragraph-properties style:snap-to-layout-grid="false" fo:line-height="0.2777in" fo:margin-left="0.4173in" fo:text-indent="-0.417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字元" style:display-name="清單段落 字元" style:family="text" style:parent-style-name="預設段落字型">
      <style:text-properties style:letter-kerning="true" fo:font-size="12pt" style:font-size-asian="12pt" style:font-size-complex="12pt"/>
    </style:style>
    <style:style style:name="一內容字元" style:display-name="一、內容 字元" style:family="text" style:parent-style-name="清單段落字元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8256in" text:min-label-width="0.5in"/>
      </text:list-level-style-number>
      <text:list-level-style-number text:level="2" style:num-suffix="、" style:num-format="甲, 乙, 丙, ...">
        <style:list-level-properties text:space-before="1.159in" text:min-label-width="0.3333in"/>
      </text:list-level-style-number>
      <text:list-level-style-number text:level="3" style:num-suffix="." style:num-format="i">
        <style:list-level-properties fo:text-align="end" text:space-before="1.4923in" text:min-label-width="0.3333in"/>
      </text:list-level-style-number>
      <text:list-level-style-number text:level="4" style:num-suffix="." style:num-format="1">
        <style:list-level-properties text:space-before="1.8256in" text:min-label-width="0.3333in"/>
      </text:list-level-style-number>
      <text:list-level-style-number text:level="5" style:num-suffix="、" style:num-format="甲, 乙, 丙, ...">
        <style:list-level-properties text:space-before="2.159in" text:min-label-width="0.3333in"/>
      </text:list-level-style-number>
      <text:list-level-style-number text:level="6" style:num-suffix="." style:num-format="i">
        <style:list-level-properties fo:text-align="end" text:space-before="2.4923in" text:min-label-width="0.3333in"/>
      </text:list-level-style-number>
      <text:list-level-style-number text:level="7" style:num-suffix="." style:num-format="1">
        <style:list-level-properties text:space-before="2.8256in" text:min-label-width="0.3333in"/>
      </text:list-level-style-number>
      <text:list-level-style-number text:level="8" style:num-suffix="、" style:num-format="甲, 乙, 丙, ...">
        <style:list-level-properties text:space-before="3.159in" text:min-label-width="0.3333in"/>
      </text:list-level-style-number>
      <text:list-level-style-number text:level="9" style:num-suffix="." style:num-format="i">
        <style:list-level-properties fo:text-align="end" text:space-before="3.4923in" text:min-label-width="0.3333in"/>
      </text:list-level-style-number>
    </text:list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652in" text:min-label-width="0.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652in" text:min-label-width="0.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6652in" text:min-label-width="0.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6888in" fo:margin-right="0.8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1次諮詢會議紀錄</dc:title>
    <meta:initial-creator>陳純美</meta:initial-creator>
    <dc:creator>eds</dc:creator>
    <meta:creation-date>2016-01-20T07:11:00Z</meta:creation-date>
    <dc:date>2016-01-20T07:11:00Z</dc:date>
    <meta:print-date>2012-12-27T06:2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8" meta:character-count="859" meta:row-count="6" meta:non-whitespace-character-count="732"/>
  </office:meta>
</office:document-meta>
</file>